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OpenSymbol2" svg:font-family="OpenSymbol, 'Arial Unicode MS'"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07cm" fo:margin-left="-0.199cm" table:align="left" style:writing-mode="lr-tb"/>
    </style:style>
    <style:style style:name="Таблица1.A" style:family="table-column">
      <style:table-column-properties style:column-width="8.44cm"/>
    </style:style>
    <style:style style:name="Таблица1.B" style:family="table-column">
      <style:table-column-properties style:column-width="8.46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18cm solid #000001" fo:border-right="0.002cm solid #000001" fo:border-top="0.018cm solid #000001" fo:border-bottom="0.018cm solid #000001"/>
    </style:style>
    <style:style style:name="Таблица1.B1" style:family="table-cell">
      <style:table-cell-properties fo:padding-left="0.191cm" fo:padding-right="0.191cm" fo:padding-top="0cm" fo:padding-bottom="0cm" fo:border="0.018cm solid #000001"/>
    </style:style>
    <style:style style:name="P1" style:family="paragraph" style:parent-style-name="Standard">
      <style:paragraph-properties fo:margin-top="0.018cm" fo:margin-bottom="0cm" fo:text-align="center" style:justify-single-word="false" fo:background-color="#ffffff">
        <style:background-image/>
      </style:paragraph-properties>
      <style:text-properties fo:font-size="16pt" fo:letter-spacing="-0.011cm" fo:font-weight="bold" style:font-size-asian="16pt" style:font-weight-asian="bold" style:font-size-complex="16pt" style:font-weight-complex="bold"/>
    </style:style>
    <style:style style:name="P2" style:family="paragraph" style:parent-style-name="Standard">
      <style:paragraph-properties fo:text-align="justify" style:justify-single-word="false" fo:background-color="#ffffff">
        <style:background-image/>
      </style:paragraph-properties>
    </style:style>
    <style:style style:name="P3" style:family="paragraph" style:parent-style-name="Standard">
      <style:paragraph-properties fo:text-align="justify" style:justify-single-word="false" fo:background-color="#ffffff">
        <style:tab-stops>
          <style:tab-stop style:position="1.6cm"/>
        </style:tab-stops>
        <style:background-image/>
      </style:paragraph-properties>
    </style:style>
    <style:style style:name="P4" style:family="paragraph" style:parent-style-name="Standard">
      <style:paragraph-properties fo:text-align="justify" style:justify-single-word="false" fo:background-color="#ffffff">
        <style:tab-stops>
          <style:tab-stop style:position="2.473cm"/>
        </style:tab-stops>
        <style:background-image/>
      </style:paragraph-properties>
    </style:style>
    <style:style style:name="P5" style:family="paragraph" style:parent-style-name="Standard">
      <style:paragraph-properties fo:text-align="justify" style:justify-single-word="false" fo:background-color="#ffffff">
        <style:background-image/>
      </style:paragraph-properties>
      <style:text-properties fo:font-size="14pt" fo:letter-spacing="-0.018cm" style:font-size-asian="14pt" style:font-size-complex="14pt"/>
    </style:style>
    <style:style style:name="P6" style:family="paragraph" style:parent-style-name="Standard">
      <style:paragraph-properties fo:text-align="justify" style:justify-single-word="false" fo:background-color="#ffffff">
        <style:tab-stops>
          <style:tab-stop style:position="1.6cm"/>
        </style:tab-stops>
        <style:background-image/>
      </style:paragraph-properties>
      <style:text-properties fo:font-size="14pt" fo:letter-spacing="-0.018cm" style:font-size-asian="14pt" style:font-size-complex="14pt"/>
    </style:style>
    <style:style style:name="P7" style:family="paragraph" style:parent-style-name="Standard">
      <style:paragraph-properties fo:text-align="justify" style:justify-single-word="false" fo:background-color="#ffffff">
        <style:background-image/>
      </style:paragraph-properties>
      <style:text-properties fo:font-size="14pt" fo:letter-spacing="-0.053cm" style:font-size-asian="14pt" style:font-size-complex="14pt"/>
    </style:style>
    <style:style style:name="P8"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9" style:family="paragraph" style:parent-style-name="Standard">
      <style:paragraph-properties fo:margin-left="0.081cm" fo:margin-right="0cm" fo:margin-top="0.36cm" fo:margin-bottom="0cm" fo:text-align="justify" style:justify-single-word="false" fo:text-indent="0cm" style:auto-text-indent="false" fo:background-color="#ffffff">
        <style:tab-stops/>
        <style:background-image/>
      </style:paragraph-properties>
      <style:text-properties fo:font-size="14pt" fo:letter-spacing="-0.011cm" fo:font-weight="bold" style:font-size-asian="14pt" style:font-weight-asian="bold" style:font-size-complex="14pt" style:font-weight-complex="bold"/>
    </style:style>
    <style:style style:name="P10" style:family="paragraph" style:parent-style-name="Standard">
      <style:paragraph-properties fo:margin-left="0.152cm" fo:margin-right="0.025cm" fo:margin-top="0.004cm" fo:margin-bottom="0cm" fo:text-align="justify" style:justify-single-word="false" fo:text-indent="0.94cm" style:auto-text-indent="false" fo:background-color="#ffffff">
        <style:tab-stops/>
        <style:background-image/>
      </style:paragraph-properties>
    </style:style>
    <style:style style:name="P11" style:family="paragraph" style:parent-style-name="Standard">
      <style:paragraph-properties fo:margin-left="0.152cm" fo:margin-right="0.025cm" fo:margin-top="0.004cm" fo:margin-bottom="0cm" fo:text-align="justify" style:justify-single-word="false" fo:text-indent="0cm" style:auto-text-indent="false" fo:background-color="#ffffff">
        <style:tab-stops/>
        <style:background-image/>
      </style:paragraph-properties>
    </style:style>
    <style:style style:name="P12" style:family="paragraph" style:parent-style-name="Standard">
      <style:paragraph-properties fo:margin-left="0.152cm" fo:margin-right="0.025cm" fo:margin-top="0.004cm" fo:margin-bottom="0cm" fo:text-indent="0cm" style:auto-text-indent="false" fo:background-color="#ffffff">
        <style:tab-stops/>
        <style:background-image/>
      </style:paragraph-properties>
    </style:style>
    <style:style style:name="P13"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14" style:family="paragraph" style:parent-style-name="Standard">
      <style:paragraph-properties fo:margin-left="0cm" fo:margin-right="0cm" fo:text-indent="1cm" style:auto-text-indent="false" fo:background-color="#ffffff">
        <style:background-image/>
      </style:paragraph-properties>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style:font-size-asian="14pt" style:font-size-complex="14pt"/>
    </style:style>
    <style:style style:name="P16" style:family="paragraph" style:parent-style-name="Standard">
      <style:paragraph-properties fo:margin-left="0.242cm" fo:margin-right="0cm" fo:text-align="justify" style:justify-single-word="false" fo:text-indent="1cm" style:auto-text-indent="false" fo:background-color="#ffffff">
        <style:tab-stops/>
        <style:background-image/>
      </style:paragraph-properties>
      <style:text-properties fo:font-size="14pt" style:font-size-asian="14pt" style:font-size-complex="14pt"/>
    </style:style>
    <style:style style:name="P17" style:family="paragraph" style:parent-style-name="Standard">
      <style:paragraph-properties fo:margin-left="1.242cm" fo:margin-right="0cm" fo:text-align="justify" style:justify-single-word="false" fo:text-indent="0cm" style:auto-text-indent="false" fo:background-color="#ffffff">
        <style:tab-stops/>
        <style:background-image/>
      </style:paragraph-properties>
    </style:style>
    <style:style style:name="P18" style:family="paragraph" style:parent-style-name="Standard">
      <style:paragraph-properties fo:margin-left="1.242cm" fo:margin-right="0cm" fo:text-align="justify" style:justify-single-word="false" fo:text-indent="0cm" style:auto-text-indent="false" fo:background-color="#ffffff">
        <style:tab-stops/>
        <style:background-image/>
      </style:paragraph-properties>
      <style:text-properties fo:font-size="14pt" fo:letter-spacing="-0.005cm" style:font-size-asian="14pt" style:font-size-complex="14pt"/>
    </style:style>
    <style:style style:name="P19" style:family="paragraph" style:parent-style-name="Standard">
      <style:paragraph-properties fo:margin-left="0.088cm" fo:margin-right="0.021cm" fo:text-align="justify" style:justify-single-word="false" fo:text-indent="0.935cm" style:auto-text-indent="false" fo:background-color="#ffffff">
        <style:tab-stops/>
        <style:background-image/>
      </style:paragraph-properties>
    </style:style>
    <style:style style:name="P20" style:family="paragraph" style:parent-style-name="Standard">
      <style:paragraph-properties fo:margin-left="0.042cm" fo:margin-right="0.021cm" fo:text-align="justify" style:justify-single-word="false" fo:text-indent="0.949cm" style:auto-text-indent="false" fo:background-color="#ffffff">
        <style:tab-stops/>
        <style:background-image/>
      </style:paragraph-properties>
    </style:style>
    <style:style style:name="P21" style:family="paragraph" style:parent-style-name="Standard">
      <style:paragraph-properties fo:margin-left="0.042cm" fo:margin-right="0.021cm" fo:text-align="justify" style:justify-single-word="false" fo:text-indent="0.949cm" style:auto-text-indent="false" fo:background-color="#ffffff">
        <style:tab-stops/>
        <style:background-image/>
      </style:paragraph-properties>
      <style:text-properties fo:font-size="14pt" style:font-size-asian="14pt" style:font-size-complex="14pt"/>
    </style:style>
    <style:style style:name="P22" style:family="paragraph" style:parent-style-name="Standard">
      <style:paragraph-properties fo:margin-left="0.004cm" fo:margin-right="0.034cm" fo:text-align="justify" style:justify-single-word="false" fo:text-indent="0.986cm" style:auto-text-indent="false" fo:background-color="#ffffff">
        <style:tab-stops/>
        <style:background-image/>
      </style:paragraph-properties>
      <style:text-properties fo:font-size="14pt" style:font-size-asian="14pt" style:font-size-complex="14pt"/>
    </style:style>
    <style:style style:name="P23" style:family="paragraph" style:parent-style-name="Standard">
      <style:paragraph-properties fo:margin-left="0.004cm" fo:margin-right="0.034cm" fo:text-align="justify" style:justify-single-word="false" fo:text-indent="0.986cm" style:auto-text-indent="false" fo:background-color="#ffffff">
        <style:tab-stops/>
        <style:background-image/>
      </style:paragraph-properties>
      <style:text-properties fo:font-size="14pt" fo:letter-spacing="-0.002cm" style:font-size-asian="14pt" style:font-size-complex="14pt"/>
    </style:style>
    <style:style style:name="P24" style:family="paragraph" style:parent-style-name="Standard">
      <style:paragraph-properties fo:margin-left="0.004cm" fo:margin-right="0.034cm" fo:text-align="justify" style:justify-single-word="false" fo:text-indent="0.986cm" style:auto-text-indent="false" fo:background-color="#ffffff">
        <style:tab-stops/>
        <style:background-image/>
      </style:paragraph-properties>
    </style:style>
    <style:style style:name="P25" style:family="paragraph" style:parent-style-name="Standard">
      <style:paragraph-properties fo:margin-left="0cm" fo:margin-right="0.039cm" fo:margin-top="0.004cm" fo:margin-bottom="0cm" fo:text-align="justify" style:justify-single-word="false" fo:text-indent="0.995cm" style:auto-text-indent="false" fo:background-color="#ffffff">
        <style:background-image/>
      </style:paragraph-properties>
    </style:style>
    <style:style style:name="P26" style:family="paragraph" style:parent-style-name="Standard">
      <style:paragraph-properties fo:margin-left="0.242cm" fo:margin-right="0cm" fo:text-align="justify" style:justify-single-word="false" fo:text-indent="0cm" style:auto-text-indent="false" fo:background-color="#ffffff">
        <style:tab-stops/>
        <style:background-image/>
      </style:paragraph-properties>
    </style:style>
    <style:style style:name="P27" style:family="paragraph" style:parent-style-name="Standard">
      <style:paragraph-properties fo:margin-left="0.242cm" fo:margin-right="0cm" fo:text-align="justify" style:justify-single-word="false" fo:text-indent="0cm" style:auto-text-indent="false" fo:background-color="#ffffff">
        <style:tab-stops/>
        <style:background-image/>
      </style:paragraph-properties>
      <style:text-properties fo:font-size="14pt" style:font-size-asian="14pt" style:font-size-complex="14pt"/>
    </style:style>
    <style:style style:name="P28" style:family="paragraph" style:parent-style-name="Standard">
      <style:paragraph-properties fo:margin-left="0.245cm" fo:margin-right="0.034cm" fo:text-align="justify" style:justify-single-word="false" fo:text-indent="0cm" style:auto-text-indent="false" fo:background-color="#ffffff">
        <style:tab-stops/>
        <style:background-image/>
      </style:paragraph-properties>
    </style:style>
    <style:style style:name="P29" style:family="paragraph" style:parent-style-name="Standard">
      <style:paragraph-properties fo:margin-left="0.245cm" fo:margin-right="0.034cm" fo:text-align="justify" style:justify-single-word="false" fo:text-indent="1cm" style:auto-text-indent="false" fo:background-color="#ffffff">
        <style:tab-stops/>
        <style:background-image/>
      </style:paragraph-properties>
      <style:text-properties fo:font-size="14pt" style:font-size-asian="14pt" style:font-size-complex="14pt"/>
    </style:style>
    <style:style style:name="P30" style:family="paragraph" style:parent-style-name="Standard">
      <style:paragraph-properties fo:margin-left="0.245cm" fo:margin-right="0.034cm" fo:text-align="justify" style:justify-single-word="false" fo:text-indent="1cm" style:auto-text-indent="false" fo:background-color="#ffffff">
        <style:tab-stops/>
        <style:background-image/>
      </style:paragraph-properties>
      <style:text-properties fo:font-size="14pt" fo:font-weight="bold" style:font-size-asian="14pt" style:font-weight-asian="bold" style:font-size-complex="14pt"/>
    </style:style>
    <style:style style:name="P31" style:family="paragraph" style:parent-style-name="Standard">
      <style:paragraph-properties fo:margin-left="0cm" fo:margin-right="4.364cm" fo:margin-top="0.826cm" fo:margin-bottom="0cm" fo:text-align="justify" style:justify-single-word="false" fo:text-indent="0cm" style:auto-text-indent="false" fo:background-color="#ffffff">
        <style:background-image/>
      </style:paragraph-properties>
      <style:text-properties fo:font-size="14pt" fo:font-weight="bold" style:font-size-asian="14pt" style:font-weight-asian="bold" style:font-size-complex="14pt"/>
    </style:style>
    <style:style style:name="P32" style:family="paragraph" style:parent-style-name="Standard">
      <style:paragraph-properties fo:margin-left="0.004cm" fo:margin-right="0.039cm" fo:margin-top="0.258cm" fo:margin-bottom="0cm" fo:text-align="justify" style:justify-single-word="false" fo:text-indent="0.931cm" style:auto-text-indent="false" fo:background-color="#ffffff">
        <style:tab-stops/>
        <style:background-image/>
      </style:paragraph-properties>
    </style:style>
    <style:style style:name="P33" style:family="paragraph" style:parent-style-name="Standard">
      <style:paragraph-properties fo:margin-left="0.004cm" fo:margin-right="0.039cm" fo:margin-top="0.258cm" fo:margin-bottom="0cm" fo:text-align="justify" style:justify-single-word="false" fo:text-indent="0.931cm" style:auto-text-indent="false" fo:background-color="#ffffff">
        <style:tab-stops/>
        <style:background-image/>
      </style:paragraph-properties>
      <style:text-properties fo:font-size="14pt" fo:letter-spacing="-0.019cm" style:font-size-asian="14pt" style:font-size-complex="14pt"/>
    </style:style>
    <style:style style:name="P34" style:family="paragraph" style:parent-style-name="Standard">
      <style:paragraph-properties fo:margin-left="0.004cm" fo:margin-right="0.039cm" fo:margin-top="0.258cm" fo:margin-bottom="0cm" fo:text-align="justify" style:justify-single-word="false" fo:text-indent="0.931cm" style:auto-text-indent="false" fo:background-color="#ffffff">
        <style:tab-stops/>
        <style:background-image/>
      </style:paragraph-properties>
      <style:text-properties fo:font-size="14pt" style:font-size-asian="14pt" style:font-size-complex="14pt"/>
    </style:style>
    <style:style style:name="P35" style:family="paragraph" style:parent-style-name="Standard">
      <style:paragraph-properties fo:margin-left="0.004cm" fo:margin-right="0.039cm" fo:margin-top="0.258cm" fo:margin-bottom="0cm" fo:text-align="justify" style:justify-single-word="false" fo:text-indent="0.931cm" style:auto-text-indent="false" fo:background-color="#ffffff">
        <style:tab-stops/>
        <style:background-image/>
      </style:paragraph-properties>
      <style:text-properties fo:font-size="14pt" style:font-name-asian="Times New Roman" style:font-size-asian="14pt" style:font-name-complex="Times New Roman" style:font-size-complex="14pt"/>
    </style:style>
    <style:style style:name="P36" style:family="paragraph" style:parent-style-name="Standard">
      <style:paragraph-properties fo:margin-left="0.004cm" fo:margin-right="0.039cm" fo:margin-top="0.258cm" fo:margin-bottom="0cm" fo:text-align="justify" style:justify-single-word="false" fo:text-indent="0.931cm" style:auto-text-indent="false" fo:background-color="#ffffff">
        <style:tab-stops/>
        <style:background-image/>
      </style:paragraph-properties>
      <style:text-properties fo:font-size="14pt" style:font-name-asian="Times New Roman" style:font-size-asian="14pt" style:font-name-complex="Times New Roman" style:font-size-complex="14pt" style:font-weight-complex="bold"/>
    </style:style>
    <style:style style:name="P37" style:family="paragraph" style:parent-style-name="Standard">
      <style:paragraph-properties fo:margin-left="0.935cm" fo:margin-right="0.039cm" fo:margin-top="0.258cm" fo:margin-bottom="0cm" fo:text-align="justify" style:justify-single-word="false" fo:text-indent="0cm" style:auto-text-indent="false" fo:background-color="#ffffff">
        <style:tab-stops/>
        <style:background-image/>
      </style:paragraph-properties>
    </style:style>
    <style:style style:name="P38" style:family="paragraph" style:parent-style-name="Standard">
      <style:paragraph-properties fo:margin-left="0.935cm" fo:margin-right="0.039cm" fo:margin-top="0.258cm" fo:margin-bottom="0cm" fo:text-align="justify" style:justify-single-word="false" fo:text-indent="0cm" style:auto-text-indent="false" fo:background-color="#ffffff">
        <style:tab-stops/>
        <style:background-image/>
      </style:paragraph-properties>
      <style:text-properties fo:font-size="14pt" style:font-size-asian="14pt" style:font-size-complex="14pt" style:font-weight-complex="bold"/>
    </style:style>
    <style:style style:name="P39" style:family="paragraph" style:parent-style-name="Standard">
      <style:paragraph-properties fo:margin-left="0cm" fo:margin-right="0.06cm" fo:margin-top="0.009cm" fo:margin-bottom="0cm" fo:text-align="justify" style:justify-single-word="false" fo:text-indent="0.91cm" style:auto-text-indent="false" fo:background-color="#ffffff">
        <style:background-image/>
      </style:paragraph-properties>
    </style:style>
    <style:style style:name="P40" style:family="paragraph" style:parent-style-name="Standard">
      <style:paragraph-properties fo:margin-left="0cm" fo:margin-right="0.055cm" fo:text-align="justify" style:justify-single-word="false" fo:text-indent="0.885cm" style:auto-text-indent="false" fo:background-color="#ffffff">
        <style:background-image/>
      </style:paragraph-properties>
    </style:style>
    <style:style style:name="P41" style:family="paragraph" style:parent-style-name="Standard">
      <style:paragraph-properties fo:margin-left="0cm" fo:margin-right="0cm" fo:text-align="justify" style:justify-single-word="false" fo:text-indent="0.898cm" style:auto-text-indent="false" fo:background-color="#ffffff">
        <style:background-image/>
      </style:paragraph-properties>
    </style:style>
    <style:style style:name="P42" style:family="paragraph" style:parent-style-name="Standard">
      <style:paragraph-properties fo:margin-left="0cm" fo:margin-right="0.018cm" fo:text-align="justify" style:justify-single-word="false" fo:text-indent="0.91cm" style:auto-text-indent="false" fo:background-color="#ffffff">
        <style:background-image/>
      </style:paragraph-properties>
    </style:style>
    <style:style style:name="P43" style:family="paragraph" style:parent-style-name="Standard">
      <style:paragraph-properties fo:margin-left="0cm" fo:margin-right="0.051cm" fo:margin-top="0.012cm" fo:margin-bottom="0cm" fo:text-align="justify" style:justify-single-word="false" fo:text-indent="0.914cm" style:auto-text-indent="false" fo:background-color="#ffffff">
        <style:background-image/>
      </style:paragraph-properties>
      <style:text-properties fo:font-size="14pt" fo:letter-spacing="-0.018cm" style:font-size-asian="14pt" style:font-size-complex="14pt"/>
    </style:style>
    <style:style style:name="P44" style:family="paragraph" style:parent-style-name="Standard">
      <style:paragraph-properties fo:margin-left="0cm" fo:margin-right="0.051cm" fo:margin-top="0.012cm" fo:margin-bottom="0cm" fo:text-align="justify" style:justify-single-word="false" fo:text-indent="0.914cm" style:auto-text-indent="false" fo:background-color="#ffffff">
        <style:background-image/>
      </style:paragraph-properties>
      <style:text-properties fo:font-size="14pt" style:font-size-asian="14pt" style:font-size-complex="14pt" style:font-weight-complex="bold"/>
    </style:style>
    <style:style style:name="P45" style:family="paragraph" style:parent-style-name="Standard">
      <style:paragraph-properties fo:margin-left="0cm" fo:margin-right="0.051cm" fo:margin-top="0.012cm" fo:margin-bottom="0cm" fo:text-align="justify" style:justify-single-word="false" fo:text-indent="0.914cm" style:auto-text-indent="false" fo:background-color="#ffffff">
        <style:background-image/>
      </style:paragraph-properties>
      <style:text-properties fo:font-size="14pt" style:font-size-asian="14pt" style:font-size-complex="14pt"/>
    </style:style>
    <style:style style:name="P46" style:family="paragraph" style:parent-style-name="Standard">
      <style:paragraph-properties fo:margin-left="0cm" fo:margin-right="0.051cm" fo:margin-top="0.012cm" fo:margin-bottom="0cm" fo:text-align="justify" style:justify-single-word="false" fo:text-indent="0.914cm" style:auto-text-indent="false" fo:background-color="#ffffff">
        <style:background-image/>
      </style:paragraph-properties>
    </style:style>
    <style:style style:name="P47" style:family="paragraph" style:parent-style-name="Standard">
      <style:paragraph-properties fo:margin-left="0.914cm" fo:margin-right="0.051cm" fo:margin-top="0.012cm" fo:margin-bottom="0cm" fo:text-align="justify" style:justify-single-word="false" fo:text-indent="0cm" style:auto-text-indent="false" fo:background-color="#ffffff">
        <style:tab-stops/>
        <style:background-image/>
      </style:paragraph-properties>
    </style:style>
    <style:style style:name="P48" style:family="paragraph" style:parent-style-name="Standard">
      <style:paragraph-properties fo:margin-left="0cm" fo:margin-right="0.051cm" fo:margin-top="0.012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49" style:family="paragraph" style:parent-style-name="Standard">
      <style:paragraph-properties fo:margin-left="0cm" fo:margin-right="0.051cm" fo:margin-top="0.012cm" fo:margin-bottom="0cm" fo:text-align="justify" style:justify-single-word="false" fo:text-indent="0cm" style:auto-text-indent="false" fo:background-color="#ffffff">
        <style:background-image/>
      </style:paragraph-properties>
      <style:text-properties fo:font-size="14pt" style:font-size-asian="14pt" style:font-size-complex="14pt" style:font-weight-complex="bold"/>
    </style:style>
    <style:style style:name="P50" style:family="paragraph" style:parent-style-name="Standard">
      <style:paragraph-properties fo:margin-left="0cm" fo:margin-right="0.051cm" fo:margin-top="0.012cm" fo:margin-bottom="0cm" fo:text-align="justify" style:justify-single-word="false" fo:text-indent="0cm" style:auto-text-indent="false" fo:background-color="#ffffff">
        <style:background-image/>
      </style:paragraph-properties>
      <style:text-properties fo:font-size="14pt" fo:letter-spacing="-0.018cm" style:font-size-asian="14pt" style:font-size-complex="14pt"/>
    </style:style>
    <style:style style:name="P51" style:family="paragraph" style:parent-style-name="Standard">
      <style:paragraph-properties fo:margin-left="0cm" fo:margin-right="0.051cm" fo:margin-top="0.012cm" fo:margin-bottom="0cm" fo:text-align="justify" style:justify-single-word="false" fo:text-indent="0cm" style:auto-text-indent="false" fo:background-color="#ffffff">
        <style:background-image/>
      </style:paragraph-properties>
    </style:style>
    <style:style style:name="P52" style:family="paragraph" style:parent-style-name="Обычный">
      <style:paragraph-properties fo:text-align="justify" style:justify-single-word="false"/>
      <style:text-properties fo:font-size="14pt" style:font-size-asian="14pt" style:font-size-complex="14pt"/>
    </style:style>
    <style:style style:name="P53" style:family="paragraph" style:parent-style-name="Standard">
      <style:paragraph-properties fo:margin-left="0cm" fo:margin-right="0.067cm" fo:margin-top="0.012cm" fo:margin-bottom="0cm" fo:text-align="justify" style:justify-single-word="false" fo:text-indent="0cm" style:auto-text-indent="false" fo:background-color="#ffffff">
        <style:background-image/>
      </style:paragraph-properties>
    </style:style>
    <style:style style:name="P54" style:family="paragraph" style:parent-style-name="Standard">
      <style:paragraph-properties fo:margin-left="0cm" fo:margin-right="0.067cm" fo:margin-top="0.012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55" style:family="paragraph" style:parent-style-name="Standard">
      <style:paragraph-properties fo:margin-left="0cm" fo:margin-right="0.067cm" fo:margin-top="0.009cm" fo:margin-bottom="0cm" fo:text-align="justify" style:justify-single-word="false" fo:text-indent="0cm" style:auto-text-indent="false" fo:background-color="#ffffff">
        <style:background-image/>
      </style:paragraph-properties>
    </style:style>
    <style:style style:name="P56" style:family="paragraph" style:parent-style-name="Standard">
      <style:paragraph-properties fo:margin-left="0cm" fo:margin-right="0.067cm" fo:text-align="justify" style:justify-single-word="false" fo:text-indent="0cm" style:auto-text-indent="false" fo:background-color="#ffffff">
        <style:background-image/>
      </style:paragraph-properties>
    </style:style>
    <style:style style:name="P57" style:family="paragraph" style:parent-style-name="Standard">
      <style:paragraph-properties fo:margin-left="0cm" fo:margin-right="0.067cm" fo:text-align="justify" style:justify-single-word="false" fo:text-indent="0cm" style:auto-text-indent="false" fo:background-color="#ffffff">
        <style:background-image/>
      </style:paragraph-properties>
      <style:text-properties fo:font-size="14pt" style:font-size-asian="14pt" style:font-size-complex="14pt"/>
    </style:style>
    <style:style style:name="P58" style:family="paragraph" style:parent-style-name="Standard">
      <style:paragraph-properties fo:margin-left="0cm" fo:margin-right="0.06cm" fo:text-indent="0cm" style:auto-text-indent="false" fo:background-color="#ffffff">
        <style:background-image/>
      </style:paragraph-properties>
    </style:style>
    <style:style style:name="P59" style:family="paragraph" style:parent-style-name="Standard">
      <style:paragraph-properties fo:margin-left="0cm" fo:margin-right="0.06cm" fo:text-align="justify" style:justify-single-word="false" fo:text-indent="0cm" style:auto-text-indent="false" fo:background-color="#ffffff">
        <style:background-image/>
      </style:paragraph-properties>
    </style:style>
    <style:style style:name="P60" style:family="paragraph" style:parent-style-name="Standard">
      <style:paragraph-properties fo:margin-left="0cm" fo:margin-right="0.06cm" fo:text-align="justify" style:justify-single-word="false" fo:text-indent="0cm" style:auto-text-indent="false" fo:background-color="#ffffff">
        <style:background-image/>
      </style:paragraph-properties>
      <style:text-properties fo:font-size="14pt" fo:letter-spacing="-0.019cm" style:font-size-asian="14pt" style:font-size-complex="14pt"/>
    </style:style>
    <style:style style:name="P61" style:family="paragraph" style:parent-style-name="Standard">
      <style:paragraph-properties fo:margin-left="0cm" fo:margin-right="0.06cm" fo:text-align="justify" style:justify-single-word="false" fo:text-indent="0cm" style:auto-text-indent="false" fo:background-color="#ffffff">
        <style:background-image/>
      </style:paragraph-properties>
      <style:text-properties fo:font-size="14pt" fo:letter-spacing="-0.018cm" style:font-size-asian="14pt" style:font-size-complex="14pt"/>
    </style:style>
    <style:style style:name="P62" style:family="paragraph" style:parent-style-name="Standard">
      <style:paragraph-properties fo:margin-left="0cm" fo:margin-right="0.06cm" fo:text-align="justify" style:justify-single-word="false" fo:text-indent="0.893cm" style:auto-text-indent="false" fo:background-color="#ffffff">
        <style:background-image/>
      </style:paragraph-properties>
    </style:style>
    <style:style style:name="P63" style:family="paragraph" style:parent-style-name="Standard">
      <style:paragraph-properties fo:margin-left="0cm" fo:margin-right="0.06cm" fo:text-align="justify" style:justify-single-word="false" fo:text-indent="0.893cm" style:auto-text-indent="false" fo:background-color="#ffffff">
        <style:background-image/>
      </style:paragraph-properties>
      <style:text-properties fo:font-size="14pt" fo:letter-spacing="-0.018cm" style:font-size-asian="14pt" style:font-size-complex="14pt"/>
    </style:style>
    <style:style style:name="P64" style:family="paragraph" style:parent-style-name="Standard">
      <style:paragraph-properties fo:margin-left="1.27cm" fo:margin-right="0.06cm" fo:text-align="justify" style:justify-single-word="false" fo:text-indent="0cm" style:auto-text-indent="false" fo:background-color="#ffffff">
        <style:tab-stops/>
        <style:background-image/>
      </style:paragraph-properties>
      <style:text-properties fo:font-size="14pt" fo:letter-spacing="-0.019cm" style:font-size-asian="14pt" style:font-size-complex="14pt"/>
    </style:style>
    <style:style style:name="P65" style:family="paragraph" style:parent-style-name="Standard">
      <style:paragraph-properties fo:margin-left="1.905cm" fo:margin-right="0cm" fo:margin-top="1.177cm" fo:margin-bottom="0cm" fo:text-align="justify" style:justify-single-word="false" fo:text-indent="-0.635cm" style:auto-text-indent="false" fo:background-color="#ffffff">
        <style:tab-stops/>
        <style:background-image/>
      </style:paragraph-properties>
    </style:style>
    <style:style style:name="P66" style:family="paragraph" style:parent-style-name="Без_20_интервала">
      <style:text-properties fo:font-size="14pt" style:font-size-asian="14pt" style:font-size-complex="14pt"/>
    </style:style>
    <style:style style:name="P67" style:family="paragraph" style:parent-style-name="Без_20_интервала">
      <style:paragraph-properties fo:text-align="justify" style:justify-single-word="false"/>
      <style:text-properties fo:font-size="14pt" style:font-size-asian="14pt" style:font-size-complex="14pt"/>
    </style:style>
    <style:style style:name="P68" style:family="paragraph" style:parent-style-name="Без_20_интервала">
      <style:paragraph-properties fo:text-align="justify" style:justify-single-word="false"/>
    </style:style>
    <style:style style:name="P69" style:family="paragraph" style:parent-style-name="Standard">
      <style:paragraph-properties fo:margin-left="0cm" fo:margin-right="0.088cm" fo:margin-top="0.004cm" fo:margin-bottom="0cm" fo:text-align="justify" style:justify-single-word="false" fo:text-indent="0cm" style:auto-text-indent="false" fo:background-color="#ffffff">
        <style:background-image/>
      </style:paragraph-properties>
    </style:style>
    <style:style style:name="P70" style:family="paragraph" style:parent-style-name="Standard">
      <style:paragraph-properties fo:margin-left="0cm" fo:margin-right="0.039cm" fo:text-align="justify" style:justify-single-word="false" fo:text-indent="0cm" style:auto-text-indent="false" fo:background-color="#ffffff">
        <style:background-image/>
      </style:paragraph-properties>
      <style:text-properties fo:font-size="14pt" fo:letter-spacing="-0.018cm" style:font-size-asian="14pt" style:font-size-complex="14pt"/>
    </style:style>
    <style:style style:name="P71" style:family="paragraph" style:parent-style-name="Standard">
      <style:paragraph-properties fo:margin-left="0cm" fo:margin-right="0.039cm" fo:margin-top="0.004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72" style:family="paragraph" style:parent-style-name="Standard">
      <style:paragraph-properties fo:margin-left="0cm" fo:margin-right="0.039cm" fo:margin-top="0.004cm" fo:margin-bottom="0cm" fo:text-align="justify" style:justify-single-word="false" fo:text-indent="0cm" style:auto-text-indent="false" fo:background-color="#ffffff">
        <style:background-image/>
      </style:paragraph-properties>
    </style:style>
    <style:style style:name="P73" style:family="paragraph" style:parent-style-name="Standard">
      <style:paragraph-properties fo:margin-left="0cm" fo:margin-right="0.018cm" fo:text-align="justify" style:justify-single-word="false" fo:text-indent="0cm" style:auto-text-indent="false" fo:background-color="#ffffff">
        <style:background-image/>
      </style:paragraph-properties>
      <style:text-properties fo:font-size="14pt" fo:letter-spacing="-0.019cm" style:font-size-asian="14pt" style:font-size-complex="14pt"/>
    </style:style>
    <style:style style:name="P74" style:family="paragraph" style:parent-style-name="Standard">
      <style:paragraph-properties fo:margin-left="0cm" fo:margin-right="0.018cm" fo:text-align="justify" style:justify-single-word="false" fo:text-indent="0cm" style:auto-text-indent="false" fo:background-color="#ffffff">
        <style:background-image/>
      </style:paragraph-properties>
      <style:text-properties fo:font-size="14pt" style:font-size-asian="14pt" style:font-size-complex="14pt"/>
    </style:style>
    <style:style style:name="P75" style:family="paragraph" style:parent-style-name="Standard">
      <style:paragraph-properties fo:margin-left="0cm" fo:margin-right="0.018cm" fo:text-align="justify" style:justify-single-word="false" fo:text-indent="0cm" style:auto-text-indent="false" fo:background-color="#ffffff">
        <style:background-image/>
      </style:paragraph-properties>
      <style:text-properties fo:font-size="14pt" fo:font-weight="normal" style:font-size-asian="14pt" style:font-weight-asian="normal" style:font-size-complex="14pt" style:font-weight-complex="normal"/>
    </style:style>
    <style:style style:name="P76" style:family="paragraph" style:parent-style-name="Standard">
      <style:paragraph-properties fo:margin-left="0cm" fo:margin-right="0.018cm" fo:text-align="justify" style:justify-single-word="false" fo:text-indent="0cm" style:auto-text-indent="false" fo:background-color="#ffffff">
        <style:background-image/>
      </style:paragraph-properties>
    </style:style>
    <style:style style:name="P77" style:family="paragraph" style:parent-style-name="Standard">
      <style:paragraph-properties fo:margin-left="0cm" fo:margin-right="0.018cm" fo:text-align="start" style:justify-single-word="false" fo:text-indent="0cm" style:auto-text-indent="false" fo:background-color="#ffffff">
        <style:background-image/>
      </style:paragraph-properties>
    </style:style>
    <style:style style:name="P78" style:family="paragraph" style:parent-style-name="Standard">
      <style:paragraph-properties fo:margin-top="0.009cm" fo:margin-bottom="0cm" fo:text-align="justify" style:justify-single-word="false" fo:background-color="#ffffff">
        <style:background-image/>
      </style:paragraph-properties>
    </style:style>
    <style:style style:name="P79" style:family="paragraph" style:parent-style-name="Standard">
      <style:paragraph-properties fo:margin-top="0.009cm" fo:margin-bottom="0cm" fo:text-align="justify" style:justify-single-word="false" fo:background-color="#ffffff">
        <style:background-image/>
      </style:paragraph-properties>
      <style:text-properties fo:font-size="14pt" style:font-size-asian="14pt" style:font-size-complex="14pt"/>
    </style:style>
    <style:style style:name="P80" style:family="paragraph" style:parent-style-name="Standard">
      <style:paragraph-properties fo:margin-left="0cm" fo:margin-right="0.055cm" fo:margin-top="0.012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81" style:family="paragraph" style:parent-style-name="Standard">
      <style:paragraph-properties fo:margin-left="0cm" fo:margin-right="0.055cm" fo:margin-top="0.012cm" fo:margin-bottom="0cm" fo:text-align="justify" style:justify-single-word="false" fo:text-indent="0cm" style:auto-text-indent="false" fo:background-color="#ffffff">
        <style:background-image/>
      </style:paragraph-properties>
      <style:text-properties fo:font-size="14pt" fo:letter-spacing="-0.014cm" fo:font-weight="normal" style:font-size-asian="14pt" style:font-weight-asian="normal" style:font-size-complex="14pt" style:font-weight-complex="normal"/>
    </style:style>
    <style:style style:name="P82" style:family="paragraph" style:parent-style-name="Standard">
      <style:paragraph-properties fo:margin-left="0cm" fo:margin-right="0.055cm" fo:margin-top="0.012cm" fo:margin-bottom="0cm" fo:text-align="justify" style:justify-single-word="false" fo:text-indent="0cm" style:auto-text-indent="false" fo:background-color="#ffffff">
        <style:background-image/>
      </style:paragraph-properties>
    </style:style>
    <style:style style:name="P83" style:family="paragraph" style:parent-style-name="Standard">
      <style:paragraph-properties fo:margin-left="0cm" fo:margin-right="0.009cm" fo:text-align="justify" style:justify-single-word="false" fo:text-indent="0cm" style:auto-text-indent="false" fo:background-color="#ffffff">
        <style:background-image/>
      </style:paragraph-properties>
    </style:style>
    <style:style style:name="P84" style:family="paragraph" style:parent-style-name="Standard">
      <style:paragraph-properties fo:margin-left="0cm" fo:margin-right="0.055cm" fo:margin-top="0.012cm" fo:margin-bottom="0cm" fo:text-align="center" style:justify-single-word="false" fo:text-indent="0.751cm" style:auto-text-indent="false" fo:background-color="#ffffff">
        <style:background-image/>
      </style:paragraph-properties>
      <style:text-properties fo:font-size="14pt" fo:letter-spacing="-0.014cm" fo:font-weight="bold" style:font-size-asian="14pt" style:font-weight-asian="bold" style:font-size-complex="14pt" style:font-weight-complex="bold"/>
    </style:style>
    <style:style style:name="P85" style:family="paragraph" style:parent-style-name="Standard">
      <style:paragraph-properties fo:margin-left="0cm" fo:margin-right="0.055cm" fo:margin-top="0.012cm" fo:margin-bottom="0cm" fo:text-align="justify" style:justify-single-word="false" fo:text-indent="0.751cm" style:auto-text-indent="false" fo:background-color="#ffffff">
        <style:background-image/>
      </style:paragraph-properties>
      <style:text-properties fo:font-size="14pt" fo:letter-spacing="-0.014cm" fo:font-weight="normal" style:font-size-asian="14pt" style:font-weight-asian="normal" style:font-size-complex="14pt" style:font-weight-complex="normal"/>
    </style:style>
    <style:style style:name="P86" style:family="paragraph" style:parent-style-name="Standard">
      <style:paragraph-properties fo:margin-left="0cm" fo:margin-right="0.055cm" fo:margin-top="0.012cm" fo:margin-bottom="0cm" fo:text-align="justify" style:justify-single-word="false" fo:text-indent="0.751cm" style:auto-text-indent="false" fo:background-color="#ffffff">
        <style:background-image/>
      </style:paragraph-properties>
      <style:text-properties fo:font-size="14pt" style:font-size-asian="14pt" style:font-size-complex="14pt"/>
    </style:style>
    <style:style style:name="P87" style:family="paragraph" style:parent-style-name="Standard">
      <style:paragraph-properties fo:margin-left="0.751cm" fo:margin-right="0.106cm" fo:margin-top="0.88cm" fo:margin-bottom="0cm" fo:text-align="center" style:justify-single-word="false" fo:text-indent="0cm" style:auto-text-indent="false" fo:background-color="#ffffff">
        <style:tab-stops/>
        <style:background-image/>
      </style:paragraph-properties>
      <style:text-properties fo:font-size="14pt" fo:letter-spacing="-0.018cm" fo:font-weight="bold" style:font-size-asian="14pt" style:font-weight-asian="bold" style:font-size-complex="14pt"/>
    </style:style>
    <style:style style:name="P88" style:family="paragraph" style:parent-style-name="Standard">
      <style:paragraph-properties fo:margin-top="0.623cm" fo:margin-bottom="0cm" fo:background-color="#ffffff">
        <style:background-image/>
      </style:paragraph-properties>
    </style:style>
    <style:style style:name="P89" style:family="paragraph" style:parent-style-name="Standard">
      <style:paragraph-properties fo:margin-top="0.004cm" fo:margin-bottom="0cm" fo:text-align="justify" style:justify-single-word="false" fo:background-color="#ffffff">
        <style:background-image/>
      </style:paragraph-properties>
      <style:text-properties fo:font-size="14pt" fo:letter-spacing="-0.009cm" style:font-size-asian="14pt" style:font-size-complex="14pt"/>
    </style:style>
    <style:style style:name="P90" style:family="paragraph" style:parent-style-name="Standard">
      <style:paragraph-properties fo:margin-left="0.272cm" fo:margin-right="0cm" fo:margin-top="0.004cm" fo:margin-bottom="0cm" fo:text-align="justify" style:justify-single-word="false" fo:text-indent="0cm" style:auto-text-indent="false" fo:background-color="#ffffff">
        <style:tab-stops/>
        <style:background-image/>
      </style:paragraph-properties>
      <style:text-properties fo:font-size="14pt" fo:letter-spacing="-0.009cm" style:font-size-asian="14pt" style:font-size-complex="14pt"/>
    </style:style>
    <style:style style:name="P91" style:family="paragraph" style:parent-style-name="Standard">
      <style:paragraph-properties fo:margin-left="0.157cm" fo:margin-right="0.009cm" fo:margin-top="0.004cm" fo:margin-bottom="0cm" fo:text-align="justify" style:justify-single-word="false" fo:text-indent="0cm" style:auto-text-indent="false" fo:background-color="#ffffff">
        <style:tab-stops/>
        <style:background-image/>
      </style:paragraph-properties>
    </style:style>
    <style:style style:name="P92" style:family="paragraph" style:parent-style-name="Standard">
      <style:paragraph-properties fo:margin-left="0.157cm" fo:margin-right="0.009cm" fo:margin-top="0.004cm" fo:margin-bottom="0cm" fo:text-align="justify" style:justify-single-word="false" fo:text-indent="0.751cm" style:auto-text-indent="false" fo:background-color="#ffffff">
        <style:tab-stops/>
        <style:background-image/>
      </style:paragraph-properties>
      <style:text-properties fo:font-size="14pt" style:font-size-asian="14pt" style:font-size-complex="14pt"/>
    </style:style>
    <style:style style:name="P93" style:family="paragraph" style:parent-style-name="Standard">
      <style:paragraph-properties fo:margin-left="0.157cm" fo:margin-right="0.009cm" fo:margin-top="0.004cm" fo:margin-bottom="0cm" fo:text-align="justify" style:justify-single-word="false" fo:text-indent="0.751cm" style:auto-text-indent="false" fo:background-color="#ffffff">
        <style:tab-stops/>
        <style:background-image/>
      </style:paragraph-properties>
    </style:style>
    <style:style style:name="P94" style:family="paragraph" style:parent-style-name="Standard">
      <style:paragraph-properties fo:margin-left="0.131cm" fo:margin-right="0.042cm" fo:margin-top="0.004cm" fo:margin-bottom="0cm" fo:text-align="justify" style:justify-single-word="false" fo:text-indent="0.751cm" style:auto-text-indent="false" fo:background-color="#ffffff">
        <style:tab-stops/>
        <style:background-image/>
      </style:paragraph-properties>
    </style:style>
    <style:style style:name="P95" style:family="paragraph" style:parent-style-name="Standard">
      <style:paragraph-properties fo:margin-left="0.159cm" fo:margin-right="0.026cm" fo:margin-top="0.004cm" fo:margin-bottom="0cm" fo:text-align="justify" style:justify-single-word="false" fo:text-indent="0.767cm" style:auto-text-indent="false" fo:background-color="#ffffff">
        <style:tab-stops/>
        <style:background-image/>
      </style:paragraph-properties>
      <style:text-properties fo:font-size="14pt" style:font-size-asian="14pt" style:font-size-complex="14pt"/>
    </style:style>
    <style:style style:name="P96" style:family="paragraph" style:parent-style-name="Standard">
      <style:paragraph-properties fo:margin-left="0.159cm" fo:margin-right="0.026cm" fo:margin-top="0.004cm" fo:margin-bottom="0cm" fo:text-align="justify" style:justify-single-word="false" fo:text-indent="0.767cm" style:auto-text-indent="false" fo:background-color="#ffffff">
        <style:tab-stops/>
        <style:background-image/>
      </style:paragraph-properties>
    </style:style>
    <style:style style:name="P97" style:family="paragraph" style:parent-style-name="Standard">
      <style:paragraph-properties fo:margin-left="-0.25cm" fo:margin-right="0.042cm" fo:margin-top="0.004cm" fo:margin-bottom="0cm" fo:text-align="justify" style:justify-single-word="false" fo:text-indent="1.251cm" style:auto-text-indent="false" fo:background-color="#ffffff">
        <style:tab-stops/>
        <style:background-image/>
      </style:paragraph-properties>
      <style:text-properties fo:font-size="14pt" style:font-size-asian="14pt" style:font-size-complex="14pt"/>
    </style:style>
    <style:style style:name="P98" style:family="paragraph" style:parent-style-name="Standard">
      <style:paragraph-properties fo:margin-left="0cm" fo:margin-right="0.042cm" fo:margin-top="0.009cm" fo:margin-bottom="0cm" fo:text-align="justify" style:justify-single-word="false" fo:text-indent="0.751cm" style:auto-text-indent="false" fo:background-color="#ffffff">
        <style:tab-stops>
          <style:tab-stop style:position="1.501cm"/>
        </style:tab-stops>
        <style:background-image/>
      </style:paragraph-properties>
      <style:text-properties fo:font-size="14pt" style:font-size-asian="14pt" style:font-size-complex="14pt"/>
    </style:style>
    <style:style style:name="P99" style:family="paragraph" style:parent-style-name="Standard">
      <style:paragraph-properties fo:margin-left="0cm" fo:margin-right="0.034cm" fo:text-align="justify" style:justify-single-word="false" fo:text-indent="0.751cm" style:auto-text-indent="false" fo:background-color="#ffffff">
        <style:background-image/>
      </style:paragraph-properties>
    </style:style>
    <style:style style:name="P100" style:family="paragraph" style:parent-style-name="Standard">
      <style:paragraph-properties fo:margin-left="0cm" fo:margin-right="0.034cm" fo:text-align="justify" style:justify-single-word="false" fo:text-indent="0.751cm" style:auto-text-indent="false" fo:background-color="#ffffff">
        <style:background-image/>
      </style:paragraph-properties>
      <style:text-properties fo:font-size="14pt" style:font-size-asian="14pt" style:font-size-complex="14pt"/>
    </style:style>
    <style:style style:name="P101" style:family="paragraph" style:parent-style-name="Standard">
      <style:paragraph-properties fo:margin-left="0cm" fo:margin-right="0.067cm" fo:margin-top="0.009cm" fo:margin-bottom="0cm" fo:text-align="justify" style:justify-single-word="false" fo:text-indent="0.751cm" style:auto-text-indent="false" fo:background-color="#ffffff">
        <style:background-image/>
      </style:paragraph-properties>
    </style:style>
    <style:style style:name="P102" style:family="paragraph" style:parent-style-name="Standard">
      <style:paragraph-properties fo:margin-left="0cm" fo:margin-right="0.067cm" fo:text-align="justify" style:justify-single-word="false" fo:text-indent="0.751cm" style:auto-text-indent="false" fo:background-color="#ffffff">
        <style:background-image/>
      </style:paragraph-properties>
      <style:text-properties fo:font-size="14pt" style:font-size-asian="14pt" style:font-size-complex="14pt"/>
    </style:style>
    <style:style style:name="P103" style:family="paragraph" style:parent-style-name="Standard">
      <style:paragraph-properties fo:margin-left="0cm" fo:margin-right="0.002cm" fo:text-align="justify" style:justify-single-word="false" fo:text-indent="0.501cm" style:auto-text-indent="false" fo:background-color="#ffffff">
        <style:background-image/>
      </style:paragraph-properties>
      <style:text-properties fo:font-size="14pt" fo:letter-spacing="-0.007cm" style:font-size-asian="14pt" style:font-size-complex="14pt"/>
    </style:style>
    <style:style style:name="P104" style:family="paragraph" style:parent-style-name="Standard">
      <style:paragraph-properties fo:margin-left="0cm" fo:margin-right="0.002cm" fo:text-align="justify" style:justify-single-word="false" fo:text-indent="0.501cm" style:auto-text-indent="false" fo:background-color="#ffffff">
        <style:background-image/>
      </style:paragraph-properties>
      <style:text-properties fo:font-size="14pt" fo:letter-spacing="-0.005cm" style:font-size-asian="14pt" style:font-size-complex="14pt"/>
    </style:style>
    <style:style style:name="P105" style:family="paragraph" style:parent-style-name="Standard">
      <style:paragraph-properties fo:margin-left="0cm" fo:margin-right="0.002cm" fo:text-align="justify" style:justify-single-word="false" fo:text-indent="0.501cm" style:auto-text-indent="false" fo:background-color="#ffffff">
        <style:background-image/>
      </style:paragraph-properties>
    </style:style>
    <style:style style:name="P106" style:family="paragraph" style:parent-style-name="Standard">
      <style:paragraph-properties fo:margin-left="0cm" fo:margin-right="0.002cm" fo:margin-top="0.004cm" fo:margin-bottom="0cm" fo:text-align="justify" style:justify-single-word="false" fo:text-indent="0.501cm" style:auto-text-indent="false" fo:background-color="#ffffff">
        <style:background-image/>
      </style:paragraph-properties>
    </style:style>
    <style:style style:name="P107" style:family="paragraph" style:parent-style-name="Standard">
      <style:paragraph-properties fo:margin-left="0cm" fo:margin-right="0.002cm" fo:margin-top="0.004cm" fo:margin-bottom="0cm" fo:text-align="justify" style:justify-single-word="false" fo:text-indent="0.501cm" style:auto-text-indent="false" fo:background-color="#ffffff">
        <style:tab-stops>
          <style:tab-stop style:position="6.024cm"/>
          <style:tab-stop style:position="9.737cm"/>
          <style:tab-stop style:position="14.744cm"/>
        </style:tab-stops>
        <style:background-image/>
      </style:paragraph-properties>
    </style:style>
    <style:style style:name="P108" style:family="paragraph" style:parent-style-name="Standard">
      <style:paragraph-properties fo:margin-left="0cm" fo:margin-right="0.002cm" fo:margin-top="0.012cm" fo:margin-bottom="0cm" fo:text-align="justify" style:justify-single-word="false" fo:text-indent="0.501cm" style:auto-text-indent="false" fo:background-color="#ffffff">
        <style:background-image/>
      </style:paragraph-properties>
      <style:text-properties fo:font-size="14pt" style:font-size-asian="14pt" style:font-size-complex="14pt"/>
    </style:style>
    <style:style style:name="P109" style:family="paragraph" style:parent-style-name="Standard">
      <style:paragraph-properties fo:margin-left="0cm" fo:margin-right="0.002cm" fo:text-align="justify" style:justify-single-word="false" fo:text-indent="0cm" style:auto-text-indent="false" fo:background-color="#ffffff">
        <style:background-image/>
      </style:paragraph-properties>
    </style:style>
    <style:style style:name="P110"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fo:font-size="14pt" style:font-size-asian="14pt" style:font-size-complex="14pt"/>
    </style:style>
    <style:style style:name="P111" style:family="paragraph" style:parent-style-name="Standard">
      <style:paragraph-properties fo:margin-left="0cm" fo:margin-right="0.002cm" fo:margin-top="0.004cm" fo:margin-bottom="0cm" fo:text-align="justify" style:justify-single-word="false" fo:text-indent="0cm" style:auto-text-indent="false" fo:background-color="#ffffff">
        <style:background-image/>
      </style:paragraph-properties>
    </style:style>
    <style:style style:name="P112" style:family="paragraph" style:parent-style-name="Standard">
      <style:paragraph-properties fo:margin-left="0.053cm" fo:margin-right="0.026cm" fo:text-align="justify" style:justify-single-word="false" fo:text-indent="0cm" style:auto-text-indent="false" fo:background-color="#ffffff">
        <style:tab-stops/>
        <style:background-image/>
      </style:paragraph-properties>
      <style:text-properties fo:font-size="14pt" style:font-size-asian="14pt" style:font-size-complex="14pt"/>
    </style:style>
    <style:style style:name="P113" style:family="paragraph" style:parent-style-name="Standard">
      <style:paragraph-properties fo:margin-left="0cm" fo:margin-right="0.03cm" fo:text-align="justify" style:justify-single-word="false" fo:text-indent="0.751cm" style:auto-text-indent="false" fo:background-color="#ffffff">
        <style:background-image/>
      </style:paragraph-properties>
      <style:text-properties fo:font-size="14pt" fo:letter-spacing="-0.016cm" style:font-size-asian="14pt" style:font-size-complex="14pt"/>
    </style:style>
    <style:style style:name="P114" style:family="paragraph" style:parent-style-name="Standard">
      <style:paragraph-properties fo:margin-left="0cm" fo:margin-right="0.03cm" fo:text-align="justify" style:justify-single-word="false" fo:text-indent="0cm" style:auto-text-indent="false" fo:background-color="#ffffff">
        <style:background-image/>
      </style:paragraph-properties>
    </style:style>
    <style:style style:name="P115" style:family="paragraph" style:parent-style-name="Standard">
      <style:paragraph-properties fo:margin-left="0cm" fo:margin-right="0.03cm" fo:text-align="justify" style:justify-single-word="false" fo:text-indent="0cm" style:auto-text-indent="false" fo:background-color="#ffffff">
        <style:background-image/>
      </style:paragraph-properties>
      <style:text-properties fo:font-size="14pt" style:font-size-asian="14pt" style:font-size-complex="14pt"/>
    </style:style>
    <style:style style:name="P116" style:family="paragraph" style:parent-style-name="Standard">
      <style:paragraph-properties fo:margin-left="0cm" fo:margin-right="0.064cm" fo:margin-top="0.088cm" fo:margin-bottom="0cm" fo:text-align="justify" style:justify-single-word="false" fo:text-indent="0.751cm" style:auto-text-indent="false" fo:background-color="#ffffff">
        <style:background-image/>
      </style:paragraph-properties>
    </style:style>
    <style:style style:name="P117" style:family="paragraph" style:parent-style-name="Standard">
      <style:paragraph-properties fo:margin-left="0cm" fo:margin-right="0.072cm" fo:text-align="justify" style:justify-single-word="false" fo:text-indent="0.751cm" style:auto-text-indent="false" fo:background-color="#ffffff">
        <style:background-image/>
      </style:paragraph-properties>
    </style:style>
    <style:style style:name="P118" style:family="paragraph" style:parent-style-name="Standard">
      <style:paragraph-properties fo:margin-left="0cm" fo:margin-right="0.072cm" fo:margin-top="0.012cm" fo:margin-bottom="0cm" fo:text-align="justify" style:justify-single-word="false" fo:text-indent="0.751cm" style:auto-text-indent="false" fo:background-color="#ffffff">
        <style:tab-stops/>
        <style:background-image/>
      </style:paragraph-properties>
      <style:text-properties fo:font-size="14pt" fo:letter-spacing="-0.021cm" style:font-size-asian="14pt" style:font-size-complex="14pt"/>
    </style:style>
    <style:style style:name="P119" style:family="paragraph" style:parent-style-name="Standard">
      <style:paragraph-properties fo:margin-left="0cm" fo:margin-right="0.072cm" fo:text-align="justify" style:justify-single-word="false" fo:text-indent="0cm" style:auto-text-indent="false" fo:background-color="#ffffff">
        <style:background-image/>
      </style:paragraph-properties>
      <style:text-properties fo:font-size="14pt" style:font-size-asian="14pt" style:font-size-complex="14pt"/>
    </style:style>
    <style:style style:name="P120" style:family="paragraph" style:parent-style-name="Standard">
      <style:paragraph-properties fo:margin-left="0cm" fo:margin-right="0.072cm" fo:text-align="justify" style:justify-single-word="false" fo:text-indent="0cm" style:auto-text-indent="false" fo:background-color="#ffffff">
        <style:background-image/>
      </style:paragraph-properties>
      <style:text-properties fo:font-size="14pt" fo:letter-spacing="-0.021cm" style:font-size-asian="14pt" style:font-size-complex="14pt"/>
    </style:style>
    <style:style style:name="P121" style:family="paragraph" style:parent-style-name="Standard">
      <style:paragraph-properties fo:margin-left="0cm" fo:margin-right="0.072cm" fo:margin-top="0.012cm" fo:margin-bottom="0cm" fo:text-align="justify" style:justify-single-word="false" fo:text-indent="0cm" style:auto-text-indent="false" fo:background-color="#ffffff">
        <style:background-image/>
      </style:paragraph-properties>
      <style:text-properties fo:font-size="14pt" fo:letter-spacing="-0.018cm" style:font-size-asian="14pt" style:font-size-complex="14pt"/>
    </style:style>
    <style:style style:name="P122" style:family="paragraph" style:parent-style-name="Standard">
      <style:paragraph-properties fo:margin-left="0cm" fo:margin-right="0.072cm" fo:margin-top="0.012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123" style:family="paragraph" style:parent-style-name="Standard">
      <style:paragraph-properties fo:margin-left="0cm" fo:margin-right="0.06cm" fo:margin-top="0.004cm" fo:margin-bottom="0cm" fo:text-align="justify" style:justify-single-word="false" fo:text-indent="0.751cm" style:auto-text-indent="false" fo:background-color="#ffffff">
        <style:background-image/>
      </style:paragraph-properties>
      <style:text-properties fo:font-size="14pt" fo:letter-spacing="-0.023cm" style:font-size-asian="14pt" style:font-size-complex="14pt"/>
    </style:style>
    <style:style style:name="P124" style:family="paragraph" style:parent-style-name="Standard">
      <style:paragraph-properties fo:margin-left="0.296cm" fo:margin-right="0.009cm" fo:text-align="justify" style:justify-single-word="false" fo:text-indent="0.838cm" style:auto-text-indent="false" fo:background-color="#ffffff">
        <style:tab-stops/>
        <style:background-image/>
      </style:paragraph-properties>
    </style:style>
    <style:style style:name="P125" style:family="paragraph" style:parent-style-name="Standard">
      <style:paragraph-properties fo:margin-left="0.25cm" fo:margin-right="0.021cm" fo:margin-top="0.004cm" fo:margin-bottom="0cm" fo:text-align="justify" style:justify-single-word="false" fo:text-indent="0.829cm" style:auto-text-indent="false" fo:background-color="#ffffff">
        <style:tab-stops/>
        <style:background-image/>
      </style:paragraph-properties>
    </style:style>
    <style:style style:name="P126" style:family="paragraph" style:parent-style-name="Standard">
      <style:paragraph-properties fo:margin-left="0.229cm" fo:margin-right="0.025cm" fo:text-align="justify" style:justify-single-word="false" fo:text-indent="0.826cm" style:auto-text-indent="false" fo:background-color="#ffffff">
        <style:tab-stops/>
        <style:background-image/>
      </style:paragraph-properties>
    </style:style>
    <style:style style:name="P127" style:family="paragraph" style:parent-style-name="Standard">
      <style:paragraph-properties fo:margin-left="0.161cm" fo:margin-right="0.004cm" fo:text-align="justify" style:justify-single-word="false" fo:text-indent="0.868cm" style:auto-text-indent="false" fo:background-color="#ffffff">
        <style:tab-stops/>
        <style:background-image/>
      </style:paragraph-properties>
    </style:style>
    <style:style style:name="P128" style:family="paragraph" style:parent-style-name="Standard">
      <style:paragraph-properties fo:margin-left="0.123cm" fo:margin-right="0.012cm" fo:text-align="justify" style:justify-single-word="false" fo:text-indent="0.898cm" style:auto-text-indent="false" fo:background-color="#ffffff">
        <style:tab-stops/>
        <style:background-image/>
      </style:paragraph-properties>
    </style:style>
    <style:style style:name="P129" style:family="paragraph" style:parent-style-name="Standard">
      <style:paragraph-properties fo:margin-left="0.097cm" fo:margin-right="0.012cm" fo:margin-top="0.009cm" fo:margin-bottom="0cm" fo:text-align="justify" style:justify-single-word="false" fo:text-indent="0.907cm" style:auto-text-indent="false" fo:background-color="#ffffff">
        <style:tab-stops/>
        <style:background-image/>
      </style:paragraph-properties>
    </style:style>
    <style:style style:name="P130" style:family="paragraph" style:parent-style-name="Standard">
      <style:paragraph-properties fo:margin-left="0.042cm" fo:margin-right="0.03cm" fo:text-align="justify" style:justify-single-word="false" fo:text-indent="0.709cm" style:auto-text-indent="false" fo:background-color="#ffffff">
        <style:tab-stops/>
        <style:background-image/>
      </style:paragraph-properties>
    </style:style>
    <style:style style:name="P131" style:family="paragraph" style:parent-style-name="Standard">
      <style:paragraph-properties fo:margin-left="0cm" fo:margin-right="0.088cm" fo:margin-top="0.021cm" fo:margin-bottom="0cm" fo:text-align="justify" style:justify-single-word="false" fo:text-indent="0.751cm" style:auto-text-indent="false" fo:background-color="#ffffff">
        <style:background-image/>
      </style:paragraph-properties>
    </style:style>
    <style:style style:name="P132" style:family="paragraph" style:parent-style-name="Standard">
      <style:paragraph-properties fo:margin-left="0cm" fo:margin-right="0.088cm" fo:text-indent="0.864cm" style:auto-text-indent="false" fo:background-color="#ffffff">
        <style:background-image/>
      </style:paragraph-properties>
    </style:style>
    <style:style style:name="P133" style:family="paragraph" style:parent-style-name="Standard">
      <style:paragraph-properties fo:margin-left="0cm" fo:margin-right="0.088cm" fo:text-indent="0.864cm" style:auto-text-indent="false" fo:background-color="#ffffff">
        <style:background-image/>
      </style:paragraph-properties>
      <style:text-properties fo:font-size="14pt" fo:letter-spacing="-0.021cm" style:font-size-asian="14pt" style:font-size-complex="14pt"/>
    </style:style>
    <style:style style:name="P134" style:family="paragraph" style:parent-style-name="Standard">
      <style:paragraph-properties fo:margin-left="0cm" fo:margin-right="0.088cm" fo:text-align="start" style:justify-single-word="false" fo:text-indent="0.864cm" style:auto-text-indent="false" fo:background-color="#ffffff">
        <style:background-image/>
      </style:paragraph-properties>
    </style:style>
    <style:style style:name="P135" style:family="paragraph" style:parent-style-name="Standard">
      <style:paragraph-properties fo:margin-left="1.27cm" fo:margin-right="0.072cm" fo:text-align="justify" style:justify-single-word="false" fo:text-indent="0cm" style:auto-text-indent="false" fo:background-color="#ffffff">
        <style:tab-stops/>
        <style:background-image/>
      </style:paragraph-properties>
      <style:text-properties fo:font-size="14pt" fo:letter-spacing="-0.021cm" style:font-size-asian="14pt" style:font-size-complex="14pt"/>
    </style:style>
    <style:style style:name="P136" style:family="paragraph" style:parent-style-name="Standard">
      <style:paragraph-properties fo:margin-top="0.118cm" fo:margin-bottom="0cm" fo:text-align="justify" style:justify-single-word="false" fo:background-color="#ffffff">
        <style:background-image/>
      </style:paragraph-properties>
      <style:text-properties fo:font-size="14pt" style:font-size-asian="14pt" style:font-size-complex="14pt"/>
    </style:style>
    <style:style style:name="P137" style:family="paragraph" style:parent-style-name="Standard">
      <style:paragraph-properties fo:margin-left="0cm" fo:margin-right="0.018cm" fo:margin-top="0.021cm" fo:margin-bottom="0cm" fo:text-align="justify" style:justify-single-word="false" fo:text-indent="0.665cm" style:auto-text-indent="false" fo:background-color="#ffffff">
        <style:background-image/>
      </style:paragraph-properties>
    </style:style>
    <style:style style:name="P138" style:family="paragraph" style:parent-style-name="Standard">
      <style:paragraph-properties fo:margin-left="0cm" fo:margin-right="0.018cm" fo:text-align="justify" style:justify-single-word="false" fo:text-indent="0.751cm" style:auto-text-indent="false" fo:background-color="#ffffff">
        <style:background-image/>
      </style:paragraph-properties>
    </style:style>
    <style:style style:name="P139" style:family="paragraph" style:parent-style-name="Standard">
      <style:paragraph-properties fo:margin-left="0cm" fo:margin-right="0.018cm" fo:text-align="justify" style:justify-single-word="false" fo:text-indent="0.751cm" style:auto-text-indent="false" fo:background-color="#ffffff">
        <style:background-image/>
      </style:paragraph-properties>
      <style:text-properties fo:font-size="14pt" fo:font-weight="bold" style:font-size-asian="14pt" style:font-weight-asian="bold" style:font-size-complex="14pt" style:font-weight-complex="bold"/>
    </style:style>
    <style:style style:name="P140" style:family="paragraph" style:parent-style-name="Standard">
      <style:paragraph-properties fo:margin-left="1.27cm" fo:margin-right="0.072cm" fo:text-align="justify" style:justify-single-word="false" fo:text-indent="-0.635cm" style:auto-text-indent="false" fo:background-color="#ffffff">
        <style:tab-stops/>
        <style:background-image/>
      </style:paragraph-properties>
      <style:text-properties fo:font-size="14pt" fo:letter-spacing="-0.021cm" style:font-size-asian="14pt" style:font-size-complex="14pt"/>
    </style:style>
    <style:style style:name="P141" style:family="paragraph" style:parent-style-name="Standard">
      <style:paragraph-properties fo:margin-left="4.306cm" fo:margin-right="4.364cm" fo:margin-top="0.826cm" fo:margin-bottom="0cm" fo:text-align="justify" style:justify-single-word="false" fo:text-indent="0cm" style:auto-text-indent="false" fo:background-color="#ffffff">
        <style:tab-stops/>
        <style:background-image/>
      </style:paragraph-properties>
    </style:style>
    <style:style style:name="P142" style:family="paragraph" style:parent-style-name="Standard" style:master-page-name="">
      <style:paragraph-properties fo:margin-left="0cm" fo:margin-right="0cm" fo:margin-top="0cm" fo:margin-bottom="0cm" fo:text-align="justify" style:justify-single-word="false" fo:text-indent="0cm" style:auto-text-indent="false" style:page-number="auto" fo:background-color="#ffffff">
        <style:tab-stops/>
        <style:background-image/>
      </style:paragraph-properties>
    </style:style>
    <style:style style:name="P143" style:family="paragraph" style:parent-style-name="Standard">
      <style:paragraph-properties fo:margin-left="0cm" fo:margin-right="0cm" fo:margin-top="0cm" fo:margin-bottom="0cm" fo:text-align="justify" style:justify-single-word="false" fo:text-indent="0cm" style:auto-text-indent="false" fo:background-color="#ffffff">
        <style:background-image/>
      </style:paragraph-properties>
      <style:text-properties fo:font-size="14pt" fo:letter-spacing="-0.009cm" style:font-size-asian="14pt" style:font-size-complex="14pt"/>
    </style:style>
    <style:style style:name="P144" style:family="paragraph" style:parent-style-name="Standard">
      <style:paragraph-properties fo:margin-left="0cm" fo:margin-right="0cm" fo:text-align="center" style:justify-single-word="false" fo:text-indent="0cm" style:auto-text-indent="false"/>
    </style:style>
    <style:style style:name="P145" style:family="paragraph" style:parent-style-name="Standard">
      <style:paragraph-properties fo:margin-top="1.177cm" fo:margin-bottom="0cm" fo:text-align="justify" style:justify-single-word="false" fo:background-color="#ffffff">
        <style:background-image/>
      </style:paragraph-properties>
    </style:style>
    <style:style style:name="P146" style:family="paragraph" style:parent-style-name="Standard">
      <style:paragraph-properties fo:margin-left="0cm" fo:margin-right="0.034cm" fo:text-align="justify" style:justify-single-word="false" fo:text-indent="0cm" style:auto-text-indent="false" fo:background-color="#ffffff">
        <style:background-image/>
      </style:paragraph-properties>
      <style:text-properties fo:font-size="14pt" style:font-size-asian="14pt" style:font-size-complex="14pt"/>
    </style:style>
    <style:style style:name="P147" style:family="paragraph" style:parent-style-name="Standard">
      <style:paragraph-properties fo:margin-left="1.27cm" fo:margin-right="0cm" fo:text-align="justify" style:justify-single-word="false" fo:text-indent="-0.635cm" style:auto-text-indent="false" fo:background-color="#ffffff">
        <style:tab-stops/>
        <style:background-image/>
      </style:paragraph-properties>
    </style:style>
    <style:style style:name="P148" style:family="paragraph" style:parent-style-name="Standard">
      <style:paragraph-properties fo:margin-left="0.009cm" fo:margin-right="0.012cm" fo:text-align="justify" style:justify-single-word="false" fo:text-indent="0cm" style:auto-text-indent="false" fo:background-color="#ffffff">
        <style:tab-stops/>
        <style:background-image/>
      </style:paragraph-properties>
      <style:text-properties fo:font-size="14pt" style:font-size-asian="14pt" style:font-size-complex="14pt"/>
    </style:style>
    <style:style style:name="P149" style:family="paragraph" style:parent-style-name="Standard">
      <style:text-properties style:language-asian="ru" style:country-asian="RU"/>
    </style:style>
    <style:style style:name="P150" style:family="paragraph" style:parent-style-name="Standard">
      <style:paragraph-properties fo:text-align="center" style:justify-single-word="false"/>
      <style:text-properties style:language-asian="ru" style:country-asian="RU"/>
    </style:style>
    <style:style style:name="P15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52" style:family="paragraph" style:parent-style-name="Standard">
      <style:paragraph-properties fo:text-align="center" style:justify-single-word="false"/>
    </style:style>
    <style:style style:name="P153" style:family="paragraph" style:parent-style-name="Standard">
      <style:text-properties fo:font-size="14pt" style:font-size-asian="14pt" style:font-size-complex="14pt"/>
    </style:style>
    <style:style style:name="P154" style:family="paragraph" style:parent-style-name="Standard">
      <style:paragraph-properties fo:text-align="center" style:justify-single-word="false"/>
      <style:text-properties fo:font-size="14pt" style:font-size-asian="14pt" style:font-size-complex="14pt"/>
    </style:style>
    <style:style style:name="P155" style:family="paragraph" style:parent-style-name="Standard">
      <style:text-properties fo:font-size="14pt" fo:letter-spacing="-0.011cm" fo:font-weight="bold" style:font-size-asian="14pt" style:font-weight-asian="bold" style:font-size-complex="14pt" style:font-weight-complex="bold"/>
    </style:style>
    <style:style style:name="P156" style:family="paragraph" style:parent-style-name="No_20_Spacing">
      <style:paragraph-properties fo:margin-left="8.742cm" fo:margin-right="0cm" fo:text-indent="0cm" style:auto-text-indent="false"/>
    </style:style>
    <style:style style:name="P157" style:family="paragraph" style:parent-style-name="No_20_Spacing">
      <style:paragraph-properties fo:margin-left="8.742cm" fo:margin-right="0cm" fo:text-indent="0cm" style:auto-text-indent="false"/>
      <style:text-properties style:font-name="Times New Roman" fo:font-size="12pt" style:font-size-asian="12pt" style:font-name-complex="Times New Roman1" style:font-size-complex="12pt"/>
    </style:style>
    <style:style style:name="P158" style:family="paragraph" style:parent-style-name="No_20_Spacing">
      <style:paragraph-properties fo:margin-left="8.742cm" fo:margin-right="0cm" fo:text-indent="0cm" style:auto-text-indent="false"/>
      <style:text-properties fo:color="#052635" style:font-name="Times New Roman" fo:font-size="12pt" style:font-size-asian="12pt" style:language-asian="ru" style:country-asian="RU" style:font-name-complex="Times New Roman1" style:font-size-complex="12pt"/>
    </style:style>
    <style:style style:name="P159" style:family="paragraph" style:parent-style-name="Standard">
      <style:paragraph-properties fo:text-align="justify" style:justify-single-word="false" fo:padding-left="0cm" fo:padding-right="0cm" fo:padding-top="0cm" fo:padding-bottom="0.035cm" fo:border-left="none" fo:border-right="none" fo:border-top="none" fo:border-bottom="0.035cm solid #000001"/>
      <style:text-properties fo:font-size="14pt" style:font-size-asian="14pt" style:font-size-complex="14pt"/>
    </style:style>
    <style:style style:name="P160" style:family="paragraph" style:parent-style-name="Standard">
      <style:paragraph-properties fo:margin-left="0cm" fo:margin-right="0cm" fo:text-indent="1.251cm" style:auto-text-indent="false"/>
    </style:style>
    <style:style style:name="P161" style:family="paragraph" style:parent-style-name="Standard">
      <style:paragraph-properties fo:margin-left="0cm" fo:margin-right="0cm" fo:text-align="center" style:justify-single-word="false" fo:text-indent="1.251cm" style:auto-text-indent="false"/>
    </style:style>
    <style:style style:name="P162" style:family="paragraph" style:parent-style-name="Standard" style:master-page-name="MP0">
      <style:paragraph-properties style:page-number="auto" fo:break-before="page"/>
      <style:text-properties fo:font-size="14pt" fo:font-weight="bold" style:font-size-asian="14pt" style:font-weight-asian="bold" style:font-size-complex="14pt" style:font-weight-complex="bold"/>
    </style:style>
    <style:style style:name="P163" style:family="paragraph" style:parent-style-name="Standard" style:list-style-name="L1">
      <style:paragraph-properties fo:margin-left="0.152cm" fo:margin-right="0.009cm" fo:margin-top="1.046cm" fo:margin-bottom="0cm" fo:text-align="justify" style:justify-single-word="false" fo:text-indent="0.956cm" style:auto-text-indent="false" fo:background-color="#ffffff">
        <style:tab-stops/>
        <style:background-image/>
      </style:paragraph-properties>
    </style:style>
    <style:style style:name="P164" style:family="paragraph" style:parent-style-name="Standard" style:list-style-name="L2">
      <style:paragraph-properties fo:text-align="justify" style:justify-single-word="false" fo:background-color="#ffffff">
        <style:background-image/>
      </style:paragraph-properties>
    </style:style>
    <style:style style:name="P165" style:family="paragraph" style:parent-style-name="Standard" style:list-style-name="WW8Num22">
      <style:paragraph-properties fo:text-align="justify" style:justify-single-word="false" fo:background-color="#ffffff">
        <style:background-image/>
      </style:paragraph-properties>
    </style:style>
    <style:style style:name="P166" style:family="paragraph" style:parent-style-name="Standard" style:list-style-name="WW8Num22">
      <style:paragraph-properties fo:text-align="justify" style:justify-single-word="false" fo:background-color="#ffffff">
        <style:background-image/>
      </style:paragraph-properties>
      <style:text-properties fo:font-size="14pt" fo:letter-spacing="-0.053cm" style:font-size-asian="14pt" style:font-size-complex="14pt"/>
    </style:style>
    <style:style style:name="P167" style:family="paragraph" style:parent-style-name="Standard" style:list-style-name="L15">
      <style:paragraph-properties fo:text-align="justify" style:justify-single-word="false" fo:background-color="#ffffff">
        <style:tab-stops/>
        <style:background-image/>
      </style:paragraph-properties>
      <style:text-properties fo:font-size="14pt" fo:letter-spacing="-0.021cm" style:font-size-asian="14pt" style:font-size-complex="14pt"/>
    </style:style>
    <style:style style:name="P168" style:family="paragraph" style:parent-style-name="Standard" style:list-style-name="L3">
      <style:paragraph-properties fo:margin-left="0cm" fo:margin-right="0cm" fo:text-align="justify" style:justify-single-word="false" fo:text-indent="1cm" style:auto-text-indent="false" fo:background-color="#ffffff">
        <style:background-image/>
      </style:paragraph-properties>
    </style:style>
    <style:style style:name="P169" style:family="paragraph" style:parent-style-name="Standard" style:list-style-name="L3">
      <style:paragraph-properties fo:margin-left="0cm" fo:margin-right="0cm" fo:text-align="justify" style:justify-single-word="false" fo:text-indent="1cm" style:auto-text-indent="false" fo:background-color="#ffffff">
        <style:background-image/>
      </style:paragraph-properties>
      <style:text-properties fo:font-size="14pt" fo:letter-spacing="-0.009cm" style:font-size-asian="14pt" style:font-size-complex="14pt"/>
    </style:style>
    <style:style style:name="P170" style:family="paragraph" style:parent-style-name="Standard" style:list-style-name="L4">
      <style:paragraph-properties fo:margin-left="0.042cm" fo:margin-right="0.021cm" fo:text-align="justify" style:justify-single-word="false" fo:text-indent="0.949cm" style:auto-text-indent="false" fo:background-color="#ffffff">
        <style:tab-stops/>
        <style:background-image/>
      </style:paragraph-properties>
      <style:text-properties fo:font-size="14pt" style:font-size-asian="14pt" style:font-size-complex="14pt"/>
    </style:style>
    <style:style style:name="P171" style:family="paragraph" style:parent-style-name="Standard" style:list-style-name="L4">
      <style:paragraph-properties fo:margin-left="0.042cm" fo:margin-right="0.021cm" fo:text-align="justify" style:justify-single-word="false" fo:text-indent="0.949cm" style:auto-text-indent="false" fo:background-color="#ffffff">
        <style:tab-stops/>
        <style:background-image/>
      </style:paragraph-properties>
    </style:style>
    <style:style style:name="P172" style:family="paragraph" style:parent-style-name="Standard" style:list-style-name="WW8Num17">
      <style:paragraph-properties fo:margin-left="0.004cm" fo:margin-right="0.039cm" fo:margin-top="0.258cm" fo:margin-bottom="0cm" fo:text-align="justify" style:justify-single-word="false" fo:text-indent="0.931cm" style:auto-text-indent="false" fo:background-color="#ffffff">
        <style:tab-stops/>
        <style:background-image/>
      </style:paragraph-properties>
    </style:style>
    <style:style style:name="P173" style:family="paragraph" style:parent-style-name="Standard" style:list-style-name="WW8Num17">
      <style:paragraph-properties fo:margin-left="0.004cm" fo:margin-right="0.039cm" fo:margin-top="0.258cm" fo:margin-bottom="0cm" fo:text-align="justify" style:justify-single-word="false" fo:text-indent="0.931cm" style:auto-text-indent="false" fo:background-color="#ffffff">
        <style:tab-stops/>
        <style:background-image/>
      </style:paragraph-properties>
      <style:text-properties fo:font-size="14pt" style:font-size-asian="14pt" style:font-size-complex="14pt"/>
    </style:style>
    <style:style style:name="P174" style:family="paragraph" style:parent-style-name="Standard" style:list-style-name="WW8Num17">
      <style:paragraph-properties fo:margin-left="0.004cm" fo:margin-right="0.039cm" fo:margin-top="0.258cm" fo:margin-bottom="0cm" fo:text-align="justify" style:justify-single-word="false" fo:text-indent="0.931cm" style:auto-text-indent="false" fo:background-color="#ffffff">
        <style:tab-stops/>
        <style:background-image/>
      </style:paragraph-properties>
      <style:text-properties fo:font-size="14pt" style:font-name-asian="Times New Roman" style:font-size-asian="14pt" style:font-name-complex="Times New Roman" style:font-size-complex="14pt"/>
    </style:style>
    <style:style style:name="P175" style:family="paragraph" style:parent-style-name="Standard" style:list-style-name="L5">
      <style:paragraph-properties fo:margin-left="0cm" fo:margin-right="0.051cm" fo:margin-top="0.012cm" fo:margin-bottom="0cm" fo:text-align="justify" style:justify-single-word="false" fo:text-indent="0.914cm" style:auto-text-indent="false" fo:background-color="#ffffff">
        <style:background-image/>
      </style:paragraph-properties>
      <style:text-properties fo:font-size="14pt" style:font-size-asian="14pt" style:font-size-complex="14pt"/>
    </style:style>
    <style:style style:name="P176" style:family="paragraph" style:parent-style-name="Standard" style:list-style-name="WW8Num14">
      <style:paragraph-properties fo:margin-left="0cm" fo:margin-right="0.067cm" fo:margin-top="0.012cm" fo:margin-bottom="0cm" fo:text-align="justify" style:justify-single-word="false" fo:text-indent="0cm" style:auto-text-indent="false" fo:background-color="#ffffff">
        <style:background-image/>
      </style:paragraph-properties>
    </style:style>
    <style:style style:name="P177" style:family="paragraph" style:parent-style-name="Standard" style:list-style-name="WW8Num29">
      <style:paragraph-properties fo:margin-left="0cm" fo:margin-right="0.067cm" fo:text-align="justify" style:justify-single-word="false" fo:text-indent="0cm" style:auto-text-indent="false" fo:background-color="#ffffff">
        <style:background-image/>
      </style:paragraph-properties>
      <style:text-properties fo:font-size="14pt" style:font-size-asian="14pt" style:font-size-complex="14pt"/>
    </style:style>
    <style:style style:name="P178" style:family="paragraph" style:parent-style-name="Standard" style:list-style-name="WW8Num43">
      <style:paragraph-properties fo:margin-left="0cm" fo:margin-right="0.067cm" fo:text-align="justify" style:justify-single-word="false" fo:text-indent="0cm" style:auto-text-indent="false" fo:background-color="#ffffff">
        <style:background-image/>
      </style:paragraph-properties>
      <style:text-properties fo:font-size="14pt" style:font-size-asian="14pt" style:font-size-complex="14pt"/>
    </style:style>
    <style:style style:name="P179" style:family="paragraph" style:parent-style-name="Standard" style:list-style-name="WW8Num19">
      <style:paragraph-properties fo:margin-left="0cm" fo:margin-right="0.06cm" fo:text-align="justify" style:justify-single-word="false" fo:text-indent="0cm" style:auto-text-indent="false" fo:background-color="#ffffff">
        <style:background-image/>
      </style:paragraph-properties>
    </style:style>
    <style:style style:name="P180" style:family="paragraph" style:parent-style-name="Standard" style:list-style-name="WW8Num32">
      <style:paragraph-properties fo:margin-left="0cm" fo:margin-right="0.06cm" fo:text-align="justify" style:justify-single-word="false" fo:text-indent="0cm" style:auto-text-indent="false" fo:background-color="#ffffff">
        <style:background-image/>
      </style:paragraph-properties>
    </style:style>
    <style:style style:name="P181" style:family="paragraph" style:parent-style-name="Standard" style:list-style-name="L6">
      <style:paragraph-properties fo:margin-left="0cm" fo:margin-right="0.06cm" fo:text-align="justify" style:justify-single-word="false" fo:text-indent="0cm" style:auto-text-indent="false" fo:background-color="#ffffff">
        <style:background-image/>
      </style:paragraph-properties>
    </style:style>
    <style:style style:name="P182" style:family="paragraph" style:parent-style-name="Standard" style:list-style-name="WW8Num20">
      <style:paragraph-properties fo:margin-left="0cm" fo:margin-right="0.06cm" fo:text-align="justify" style:justify-single-word="false" fo:text-indent="0cm" style:auto-text-indent="false" fo:background-color="#ffffff">
        <style:background-image/>
      </style:paragraph-properties>
      <style:text-properties fo:font-size="14pt" fo:letter-spacing="-0.018cm" style:font-size-asian="14pt" style:font-size-complex="14pt"/>
    </style:style>
    <style:style style:name="P183" style:family="paragraph" style:parent-style-name="Standard" style:list-style-name="L6">
      <style:paragraph-properties fo:margin-left="0cm" fo:margin-right="0.06cm" fo:text-align="justify" style:justify-single-word="false" fo:text-indent="0cm" style:auto-text-indent="false" fo:background-color="#ffffff">
        <style:background-image/>
      </style:paragraph-properties>
      <style:text-properties fo:font-size="14pt" fo:letter-spacing="-0.019cm" style:font-size-asian="14pt" style:font-size-complex="14pt"/>
    </style:style>
    <style:style style:name="P184" style:family="paragraph" style:parent-style-name="Standard" style:list-style-name="L7">
      <style:paragraph-properties fo:margin-left="0cm" fo:margin-right="0.012cm" fo:text-align="justify" style:justify-single-word="false" fo:text-indent="0cm" style:auto-text-indent="false" fo:background-color="#ffffff">
        <style:background-image/>
      </style:paragraph-properties>
    </style:style>
    <style:style style:name="P185" style:family="paragraph" style:parent-style-name="Standard" style:list-style-name="L8">
      <style:paragraph-properties fo:margin-left="0cm" fo:margin-right="0.055cm" fo:margin-top="0.012cm" fo:margin-bottom="0cm" fo:text-align="justify" style:justify-single-word="false" fo:text-indent="0.751cm" style:auto-text-indent="false" fo:background-color="#ffffff">
        <style:background-image/>
      </style:paragraph-properties>
      <style:text-properties fo:font-size="14pt" fo:font-weight="bold" style:font-size-asian="14pt" style:font-weight-asian="bold" style:font-size-complex="14pt" style:font-weight-complex="bold"/>
    </style:style>
    <style:style style:name="P186" style:family="paragraph" style:parent-style-name="Standard" style:list-style-name="L8">
      <style:paragraph-properties fo:margin-left="0cm" fo:margin-right="0.055cm" fo:margin-top="0.012cm" fo:margin-bottom="0cm" fo:text-align="justify" style:justify-single-word="false" fo:text-indent="0.751cm" style:auto-text-indent="false" fo:background-color="#ffffff">
        <style:background-image/>
      </style:paragraph-properties>
      <style:text-properties fo:font-size="14pt" fo:font-weight="normal" style:font-size-asian="14pt" style:font-weight-asian="normal" style:font-size-complex="14pt" style:font-weight-complex="normal"/>
    </style:style>
    <style:style style:name="P187" style:family="paragraph" style:parent-style-name="Standard" style:list-style-name="L9">
      <style:paragraph-properties fo:margin-left="0cm" fo:margin-right="0.055cm" fo:margin-top="0.012cm" fo:margin-bottom="0cm" fo:text-align="justify" style:justify-single-word="false" fo:text-indent="0cm" style:auto-text-indent="false" fo:background-color="#ffffff">
        <style:background-image/>
      </style:paragraph-properties>
      <style:text-properties fo:font-size="14pt" fo:letter-spacing="-0.014cm" fo:font-weight="normal" style:font-size-asian="14pt" style:font-weight-asian="normal" style:font-size-complex="14pt" style:font-weight-complex="normal"/>
    </style:style>
    <style:style style:name="P188" style:family="paragraph" style:parent-style-name="Standard" style:list-style-name="WW8Num16">
      <style:paragraph-properties fo:margin-left="0.157cm" fo:margin-right="0.009cm" fo:margin-top="0.004cm" fo:margin-bottom="0cm" fo:text-align="justify" style:justify-single-word="false" fo:text-indent="0.751cm" style:auto-text-indent="false" fo:background-color="#ffffff">
        <style:tab-stops/>
        <style:background-image/>
      </style:paragraph-properties>
      <style:text-properties fo:font-size="14pt" style:font-size-asian="14pt" style:font-size-complex="14pt"/>
    </style:style>
    <style:style style:name="P189" style:family="paragraph" style:parent-style-name="Standard" style:list-style-name="WW8Num22">
      <style:paragraph-properties fo:margin-left="0cm" fo:margin-right="0.039cm" fo:margin-top="0.004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190" style:family="paragraph" style:parent-style-name="Standard" style:list-style-name="WW8Num21">
      <style:paragraph-properties fo:margin-left="0cm" fo:margin-right="0.039cm" fo:margin-top="0.004cm" fo:margin-bottom="0cm" fo:text-align="justify" style:justify-single-word="false" fo:text-indent="0cm" style:auto-text-indent="false" fo:background-color="#ffffff">
        <style:background-image/>
      </style:paragraph-properties>
      <style:text-properties fo:font-size="14pt" fo:font-weight="bold" style:font-size-asian="14pt" style:font-weight-asian="bold" style:font-size-complex="14pt"/>
    </style:style>
    <style:style style:name="P191" style:family="paragraph" style:parent-style-name="Standard" style:list-style-name="WW8Num22">
      <style:paragraph-properties fo:margin-top="0.623cm" fo:margin-bottom="0cm" fo:background-color="#ffffff">
        <style:background-image/>
      </style:paragraph-properties>
      <style:text-properties fo:font-size="14pt" style:font-size-asian="14pt" style:font-size-complex="14pt"/>
    </style:style>
    <style:style style:name="P192" style:family="paragraph" style:parent-style-name="Standard" style:list-style-name="L10">
      <style:paragraph-properties fo:margin-left="0cm" fo:margin-right="0.002cm" fo:text-align="center" style:justify-single-word="false" fo:text-indent="0.501cm" style:auto-text-indent="false" fo:background-color="#ffffff">
        <style:background-image/>
      </style:paragraph-properties>
      <style:text-properties fo:font-size="14pt" fo:letter-spacing="-0.007cm" fo:font-style="normal" fo:font-weight="bold" style:font-size-asian="14pt" style:font-style-asian="normal" style:font-weight-asian="bold" style:font-size-complex="14pt" style:font-style-complex="normal" style:font-weight-complex="bold"/>
    </style:style>
    <style:style style:name="P193" style:family="paragraph" style:parent-style-name="Standard" style:list-style-name="L10">
      <style:paragraph-properties fo:margin-left="0cm" fo:margin-right="0.002cm" fo:text-align="justify" style:justify-single-word="false" fo:text-indent="0cm" style:auto-text-indent="false" fo:background-color="#ffffff">
        <style:background-image/>
      </style:paragraph-properties>
      <style:text-properties fo:font-size="14pt" fo:letter-spacing="-0.007cm" fo:font-style="normal" fo:font-weight="normal" style:font-size-asian="14pt" style:font-style-asian="normal" style:font-weight-asian="normal" style:font-size-complex="14pt" style:font-style-complex="normal" style:font-weight-complex="normal"/>
    </style:style>
    <style:style style:name="P194" style:family="paragraph" style:parent-style-name="Standard" style:list-style-name="WW8Num23">
      <style:paragraph-properties fo:margin-left="0cm" fo:margin-right="0.002cm" fo:text-align="justify" style:justify-single-word="false" fo:text-indent="0cm" style:auto-text-indent="false" fo:background-color="#ffffff">
        <style:background-image/>
      </style:paragraph-properties>
      <style:text-properties fo:font-size="14pt" style:font-size-asian="14pt" style:font-size-complex="14pt"/>
    </style:style>
    <style:style style:name="P195" style:family="paragraph" style:parent-style-name="Standard" style:list-style-name="WW8Num24">
      <style:paragraph-properties fo:margin-left="0cm" fo:margin-right="0.002cm" fo:text-align="justify" style:justify-single-word="false" fo:text-indent="0cm" style:auto-text-indent="false" fo:background-color="#ffffff">
        <style:background-image/>
      </style:paragraph-properties>
      <style:text-properties fo:font-size="14pt" style:font-size-asian="14pt" style:font-size-complex="14pt"/>
    </style:style>
    <style:style style:name="P196" style:family="paragraph" style:parent-style-name="Standard" style:list-style-name="L11">
      <style:paragraph-properties fo:margin-left="0cm" fo:margin-right="0.002cm" fo:text-align="justify" style:justify-single-word="false" fo:text-indent="0cm" style:auto-text-indent="false" fo:background-color="#ffffff">
        <style:background-image/>
      </style:paragraph-properties>
    </style:style>
    <style:style style:name="P197" style:family="paragraph" style:parent-style-name="Standard" style:list-style-name="WW8Num25">
      <style:paragraph-properties fo:margin-left="0.053cm" fo:margin-right="0.026cm" fo:text-align="justify" style:justify-single-word="false" fo:text-indent="0cm" style:auto-text-indent="false" fo:background-color="#ffffff">
        <style:tab-stops/>
        <style:background-image/>
      </style:paragraph-properties>
      <style:text-properties fo:font-size="14pt" style:font-size-asian="14pt" style:font-size-complex="14pt"/>
    </style:style>
    <style:style style:name="P198" style:family="paragraph" style:parent-style-name="Standard" style:list-style-name="WW8Num26">
      <style:paragraph-properties fo:margin-left="0cm" fo:margin-right="0.03cm" fo:text-align="justify" style:justify-single-word="false" fo:text-indent="0cm" style:auto-text-indent="false" fo:background-color="#ffffff">
        <style:background-image/>
      </style:paragraph-properties>
    </style:style>
    <style:style style:name="P199" style:family="paragraph" style:parent-style-name="Standard" style:list-style-name="WW8Num34">
      <style:paragraph-properties fo:margin-left="0cm" fo:margin-right="0.03cm" fo:text-align="justify" style:justify-single-word="false" fo:text-indent="0cm" style:auto-text-indent="false" fo:background-color="#ffffff">
        <style:background-image/>
      </style:paragraph-properties>
    </style:style>
    <style:style style:name="P200" style:family="paragraph" style:parent-style-name="Standard" style:list-style-name="WW8Num26">
      <style:paragraph-properties fo:margin-left="0cm" fo:margin-right="0.03cm" fo:text-align="justify" style:justify-single-word="false" fo:text-indent="0cm" style:auto-text-indent="false" fo:background-color="#ffffff">
        <style:background-image/>
      </style:paragraph-properties>
      <style:text-properties fo:font-size="14pt" style:font-size-asian="14pt" style:font-size-complex="14pt"/>
    </style:style>
    <style:style style:name="P201" style:family="paragraph" style:parent-style-name="Standard" style:list-style-name="WW8Num33">
      <style:paragraph-properties fo:margin-left="0cm" fo:margin-right="0.03cm" fo:text-align="justify" style:justify-single-word="false" fo:text-indent="0cm" style:auto-text-indent="false" fo:background-color="#ffffff">
        <style:background-image/>
      </style:paragraph-properties>
      <style:text-properties fo:font-size="14pt" style:font-size-asian="14pt" style:font-size-complex="14pt"/>
    </style:style>
    <style:style style:name="P202" style:family="paragraph" style:parent-style-name="Standard" style:list-style-name="WW8Num34">
      <style:paragraph-properties fo:margin-left="0cm" fo:margin-right="0.03cm" fo:text-align="justify" style:justify-single-word="false" fo:text-indent="0cm" style:auto-text-indent="false" fo:background-color="#ffffff">
        <style:background-image/>
      </style:paragraph-properties>
      <style:text-properties fo:font-size="14pt" style:font-size-asian="14pt" style:font-size-complex="14pt"/>
    </style:style>
    <style:style style:name="P203" style:family="paragraph" style:parent-style-name="Standard" style:list-style-name="WW8Num34">
      <style:paragraph-properties fo:margin-left="0cm" fo:margin-right="0.03cm" fo:text-align="justify" style:justify-single-word="false" fo:text-indent="0cm" style:auto-text-indent="false" fo:background-color="#ffffff">
        <style:background-image/>
      </style:paragraph-properties>
      <style:text-properties fo:font-size="14pt" fo:letter-spacing="-0.007cm" fo:font-weight="bold" style:font-size-asian="14pt" style:font-weight-asian="bold" style:font-size-complex="14pt"/>
    </style:style>
    <style:style style:name="P204" style:family="paragraph" style:parent-style-name="Standard" style:list-style-name="WW8Num42">
      <style:paragraph-properties fo:margin-left="0cm" fo:margin-right="0.06cm" fo:margin-top="0.004cm" fo:margin-bottom="0cm" fo:text-align="justify" style:justify-single-word="false" fo:text-indent="0.751cm" style:auto-text-indent="false" fo:background-color="#ffffff">
        <style:background-image/>
      </style:paragraph-properties>
    </style:style>
    <style:style style:name="P205" style:family="paragraph" style:parent-style-name="Standard" style:list-style-name="WW8Num43">
      <style:paragraph-properties fo:margin-left="0cm" fo:margin-right="0.067cm" fo:text-align="justify" style:justify-single-word="false" fo:text-indent="0.751cm" style:auto-text-indent="false" fo:background-color="#ffffff">
        <style:background-image/>
      </style:paragraph-properties>
      <style:text-properties fo:font-size="14pt" style:font-size-asian="14pt" style:font-size-complex="14pt"/>
    </style:style>
    <style:style style:name="P206" style:family="paragraph" style:parent-style-name="Standard" style:list-style-name="L12">
      <style:paragraph-properties fo:margin-left="0cm" fo:margin-right="0cm" fo:margin-top="0.919cm" fo:margin-bottom="0cm" fo:text-align="start" style:justify-single-word="false" fo:text-indent="0.751cm" style:auto-text-indent="false" fo:background-color="#ffffff">
        <style:background-image/>
      </style:paragraph-properties>
      <style:text-properties fo:font-size="14pt" fo:font-weight="bold" style:font-size-asian="14pt" style:font-weight-asian="bold" style:font-size-complex="14pt" style:font-style-complex="italic"/>
    </style:style>
    <style:style style:name="P207" style:family="paragraph" style:parent-style-name="Standard" style:list-style-name="L12">
      <style:paragraph-properties fo:margin-left="0cm" fo:margin-right="0cm" fo:margin-top="0.919cm" fo:margin-bottom="0cm" fo:text-align="start" style:justify-single-word="false" fo:text-indent="0.751cm" style:auto-text-indent="false" fo:background-color="#ffffff">
        <style:background-image/>
      </style:paragraph-properties>
      <style:text-properties fo:font-size="14pt" fo:font-weight="normal" style:font-size-asian="14pt" style:font-weight-asian="normal" style:font-size-complex="14pt" style:font-style-complex="italic" style:font-weight-complex="normal"/>
    </style:style>
    <style:style style:name="P208" style:family="paragraph" style:parent-style-name="Standard" style:list-style-name="WW8Num27">
      <style:paragraph-properties fo:margin-left="0cm" fo:margin-right="0.072cm" fo:margin-top="0.012cm" fo:margin-bottom="0cm" fo:text-align="justify" style:justify-single-word="false" fo:text-indent="0.751cm" style:auto-text-indent="false" fo:background-color="#ffffff">
        <style:background-image/>
      </style:paragraph-properties>
    </style:style>
    <style:style style:name="P209" style:family="paragraph" style:parent-style-name="Standard" style:list-style-name="L14">
      <style:paragraph-properties fo:margin-left="0cm" fo:margin-right="0.072cm" fo:margin-top="0.012cm" fo:margin-bottom="0cm" fo:text-align="justify" style:justify-single-word="false" fo:text-indent="0.751cm" style:auto-text-indent="false" fo:background-color="#ffffff">
        <style:tab-stops/>
        <style:background-image/>
      </style:paragraph-properties>
      <style:text-properties fo:font-size="14pt" fo:letter-spacing="-0.021cm" style:font-size-asian="14pt" style:font-size-complex="14pt"/>
    </style:style>
    <style:style style:name="P210" style:family="paragraph" style:parent-style-name="Standard" style:list-style-name="WW8Num28">
      <style:paragraph-properties fo:margin-left="0cm" fo:margin-right="0.072cm" fo:margin-top="0.012cm" fo:margin-bottom="0cm" fo:text-align="justify" style:justify-single-word="false" fo:text-indent="0cm" style:auto-text-indent="false" fo:background-color="#ffffff">
        <style:background-image/>
      </style:paragraph-properties>
    </style:style>
    <style:style style:name="P211" style:family="paragraph" style:parent-style-name="Standard" style:list-style-name="WW8Num28">
      <style:paragraph-properties fo:margin-left="0cm" fo:margin-right="0.072cm" fo:margin-top="0.012cm" fo:margin-bottom="0cm" fo:text-indent="0cm" style:auto-text-indent="false" fo:background-color="#ffffff">
        <style:background-image/>
      </style:paragraph-properties>
      <style:text-properties fo:font-size="14pt" style:font-size-asian="14pt" style:font-size-complex="14pt"/>
    </style:style>
    <style:style style:name="P212" style:family="paragraph" style:parent-style-name="Standard" style:list-style-name="WW8Num28">
      <style:paragraph-properties fo:margin-left="0cm" fo:margin-right="0.072cm" fo:margin-top="0.012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213" style:family="paragraph" style:parent-style-name="Standard" style:list-style-name="L13">
      <style:paragraph-properties fo:margin-left="0cm" fo:margin-right="0.025cm" fo:margin-top="0.004cm" fo:margin-bottom="0cm" fo:text-align="justify" style:justify-single-word="false" fo:text-indent="0.914cm" style:auto-text-indent="false" fo:background-color="#ffffff">
        <style:background-image/>
      </style:paragraph-properties>
      <style:text-properties fo:font-size="14pt" style:font-size-asian="14pt" style:font-size-complex="14pt"/>
    </style:style>
    <style:style style:name="P214" style:family="paragraph" style:parent-style-name="Standard" style:list-style-name="WW8Num9">
      <style:paragraph-properties fo:margin-left="1.27cm" fo:margin-right="0.004cm" fo:margin-top="0.004cm" fo:margin-bottom="0cm" fo:text-align="justify" style:justify-single-word="false" fo:text-indent="-0.635cm" style:auto-text-indent="false" fo:background-color="#ffffff">
        <style:tab-stops/>
        <style:background-image/>
      </style:paragraph-properties>
    </style:style>
    <style:style style:name="P215" style:family="paragraph" style:parent-style-name="Standard" style:list-style-name="WW8Num9">
      <style:paragraph-properties fo:margin-left="1.27cm" fo:margin-right="0cm" fo:text-align="justify" style:justify-single-word="false" fo:text-indent="-0.635cm" style:auto-text-indent="false" fo:background-color="#ffffff">
        <style:tab-stops/>
        <style:background-image/>
      </style:paragraph-properties>
    </style:style>
    <style:style style:name="P216" style:family="paragraph" style:parent-style-name="Standard" style:list-style-name="WW8Num9">
      <style:paragraph-properties fo:margin-left="1.27cm" fo:margin-right="0cm" fo:text-align="justify" style:justify-single-word="false" fo:text-indent="-0.635cm" style:auto-text-indent="false" fo:background-color="#ffffff">
        <style:tab-stops/>
        <style:background-image/>
      </style:paragraph-properties>
      <style:text-properties fo:font-size="14pt" style:font-size-asian="14pt" style:font-size-complex="14pt"/>
    </style:style>
    <style:style style:name="P217" style:family="paragraph" style:parent-style-name="Standard" style:list-style-name="WW8Num31">
      <style:paragraph-properties fo:margin-left="1.27cm" fo:margin-right="0cm" fo:text-align="justify" style:justify-single-word="false" fo:text-indent="-0.635cm" style:auto-text-indent="false" fo:background-color="#ffffff">
        <style:tab-stops/>
        <style:background-image/>
      </style:paragraph-properties>
      <style:text-properties fo:font-size="14pt" style:font-size-asian="14pt" style:font-size-complex="14pt"/>
    </style:style>
    <style:style style:name="P218" style:family="paragraph" style:parent-style-name="Standard" style:list-style-name="WW8Num9">
      <style:paragraph-properties fo:margin-left="1.27cm" fo:margin-right="0cm" fo:text-indent="-0.635cm" style:auto-text-indent="false" fo:background-color="#ffffff">
        <style:tab-stops/>
        <style:background-image/>
      </style:paragraph-properties>
    </style:style>
    <style:style style:name="P219" style:family="paragraph" style:parent-style-name="Standard" style:list-style-name="WW8Num31">
      <style:paragraph-properties fo:margin-left="1.27cm" fo:margin-right="0cm" fo:text-align="justify" style:justify-single-word="false" fo:text-indent="-0.635cm" style:auto-text-indent="false" fo:background-color="#ffffff">
        <style:tab-stops/>
        <style:background-image/>
      </style:paragraph-properties>
      <style:text-properties style:font-name="Times New Roman" fo:font-size="14pt" fo:font-style="normal" style:text-underline-style="none" fo:font-weight="normal" style:font-size-asian="14.6999998092651pt" style:font-style-asian="normal" style:font-weight-asian="normal" style:font-size-complex="16.7999992370605pt" style:font-style-complex="normal" style:font-weight-complex="normal"/>
    </style:style>
    <style:style style:name="P220" style:family="paragraph" style:parent-style-name="Standard" style:list-style-name="WW8Num31">
      <style:paragraph-properties fo:margin-left="1.27cm" fo:margin-right="0cm" fo:text-align="justify" style:justify-single-word="false" fo:text-indent="-0.635cm" style:auto-text-indent="false" fo:background-color="#ffffff">
        <style:tab-stops/>
        <style:background-image/>
      </style:paragraph-properties>
      <style:text-properties style:font-name="Times New Roman" fo:font-size="14pt" style:text-underline-style="solid" style:text-underline-width="auto" style:text-underline-color="font-color" fo:font-weight="normal" style:font-size-asian="14.6999998092651pt" style:font-weight-asian="normal" style:font-size-complex="16.7999992370605pt" style:font-weight-complex="normal"/>
    </style:style>
    <style:style style:name="P221" style:family="paragraph" style:parent-style-name="Standard" style:list-style-name="WW8Num9">
      <style:paragraph-properties fo:margin-left="1.27cm" fo:margin-right="0.072cm" fo:text-align="justify" style:justify-single-word="false" fo:text-indent="-0.635cm" style:auto-text-indent="false" fo:background-color="#ffffff">
        <style:tab-stops/>
        <style:background-image/>
      </style:paragraph-properties>
      <style:text-properties fo:font-size="14pt" fo:letter-spacing="-0.021cm" style:font-size-asian="14pt" style:font-size-complex="14pt"/>
    </style:style>
    <style:style style:name="P222" style:family="paragraph" style:parent-style-name="Standard" style:list-style-name="WW8Num9">
      <style:paragraph-properties fo:margin-left="1.27cm" fo:margin-right="0.072cm" fo:text-align="justify" style:justify-single-word="false" fo:text-indent="-0.635cm" style:auto-text-indent="false" fo:background-color="#ffffff">
        <style:tab-stops/>
        <style:background-image/>
      </style:paragraph-properties>
      <style:text-properties fo:font-size="14pt" fo:letter-spacing="-0.021cm" fo:font-weight="bold" style:font-size-asian="14pt" style:font-weight-asian="bold" style:font-size-complex="14pt" style:font-weight-complex="bold"/>
    </style:style>
    <style:style style:name="P223" style:family="paragraph" style:parent-style-name="Standard" style:list-style-name="WW8Num9">
      <style:paragraph-properties fo:margin-left="1.27cm" fo:margin-right="0.072cm" fo:text-align="justify" style:justify-single-word="false" fo:text-indent="-0.635cm" style:auto-text-indent="false" fo:background-color="#ffffff">
        <style:tab-stops/>
        <style:background-image/>
      </style:paragraph-properties>
    </style:style>
    <style:style style:name="P224" style:family="paragraph" style:parent-style-name="Standard" style:list-style-name="WW8Num9">
      <style:paragraph-properties fo:margin-left="1.27cm" fo:margin-right="0.051cm" fo:text-align="start" style:justify-single-word="false" fo:text-indent="-0.635cm" style:auto-text-indent="false" fo:background-color="#ffffff">
        <style:tab-stops/>
        <style:background-image/>
      </style:paragraph-properties>
    </style:style>
    <style:style style:name="P225" style:family="paragraph" style:parent-style-name="Standard" style:list-style-name="WW8Num9">
      <style:paragraph-properties fo:margin-left="1.27cm" fo:margin-right="0.067cm" fo:text-align="start" style:justify-single-word="false" fo:text-indent="-0.635cm" style:auto-text-indent="false" fo:background-color="#ffffff">
        <style:tab-stops/>
        <style:background-image/>
      </style:paragraph-properties>
    </style:style>
    <style:style style:name="P226" style:family="paragraph" style:parent-style-name="Standard" style:list-style-name="WW8Num9">
      <style:paragraph-properties fo:margin-left="1.27cm" fo:margin-right="0.046cm" fo:text-align="justify" style:justify-single-word="false" fo:text-indent="-0.635cm" style:auto-text-indent="false" fo:background-color="#ffffff">
        <style:tab-stops/>
        <style:background-image/>
      </style:paragraph-properties>
    </style:style>
    <style:style style:name="P227" style:family="paragraph" style:parent-style-name="Standard" style:list-style-name="L15">
      <style:paragraph-properties fo:margin-left="1.27cm" fo:margin-right="0.072cm" fo:text-align="justify" style:justify-single-word="false" fo:text-indent="0cm" style:auto-text-indent="false" fo:background-color="#ffffff">
        <style:tab-stops/>
        <style:background-image/>
      </style:paragraph-properties>
      <style:text-properties fo:font-size="14pt" fo:letter-spacing="-0.021cm" style:font-size-asian="14pt" style:font-size-complex="14pt"/>
    </style:style>
    <style:style style:name="P228" style:family="paragraph" style:parent-style-name="Standard" style:list-style-name="L16">
      <style:paragraph-properties fo:margin-top="0.787cm" fo:margin-bottom="0cm" fo:background-color="#ffffff">
        <style:background-image/>
      </style:paragraph-properties>
    </style:style>
    <style:style style:name="P229" style:family="paragraph" style:parent-style-name="Standard" style:list-style-name="WW8Num44">
      <style:paragraph-properties fo:margin-left="0cm" fo:margin-right="0.018cm" fo:text-align="justify" style:justify-single-word="false" fo:text-indent="0.751cm" style:auto-text-indent="false" fo:background-color="#ffffff">
        <style:background-image/>
      </style:paragraph-properties>
    </style:style>
    <style:style style:name="P230" style:family="paragraph" style:parent-style-name="Standard" style:list-style-name="WW8Num45">
      <style:paragraph-properties fo:margin-left="0cm" fo:margin-right="0.018cm" fo:text-align="justify" style:justify-single-word="false" fo:text-indent="0cm" style:auto-text-indent="false" fo:background-color="#ffffff">
        <style:background-image/>
      </style:paragraph-properties>
      <style:text-properties fo:font-size="14pt" fo:font-weight="bold" style:font-size-asian="14pt" style:font-weight-asian="bold" style:font-size-complex="14pt" style:font-weight-complex="bold"/>
    </style:style>
    <style:style style:name="P231" style:family="paragraph" style:parent-style-name="Standard" style:list-style-name="WW8Num45">
      <style:paragraph-properties fo:margin-left="0cm" fo:margin-right="0.018cm" fo:text-align="justify" style:justify-single-word="false" fo:text-indent="0cm" style:auto-text-indent="false" fo:background-color="#ffffff">
        <style:background-image/>
      </style:paragraph-properties>
      <style:text-properties fo:font-size="14pt" style:font-size-asian="14pt" style:font-size-complex="14pt"/>
    </style:style>
    <style:style style:name="P232" style:family="paragraph" style:parent-style-name="Standard" style:list-style-name="WW8Num45">
      <style:paragraph-properties fo:margin-left="0cm" fo:margin-right="0.018cm" fo:text-align="justify" style:justify-single-word="false" fo:text-indent="0cm" style:auto-text-indent="false" fo:background-color="#ffffff">
        <style:background-image/>
      </style:paragraph-properties>
      <style:text-properties fo:font-size="14pt" fo:font-weight="normal" style:font-size-asian="14pt" style:font-weight-asian="normal" style:font-size-complex="14pt" style:font-weight-complex="normal"/>
    </style:style>
    <style:style style:name="P233" style:family="paragraph" style:parent-style-name="Standard" style:list-style-name="WW8Num45">
      <style:paragraph-properties fo:margin-left="-0.079cm" fo:margin-right="0.018cm" fo:text-align="justify" style:justify-single-word="false" fo:text-indent="0cm" style:auto-text-indent="false" fo:background-color="#ffffff">
        <style:background-image/>
      </style:paragraph-properties>
      <style:text-properties fo:font-size="14pt" style:font-size-asian="14pt" style:font-size-complex="14pt"/>
    </style:style>
    <style:style style:name="T1" style:family="text">
      <style:text-properties fo:font-size="14pt" fo:letter-spacing="-0.005cm" style:font-size-asian="14pt" style:font-size-complex="14pt"/>
    </style:style>
    <style:style style:name="T2" style:family="text">
      <style:text-properties fo:font-size="14pt" fo:letter-spacing="-0.005cm" fo:font-weight="bold" style:font-size-asian="14pt" style:font-weight-asian="bold" style:font-size-complex="14pt"/>
    </style:style>
    <style:style style:name="T3" style:family="text">
      <style:text-properties fo:font-size="14pt" fo:letter-spacing="-0.005cm" fo:font-style="italic" fo:font-weight="bold" style:font-size-asian="14pt" style:font-style-asian="italic" style:font-weight-asian="bold" style:font-size-complex="14pt" style:font-style-complex="italic"/>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style:font-size-asian="14pt" style:font-size-complex="14pt" style:font-style-complex="italic"/>
    </style:style>
    <style:style style:name="T7" style:family="text">
      <style:text-properties fo:font-size="14pt" fo:letter-spacing="-0.009cm" style:font-size-asian="14pt" style:font-size-complex="14pt"/>
    </style:style>
    <style:style style:name="T8" style:family="text">
      <style:text-properties fo:font-size="14pt" fo:letter-spacing="-0.009cm" fo:font-weight="bold" style:font-size-asian="14pt" style:font-weight-asian="bold" style:font-size-complex="14pt"/>
    </style:style>
    <style:style style:name="T9" style:family="text">
      <style:text-properties fo:font-size="14pt" fo:letter-spacing="-0.009cm" fo:font-weight="normal" style:font-size-asian="14pt" style:font-weight-asian="normal" style:font-size-complex="14pt" style:font-weight-complex="normal"/>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bold" style:font-name-asian="Times New Roman" style:font-size-asian="14pt" style:font-weight-asian="bold" style:font-name-complex="Times New Roman" style:font-size-complex="14pt" style:font-weight-complex="bold"/>
    </style:style>
    <style:style style:name="T13" style:family="text">
      <style:text-properties fo:font-size="14pt" fo:letter-spacing="-0.007cm" style:font-size-asian="14pt" style:font-size-complex="14pt"/>
    </style:style>
    <style:style style:name="T14" style:family="text">
      <style:text-properties fo:font-size="14pt" fo:letter-spacing="-0.007cm" style:font-size-asian="14pt" style:font-size-complex="14pt" style:font-weight-complex="bold"/>
    </style:style>
    <style:style style:name="T15" style:family="text">
      <style:text-properties fo:font-size="14pt" fo:letter-spacing="-0.007cm" fo:font-weight="bold" style:font-size-asian="14pt" style:font-weight-asian="bold" style:font-size-complex="14pt" style:font-weight-complex="bold"/>
    </style:style>
    <style:style style:name="T16" style:family="text">
      <style:text-properties fo:font-size="14pt" fo:letter-spacing="-0.004cm" style:font-size-asian="14pt" style:font-size-complex="14pt"/>
    </style:style>
    <style:style style:name="T17" style:family="text">
      <style:text-properties fo:font-size="14pt" fo:letter-spacing="-0.004cm" fo:font-weight="bold" style:font-size-asian="14pt" style:font-weight-asian="bold" style:font-size-complex="14pt"/>
    </style:style>
    <style:style style:name="T18" style:family="text">
      <style:text-properties fo:font-size="14pt" fo:letter-spacing="-0.002cm" style:font-size-asian="14pt" style:font-size-complex="14pt"/>
    </style:style>
    <style:style style:name="T19" style:family="text">
      <style:text-properties fo:font-size="14pt" fo:letter-spacing="-0.002cm" style:font-size-asian="14pt" style:font-size-complex="14pt" style:font-weight-complex="bold"/>
    </style:style>
    <style:style style:name="T20" style:family="text">
      <style:text-properties fo:font-size="14pt" fo:letter-spacing="-0.018cm" style:font-size-asian="14pt" style:font-size-complex="14pt"/>
    </style:style>
    <style:style style:name="T21" style:family="text">
      <style:text-properties fo:font-size="14pt" fo:letter-spacing="-0.018cm" style:font-size-asian="14pt" style:font-size-complex="14pt" style:font-weight-complex="bold"/>
    </style:style>
    <style:style style:name="T22" style:family="text">
      <style:text-properties fo:font-size="14pt" fo:letter-spacing="-0.018cm" style:font-size-asian="14pt" style:font-size-complex="14pt" style:font-style-complex="italic"/>
    </style:style>
    <style:style style:name="T23" style:family="text">
      <style:text-properties fo:font-size="14pt" fo:letter-spacing="-0.018cm" style:font-size-asian="14pt" style:font-size-complex="14pt" style:font-style-complex="italic" style:font-weight-complex="bold"/>
    </style:style>
    <style:style style:name="T24" style:family="text">
      <style:text-properties fo:font-size="14pt" fo:letter-spacing="-0.018cm" fo:font-weight="bold" style:font-size-asian="14pt" style:font-weight-asian="bold" style:font-size-complex="14pt"/>
    </style:style>
    <style:style style:name="T25" style:family="text">
      <style:text-properties fo:font-size="14pt" fo:letter-spacing="-0.018cm" fo:font-weight="bold" style:font-size-asian="14pt" style:font-weight-asian="bold" style:font-size-complex="14pt" style:font-weight-complex="bold"/>
    </style:style>
    <style:style style:name="T26" style:family="text">
      <style:text-properties fo:font-size="14pt" fo:letter-spacing="-0.018cm" fo:font-style="italic" fo:font-weight="bold" style:font-size-asian="14pt" style:font-style-asian="italic" style:font-weight-asian="bold" style:font-size-complex="14pt" style:font-weight-complex="bold"/>
    </style:style>
    <style:style style:name="T27" style:family="text">
      <style:text-properties fo:font-size="14pt" fo:letter-spacing="-0.018cm" fo:font-style="italic" style:font-size-asian="14pt" style:font-style-asian="italic" style:font-size-complex="14pt" style:font-style-complex="italic"/>
    </style:style>
    <style:style style:name="T28" style:family="text">
      <style:text-properties fo:font-size="14pt" fo:letter-spacing="-0.018cm" fo:font-weight="normal" style:font-size-asian="14pt" style:font-weight-asian="normal" style:font-size-complex="14pt" style:font-weight-complex="normal"/>
    </style:style>
    <style:style style:name="T29" style:family="text">
      <style:text-properties fo:font-size="14pt" fo:letter-spacing="-0.016cm" style:font-size-asian="14pt" style:font-size-complex="14pt"/>
    </style:style>
    <style:style style:name="T30" style:family="text">
      <style:text-properties fo:font-size="14pt" fo:letter-spacing="-0.016cm" style:font-size-asian="14pt" style:font-size-complex="14pt" style:font-weight-complex="bold"/>
    </style:style>
    <style:style style:name="T31" style:family="text">
      <style:text-properties fo:font-size="14pt" fo:letter-spacing="-0.016cm" fo:font-weight="bold" style:font-size-asian="14pt" style:font-weight-asian="bold" style:font-size-complex="14pt" style:font-weight-complex="bold"/>
    </style:style>
    <style:style style:name="T32" style:family="text">
      <style:text-properties fo:font-size="14pt" fo:letter-spacing="-0.021cm" style:font-size-asian="14pt" style:font-size-complex="14pt"/>
    </style:style>
    <style:style style:name="T33" style:family="text">
      <style:text-properties fo:font-size="14pt" fo:letter-spacing="-0.021cm" style:font-size-asian="14pt" style:font-size-complex="14pt" style:font-style-complex="italic"/>
    </style:style>
    <style:style style:name="T34" style:family="text">
      <style:text-properties fo:font-size="14pt" fo:letter-spacing="-0.021cm" style:font-size-asian="14pt" style:font-size-complex="14pt" style:font-weight-complex="bold"/>
    </style:style>
    <style:style style:name="T35" style:family="text">
      <style:text-properties fo:font-size="14pt" fo:letter-spacing="-0.021cm" fo:font-weight="bold" style:font-size-asian="14pt" style:font-weight-asian="bold" style:font-size-complex="14pt"/>
    </style:style>
    <style:style style:name="T36" style:family="text">
      <style:text-properties fo:font-size="14pt" fo:letter-spacing="-0.021cm" fo:font-weight="bold" style:font-size-asian="14pt" style:font-weight-asian="bold" style:font-size-complex="14pt" style:font-weight-complex="bold"/>
    </style:style>
    <style:style style:name="T37" style:family="text">
      <style:text-properties fo:font-size="14pt" fo:letter-spacing="-0.021cm" fo:font-style="italic" style:font-size-asian="14pt" style:font-style-asian="italic" style:font-size-complex="14pt" style:font-style-complex="italic"/>
    </style:style>
    <style:style style:name="T38" style:family="text">
      <style:text-properties fo:font-size="14pt" fo:letter-spacing="-0.021cm" fo:font-weight="normal" style:font-size-asian="14pt" style:font-weight-asian="normal" style:font-size-complex="14pt" style:font-weight-complex="normal"/>
    </style:style>
    <style:style style:name="T39" style:family="text">
      <style:text-properties fo:font-size="14pt" fo:letter-spacing="-0.032cm" style:font-size-asian="14pt" style:font-size-complex="14pt"/>
    </style:style>
    <style:style style:name="T40" style:family="text">
      <style:text-properties fo:font-size="14pt" fo:letter-spacing="-0.012cm" style:font-size-asian="14pt" style:font-size-complex="14pt"/>
    </style:style>
    <style:style style:name="T41" style:family="text">
      <style:text-properties fo:font-size="14pt" fo:letter-spacing="-0.023cm" style:font-size-asian="14pt" style:font-size-complex="14pt"/>
    </style:style>
    <style:style style:name="T42" style:family="text">
      <style:text-properties fo:font-size="14pt" fo:letter-spacing="-0.019cm" style:font-size-asian="14pt" style:font-size-complex="14pt"/>
    </style:style>
    <style:style style:name="T43" style:family="text">
      <style:text-properties fo:font-size="14pt" fo:letter-spacing="-0.019cm" style:font-size-asian="14pt" style:font-size-complex="14pt" style:font-style-complex="italic"/>
    </style:style>
    <style:style style:name="T44" style:family="text">
      <style:text-properties fo:font-size="14pt" fo:letter-spacing="-0.019cm" style:font-size-asian="14pt" style:font-size-complex="14pt" style:font-weight-complex="bold"/>
    </style:style>
    <style:style style:name="T45" style:family="text">
      <style:text-properties fo:font-size="14pt" fo:letter-spacing="-0.019cm" fo:font-weight="bold" style:font-size-asian="14pt" style:font-weight-asian="bold" style:font-size-complex="14pt"/>
    </style:style>
    <style:style style:name="T46" style:family="text">
      <style:text-properties fo:font-size="14pt" fo:letter-spacing="-0.019cm" fo:font-weight="bold" style:font-size-asian="14pt" style:font-weight-asian="bold" style:font-size-complex="14pt" style:font-weight-complex="bold"/>
    </style:style>
    <style:style style:name="T47" style:family="text">
      <style:text-properties fo:font-size="14pt" fo:letter-spacing="-0.019cm" fo:font-weight="normal" style:font-size-asian="14pt" style:font-weight-asian="normal" style:font-size-complex="14pt" style:font-weight-complex="normal"/>
    </style:style>
    <style:style style:name="T48" style:family="text">
      <style:text-properties fo:font-size="14pt" style:font-name-asian="Times New Roman" style:font-size-asian="14pt" style:font-name-complex="Times New Roman" style:font-size-complex="14pt"/>
    </style:style>
    <style:style style:name="T49" style:family="text">
      <style:text-properties fo:font-size="14pt" style:font-name-asian="Times New Roman" style:font-size-asian="14pt" style:font-name-complex="Times New Roman" style:font-size-complex="14pt" style:font-weight-complex="bold"/>
    </style:style>
    <style:style style:name="T50" style:family="text">
      <style:text-properties fo:font-size="14pt" fo:letter-spacing="-0.014cm" style:font-size-asian="14pt" style:font-size-complex="14pt"/>
    </style:style>
    <style:style style:name="T51" style:family="text">
      <style:text-properties fo:font-size="14pt" fo:font-style="italic" style:font-size-asian="14pt" style:font-style-asian="italic" style:font-size-complex="14pt" style:font-style-complex="italic"/>
    </style:style>
    <style:style style:name="T52" style:family="text">
      <style:text-properties fo:font-size="14pt" fo:font-style="italic" fo:font-weight="bold" style:font-size-asian="14pt" style:font-style-asian="italic" style:font-weight-asian="bold" style:font-size-complex="14pt" style:font-weight-complex="bold"/>
    </style:style>
    <style:style style:name="T53" style:family="text">
      <style:text-properties fo:font-size="14pt" fo:letter-spacing="-0.011cm" style:font-size-asian="14pt" style:font-size-complex="14pt"/>
    </style:style>
    <style:style style:name="T54" style:family="text">
      <style:text-properties fo:font-size="14pt" fo:letter-spacing="-0.026cm" style:font-size-asian="14pt" style:font-size-complex="14pt"/>
    </style:style>
    <style:style style:name="T55" style:family="text">
      <style:text-properties fo:font-size="14pt" fo:letter-spacing="-0.053cm" style:font-size-asian="14pt" style:font-size-complex="14pt"/>
    </style:style>
    <style:style style:name="T56" style:family="text">
      <style:text-properties fo:font-size="14pt" fo:background-color="#ffffff" style:font-size-asian="14pt" style:font-size-complex="14pt"/>
    </style:style>
    <style:style style:name="T57" style:family="text">
      <style:text-properties fo:font-size="14pt" fo:letter-spacing="-0.034cm" fo:font-weight="bold" style:font-size-asian="14pt" style:font-weight-asian="bold" style:font-size-complex="14pt" style:font-weight-complex="bold"/>
    </style:style>
    <style:style style:name="T58" style:family="text">
      <style:text-properties fo:font-size="14pt" fo:letter-spacing="-0.03cm" fo:font-weight="bold" style:font-size-asian="14pt" style:font-weight-asian="bold" style:font-size-complex="14pt" style:font-weight-complex="bold"/>
    </style:style>
    <style:style style:name="T5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0" style:family="text">
      <style:text-properties fo:font-size="14pt" style:text-underline-style="solid" style:text-underline-width="auto" style:text-underline-color="font-color" style:font-size-asian="14pt" style:font-size-complex="14pt"/>
    </style:style>
    <style:style style:name="T61" style:family="text">
      <style:text-properties fo:font-size="14pt" fo:font-weight="normal" style:font-size-asian="14pt" style:font-weight-asian="normal" style:font-size-complex="14pt" style:font-weight-complex="normal"/>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style:font-name="Arial" fo:font-size="14pt" style:font-size-asian="14pt" style:font-name-complex="Arial" style:font-size-complex="14pt"/>
    </style:style>
    <style:style style:name="T65" style:family="text">
      <style:text-properties style:text-underline-style="solid" style:text-underline-width="auto" style:text-underline-color="font-color"/>
    </style:style>
    <style:style style:name="T66" style:family="text">
      <style:text-properties fo:letter-spacing="-0.019cm"/>
    </style:style>
    <style:style style:name="T67" style:family="text">
      <style:text-properties fo:letter-spacing="-0.023cm"/>
    </style:style>
    <style:style style:name="T68" style:family="text">
      <style:text-properties fo:font-weight="normal" style:font-weight-asian="normal" style:font-weight-complex="normal"/>
    </style:style>
    <style:style style:name="T69" style:family="text">
      <style:text-properties fo:font-style="normal" style:text-underline-style="none" fo:font-weight="normal" style:font-style-asian="normal" style:font-weight-asian="normal" style:font-style-complex="normal" style:font-weight-complex="normal"/>
    </style:style>
    <style:style style:name="T70" style:family="text">
      <style:text-properties fo:font-style="normal" style:text-underline-style="none" style:font-style-asian="normal" style:font-style-complex="normal" officeooo:rsid="001c6ef5"/>
    </style:style>
    <style:style style:name="T71" style:family="text">
      <style:text-properties fo:font-style="normal" style:text-underline-style="none" style:font-style-asian="normal" style:font-style-complex="normal" officeooo:rsid="001d98d3"/>
    </style:style>
    <style:style style:name="T72" style:family="text">
      <style:text-properties style:font-name="Times New Roman"/>
    </style:style>
    <style:style style:name="T73" style:family="text">
      <style:text-properties style:font-name="Times New Roman" fo:font-size="12pt" style:font-size-asian="12pt" style:font-name-complex="Times New Roman1" style:font-size-complex="12pt"/>
    </style:style>
    <style:style style:name="T74" style:family="text">
      <style:text-properties fo:color="#052635" style:font-name="Times New Roman" fo:font-size="14pt" fo:font-weight="bold" style:font-size-asian="14pt" style:language-asian="ru" style:country-asian="RU" style:font-weight-asian="bold" style:font-name-complex="Times New Roman1" style:font-size-complex="14pt" style:font-weight-complex="bol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8LVL1" style:num-suffix="." style:num-format="1">
        <style:list-level-properties text:min-label-width="0.794cm"/>
      </text:list-level-style-number>
      <text:list-level-style-number text:level="2" text:style-name="WW_5f_CharLFO28LVL2" style:num-suffix="." style:num-format="1" text:start-value="8" text:display-levels="2">
        <style:list-level-properties text:min-label-width="0.794cm"/>
      </text:list-level-style-number>
      <text:list-level-style-number text:level="3" text:style-name="WW_5f_CharLFO28LVL3" style:num-suffix="." style:num-format="1" text:display-levels="3">
        <style:list-level-properties text:min-label-width="1.27cm"/>
      </text:list-level-style-number>
      <text:list-level-style-number text:level="4" text:style-name="WW_5f_CharLFO28LVL4" style:num-suffix="." style:num-format="1" text:display-levels="4">
        <style:list-level-properties text:min-label-width="1.27cm"/>
      </text:list-level-style-number>
      <text:list-level-style-number text:level="5" text:style-name="WW_5f_CharLFO28LVL5" style:num-suffix="." style:num-format="1" text:display-levels="5">
        <style:list-level-properties text:min-label-width="1.905cm"/>
      </text:list-level-style-number>
      <text:list-level-style-number text:level="6" text:style-name="WW_5f_CharLFO28LVL6" style:num-suffix="." style:num-format="1" text:display-levels="6">
        <style:list-level-properties text:min-label-width="1.905cm"/>
      </text:list-level-style-number>
      <text:list-level-style-number text:level="7" text:style-name="WW_5f_CharLFO28LVL7" style:num-suffix="." style:num-format="1" text:display-levels="7">
        <style:list-level-properties text:min-label-width="2.54cm"/>
      </text:list-level-style-number>
      <text:list-level-style-number text:level="8" text:style-name="WW_5f_CharLFO28LVL8" style:num-suffix="." style:num-format="1" text:display-levels="8">
        <style:list-level-properties text:min-label-width="2.54cm"/>
      </text:list-level-style-number>
      <text:list-level-style-number text:level="9" text:style-name="WW_5f_CharLFO28LV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text:style-name="WW_5f_CharLFO29LVL2" style:num-suffix="." style:num-format="1" text:start-value="10"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style:text-properties style:font-name="OpenSymbol"/>
      </text:list-level-style-bullet>
      <text:list-level-style-bullet text:level="2" text:style-name="WW_5f_CharLFO30LVL2" text:bullet-char="–">
        <style:list-level-properties/>
        <style:text-properties style:font-name="OpenSymbol"/>
      </text:list-level-style-bullet>
      <text:list-level-style-bullet text:level="3" text:style-name="WW_5f_CharLFO30LVL3" text:bullet-char="–">
        <style:list-level-properties/>
        <style:text-properties style:font-name="OpenSymbol"/>
      </text:list-level-style-bullet>
      <text:list-level-style-bullet text:level="4" text:style-name="WW_5f_CharLFO30LVL4" text:bullet-char="–">
        <style:list-level-properties/>
        <style:text-properties style:font-name="OpenSymbol"/>
      </text:list-level-style-bullet>
      <text:list-level-style-bullet text:level="5" text:style-name="WW_5f_CharLFO30LVL5" text:bullet-char="–">
        <style:list-level-properties/>
        <style:text-properties style:font-name="OpenSymbol"/>
      </text:list-level-style-bullet>
      <text:list-level-style-bullet text:level="6" text:style-name="WW_5f_CharLFO30LVL6" text:bullet-char="–">
        <style:list-level-properties/>
        <style:text-properties style:font-name="OpenSymbol"/>
      </text:list-level-style-bullet>
      <text:list-level-style-bullet text:level="7" text:style-name="WW_5f_CharLFO30LVL7" text:bullet-char="–">
        <style:list-level-properties/>
        <style:text-properties style:font-name="OpenSymbol"/>
      </text:list-level-style-bullet>
      <text:list-level-style-bullet text:level="8" text:style-name="WW_5f_CharLFO30LVL8" text:bullet-char="–">
        <style:list-level-properties/>
        <style:text-properties style:font-name="OpenSymbol"/>
      </text:list-level-style-bullet>
      <text:list-level-style-bullet text:level="9" text:style-name="WW_5f_CharLFO3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2LVL1" text:bullet-char="–">
        <style:list-level-properties/>
        <style:text-properties style:font-name="OpenSymbol"/>
      </text:list-level-style-bullet>
      <text:list-level-style-bullet text:level="2" text:style-name="WW_5f_CharLFO32LVL2" text:bullet-char="–">
        <style:list-level-properties/>
        <style:text-properties style:font-name="OpenSymbol"/>
      </text:list-level-style-bullet>
      <text:list-level-style-bullet text:level="3" text:style-name="WW_5f_CharLFO32LVL3" text:bullet-char="–">
        <style:list-level-properties/>
        <style:text-properties style:font-name="OpenSymbol"/>
      </text:list-level-style-bullet>
      <text:list-level-style-bullet text:level="4" text:style-name="WW_5f_CharLFO32LVL4" text:bullet-char="–">
        <style:list-level-properties/>
        <style:text-properties style:font-name="OpenSymbol"/>
      </text:list-level-style-bullet>
      <text:list-level-style-bullet text:level="5" text:style-name="WW_5f_CharLFO32LVL5" text:bullet-char="–">
        <style:list-level-properties/>
        <style:text-properties style:font-name="OpenSymbol"/>
      </text:list-level-style-bullet>
      <text:list-level-style-bullet text:level="6" text:style-name="WW_5f_CharLFO32LVL6" text:bullet-char="–">
        <style:list-level-properties/>
        <style:text-properties style:font-name="OpenSymbol"/>
      </text:list-level-style-bullet>
      <text:list-level-style-bullet text:level="7" text:style-name="WW_5f_CharLFO32LVL7" text:bullet-char="–">
        <style:list-level-properties/>
        <style:text-properties style:font-name="OpenSymbol"/>
      </text:list-level-style-bullet>
      <text:list-level-style-bullet text:level="8" text:style-name="WW_5f_CharLFO32LVL8" text:bullet-char="–">
        <style:list-level-properties/>
        <style:text-properties style:font-name="OpenSymbol"/>
      </text:list-level-style-bullet>
      <text:list-level-style-bullet text:level="9" text:style-name="WW_5f_CharLFO3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
      <text:p text:style-name="P150">г. Каменск-Шахтинский </text:p>
      <text:p text:style-name="P150">2015</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2">Учтено мнение:</text:p>
            <text:p text:style-name="P152">выборного органа первичной <text:s text:c="42"/>профсоюзной организации МБДОУ детский <text:s/>сад № 10 </text:p>
            <text:p text:style-name="Standard">(протокол <text:s/>от «15» октября <text:s/>2015 г.№ 4 )</text:p>
            <text:p text:style-name="P161"/>
            <text:p text:style-name="P152">Председатель</text:p>
            <text:p text:style-name="P152">выборного органа первичной профсоюзной организации МБДОУ детский сад № 10 </text:p>
            <text:p text:style-name="Standard">______________ <text:s text:c="4"/><text:span text:style-name="T65">___Григорьева Т.С.__ <text:s text:c="2"/></text:span></text:p>
            <text:p text:style-name="Standard"><text:s text:c="7"/>(подпись) <text:s text:c="23"/>(Ф.И.О.) </text:p>
            <text:p text:style-name="P160"/>
            <text:p text:style-name="P153"/>
          </table:table-cell>
          <table:table-cell table:style-name="Таблица1.B1" office:value-type="string">
            <text:p text:style-name="P144"/>
            <text:p text:style-name="Standard"/>
            <text:p text:style-name="P161">УТВЕРЖДАЮ:</text:p>
            <text:p text:style-name="Standard">Заведующий <text:s/>МБДОУ детский сад № 10</text:p>
            <text:p text:style-name="Standard">_______________ <text:s/><text:span text:style-name="T65">_Михайлова В.К.</text:span></text:p>
            <text:p text:style-name="Standard"><text:s text:c="7"/>(подпись) <text:s text:c="23"/>(Ф.И.О.) </text:p>
            <text:p text:style-name="P160"/>
            <text:p text:style-name="P161">от «15» октября 2015 г.</text:p>
            <text:p text:style-name="P154"/>
          </table:table-cell>
        </table:table-row>
      </table:table>
      <text:p text:style-name="Standard"/>
      <text:p text:style-name="P1"/>
      <text:p text:style-name="P151"/>
      <text:p text:style-name="P151"/>
      <text:p text:style-name="P151"/>
      <text:p text:style-name="P151">КОЛЛЕКТИВНЫЙ ДОГОВОР</text:p>
      <text:p text:style-name="Standard"/>
      <text:p text:style-name="Standard"/>
      <text:p text:style-name="P159">муниципального бюджетного дошкольного <text:s/>образовательного учреждения <text:s text:c="2"/>детский <text:s text:c="2"/>сад комбинированного вида № 10 города Каменск-Шахтинский</text:p>
      <text:p text:style-name="Standard"/>
      <text:p text:style-name="Standard"/>
      <text:p text:style-name="Standard"/>
      <text:p text:style-name="P157">Коллективный договор прошёл уведомительную</text:p>
      <text:p text:style-name="P157">регистрацию в управлении по труду</text:p>
      <text:p text:style-name="P157"><text:span text:style-name="T63">М</text:span>инистерства труда и социального </text:p>
      <text:p text:style-name="P157">развития Ростовской области</text:p>
      <text:p text:style-name="P157"/>
      <text:p text:style-name="P157">Регистрационный №__________от ________</text:p>
      <text:p text:style-name="P157">Заместитель министра – </text:p>
      <text:p text:style-name="P157">начальник управления по труду</text:p>
      <text:p text:style-name="P157"/>
      <text:p text:style-name="P156"><text:span text:style-name="T73">_____________________Г.В. Павлятенко</text:span><text:span text:style-name="T74"> </text:span></text:p>
      <text:p text:style-name="P158"/>
      <text:p text:style-name="P149"/>
      <text:p text:style-name="Standard"/>
      <text:p text:style-name="Standard"/>
      <text:p text:style-name="Standard"/>
      <text:p text:style-name="Standard"/>
      <text:p text:style-name="P155"/>
      <text:p text:style-name="P9"><text:soft-page-break/>1. ОБЩИЕ ПОЛОЖЕНИЯ</text:p>
      <text:list xml:id="list28422477" text:style-name="L1">
        <text:list-item>
          <text:list>
            <text:list-item>
              <text:p text:style-name="P163"><text:span text:style-name="Основной_20_шрифт_20_абзаца"><text:span text:style-name="T1"><text:s/>Регулирование трудовых отношений в муниципальном бюджетном дошкольном образовательном учреждении детский сад комбинированного вида №10 (далее – МБДОУ ) <text:s/>и иные непосредственно связанные с ними отношения <text:s/>в соответствии с Конституцией <text:s/>Российской Федерации, федеральными конституционными законами <text:s/>осуществляются: <text:s text:c="69"/>-трудовым законодательством (включая законодательство об охране труда), состоящим из Трудового кодекса Российской Федерации, иных федеральных законов и законов субъектов Российской Федерации, содержащих нормы трудового права, </text:span></text:span><text:span text:style-name="Основной_20_шрифт_20_абзаца"><text:span text:style-name="T4">указами президента Российской федерации, постановлениями Правительства Российской Федерации и нормативными правовыми актами федеральных органов исполнительной власти, нормативными правовыми актами органов исполнительной власти субъектов Российской Федерации, нормативными правовыми актами органов местного самоуправления. <text:s text:c="48"/></text:span></text:span><text:span text:style-name="Основной_20_шрифт_20_абзаца"><text:span text:style-name="T1"><text:s text:c="249"/>В соответствии с трудовым законодательством регулирование <text:s/>трудовых отношений <text:s text:c="2"/>и иных непосредственно связанных с ними <text:s/>отношений <text:s/>в МБДОУ <text:s/>регулируются <text:s/>также коллективным договором и локальными нормативными актами, содержащими нормы трудового права (соглашением, правилами внутреннего трудового распорядка,трудовым договором и др.) и строятся на основании социального партнерства в сфере труда <text:s/>(ст.5 и ст. 9). <text:s text:c="3"/>Коллективный договор, соглашения, трудовые договора <text:s text:c="4"/>не могут содержать условий, ограничивающих права или снижающих уровень гарантий работников по сравнению с установленными трудовым законодательством и иными нормативными правовыми актами, содержащими нормы трудового права. <text:s/>Если такие условия включены в коллективный договор, соглашения или трудовой договор, то они не подлежат применению (ст.9). <text:s text:c="24"/></text:span></text:span><text:s text:c="126"/><text:span text:style-name="Основной_20_шрифт_20_абзаца"><text:span text:style-name="T1"><text:s text:c="2"/></text:span></text:span><text:span text:style-name="Основной_20_шрифт_20_абзаца"><text:span text:style-name="T62">1.2. </text:span></text:span><text:span text:style-name="Основной_20_шрифт_20_абзаца"><text:span text:style-name="T4">Социальное партнерство в сфере <text:s/>труда (далее социальное партнерство) – это система взаимоотношений между <text:s/>работниками (представителями работников) и работодателем (представителями работодателя) учреждения, органами государственной власти, органами местного самоуправления, направленная на обеспечение <text:s/>согласования интересов <text:s/>работников и работодателя по вопросам регулирования правовых отношений и иных непосредственно связанных с ними отношений (ст.23 ТК РФ</text:span></text:span><text:span text:style-name="Основной_20_шрифт_20_абзаца"><text:span text:style-name="T62">) <text:s text:c="131"/>1.3. </text:span></text:span><text:span text:style-name="Основной_20_шрифт_20_абзаца"><text:span text:style-name="T4">Основными принципами социального партнерства <text:s/>в МБДОУ детский сад №10 являются: равноправие сторон, уважение и учет интересов сторон; заинтересованность сторон в участии в договорных отношениях, развитие социального партнерства на демократической основе, соблюдение сторонами и их представителями трудового законодательства и иных нормативных правовых актов, содержащих нормы трудового права, добровольность </text:span></text:span><text:span text:style-name="Основной_20_шрифт_20_абзаца"><text:span text:style-name="T4">принятия сторонами на себя обязательств, обязательность выполнения коллективных договоров и соглашений, контроль за выполнением принятых </text:span></text:span><text:span text:style-name="Основной_20_шрифт_20_абзаца"><text:span text:style-name="T4">коллективных договоров, соглашений и другими принципами, содержащимися в ТК РФ (ст. 24) . <text:s text:c="33"/></text:span></text:span><text:s text:c="85"/><text:soft-page-break/><text:span text:style-name="Основной_20_шрифт_20_абзаца"><text:span text:style-name="T4">1.4. <text:s text:c="3"/>Сторонами социального партнерства являются работники и работодатель в лице уполномоченных в установленном порядке представителей (ст. 25 ТК РФ).</text:span></text:span><text:span text:style-name="Основной_20_шрифт_20_абзаца"><text:span text:style-name="T62"> <text:s text:c="116"/></text:span></text:span><text:span text:style-name="Основной_20_шрифт_20_абзаца"><text:span text:style-name="T4">Представителями работников МБДОУ <text:s/>в социальном партнерстве является первичная профессиональная организация, предусмотренная Уставом МБДОУ. Первичная профсоюзная организация и профсоюзный комитет представляют в социальном партнерстве на локальном уровне интересы работников работодателя МБДОУ, являющихся членами соответствующего профсоюза, а при проведении коллективных переговоров, заключении или изменении коллективного договора, при рассмотрении и разрешении коллективных трудовых споров работников с работодателем – интересы всех работников независимо от их членства в профсоюзе в соответствии с ТК РФ (ст. 29, ст. 30). <text:s text:c="7"/>Интересы <text:s text:c="3"/>работодателя <text:s text:c="3"/>при проведении коллективных переговоров, заключении или изменении коллективного договора, при рассмотрении и разрешении коллективных трудовых споров работников с работодателем представляют руководитель <text:s/>или уполномоченные им лица в соответствии с <text:s text:c="2"/>ТК РФ, другими федеральными законами и иными нормативными правовыми актами Российской Федерации, правовыми актами субъектов Российской Федерации, нормативно-правовыми актами органов местного самоуправления, учредительными документами и локальными нормативными актами МБДОУ. (ст.33ТКРФ). <text:s text:c="139"/>1.5. <text:s/>Работодатель обязуется создавать условия, обеспечивающие деятельность представителей работников, в соответствии с трудовым законодательством, коллективным договором, соглашениями (ст.32, ст.377): <text:s text:c="113"/>- предоставить выборному органу первичной профсоюзной организации, объединяющей работников МБДОУ, помещение в виде музыкального зала для проведения <text:s/>заседаний и мебель для хранения документации; <text:s text:c="124"/>- предоставить возможность размещения информации в доступном для всех работников месте, а именно на информационном стенде вестибюля дошкольного учреждения; <text:s text:c="125"/>- ежемесячно бесплатно перечислять на счет профсоюзной организации <text:s/>членские взносы из заработной платы работников при наличии письменного заявления работника; <text:s text:c="109"/>- ежемесячно перечислять <text:s text:c="6"/>на счет профсоюзной организации <text:s/>членские взносы из заработной платы работников не являющихся членами профсоюза по их письменному заявлению; <text:s text:c="94"/>- производить оплату труда руководителю выборного профсоюзного органа в форме доплаты из средств стимулирующей части фонда оплаты труда в размере и порядке установленным в соответствии с Положением <text:s/>о распределении <text:s/>стимулирующего фонда оплаты труда в виде надбавки за результативность и качество работы» <text:s text:c="82"/></text:span></text:span>1.6. <text:span text:style-name="Основной_20_шрифт_20_абзаца"><text:span text:style-name="T4">Настоящий коллективный договор заключен между работодателем МБДОУ <text:s/>в лице заведующего Михайловой В.К. и работниками МБДОУ в лице </text:span></text:span><text:span text:style-name="Основной_20_шрифт_20_абзаца"><text:span text:style-name="T4">председателя профсоюзного комитета Григорьевой Т.С. и на локальном уровне устанавливает права и обязательства работников и работодателя в сфере труда </text:span></text:span><text:soft-page-break/><text:span text:style-name="Основной_20_шрифт_20_абзаца"><text:span text:style-name="T4">(ст. 26). <text:s text:c="60"/></text:span></text:span></text:p>
            </text:list-item>
          </text:list>
        </text:list-item>
      </text:list>
      <text:p text:style-name="P10"><text:span text:style-name="Основной_20_шрифт_20_абзаца"><text:span text:style-name="T1">1.7. Социальное партнерство в МБДОУ осуществляется в формах (ст. 27 ТК РФ): <text:s text:c="134"/></text:span></text:span><text:span text:style-name="Основной_20_шрифт_20_абзаца"><text:span text:style-name="T2">- </text:span></text:span><text:span text:style-name="Основной_20_шрифт_20_абзаца"><text:span text:style-name="T1">коллективных переговоров <text:s/>по подготовке проекта коллективного договора, соглашения и заключения коллективного договора, соглашения;</text:span></text:span></text:p>
      <text:p text:style-name="P11"><text:span text:style-name="Основной_20_шрифт_20_абзаца"><text:span text:style-name="T1">- взаимных консультаций (переговоров) по вопросам регулирования</text:span></text:span><text:span text:style-name="Основной_20_шрифт_20_абзаца"><text:span text:style-name="T2"> </text:span></text:span><text:span text:style-name="Основной_20_шрифт_20_абзаца"><text:span text:style-name="T1">социально -</text:span></text:span><text:span text:style-name="Основной_20_шрифт_20_абзаца"><text:span text:style-name="T2"> </text:span></text:span><text:span text:style-name="Основной_20_шрифт_20_абзаца"><text:span text:style-name="T1">трудовых отношений и иных непосредственно связанных с ними отношений, обеспечивающих гарантии трудовых прав работников; <text:s text:c="70"/>- участие работников, их представителей в управлении МБДОУ;</text:span></text:span></text:p>
      <text:p text:style-name="P12"><text:span text:style-name="Основной_20_шрифт_20_абзаца"><text:span text:style-name="T1">- участие представителей <text:s/>работников и работодателя в разрешении трудовых споров. <text:s text:c="2"/></text:span></text:span></text:p>
      <text:list xml:id="list28403426" text:style-name="L2">
        <text:list-item>
          <text:list>
            <text:list-item>
              <text:p text:style-name="P164"><text:span text:style-name="Основной_20_шрифт_20_абзаца"><text:span text:style-name="T7">Администрация признает разные формы участия работников </text:span></text:span><text:span text:style-name="Основной_20_шрифт_20_абзаца"><text:span text:style-name="T9">в управлении</text:span></text:span><text:span text:style-name="Основной_20_шрифт_20_абзаца"><text:span text:style-name="T7"> учреждением непосредственно и через выборный профсоюзный орган. <text:s/>Право на участие в управлении учреждением непосредственно или через свои представительные органы регулируется Трудовым кодексом Российской Федерации, иными федеральными законами, учредительными документами МБДОУ, <text:s/>коллективным договором, соглашением (ст.21, ст.52, ст.53 ТК РФ).</text:span></text:span></text:p>
            </text:list-item>
          </text:list>
        </text:list-item>
      </text:list>
      <text:p text:style-name="P2"><text:span text:style-name="Основной_20_шрифт_20_абзаца"><text:span text:style-name="T7">1.9. </text:span></text:span><text:span text:style-name="Основной_20_шрифт_20_абзаца"><text:span text:style-name="T9">Основными формами участия работников МБДОУ в управлении учреждением <text:s/>по вопросам регулирования трудовых отношений являются:</text:span></text:span></text:p>
      <text:p text:style-name="P13"><text:span text:style-name="Основной_20_шрифт_20_абзаца"><text:span text:style-name="T4">- учет мнения <text:s/>выборного профсоюзного органа работников в случаях, предусмотренных ТК РФ, <text:s/>коллективным договором, соглашениями (перечень локальных нормативных актов, содержащих нормы трудового права, при принятии которых работодатель учитывает мнение выборного профсоюзного органа МБДОУ</text:span></text:span><text:span text:style-name="Основной_20_шрифт_20_абзаца"><text:span text:style-name="T10">: <text:s/></text:span></text:span><text:span text:style-name="Основной_20_шрифт_20_абзаца"><text:span text:style-name="T61">правила внутреннего трудового распорядка (ст.190 ТК РФ), соглашение по охране труда, положения об оплате труда, положений о стимулирующих доплатах и надбавках (ст. 144 ТК РФ), о премировании, при оформлении графика <text:s/>отпусков (ст. 103 ТК РФ), формы расчетного листа (ст. <text:s/>136 ТК РФ) <text:s/>и др. (части 2,3. Ст. 8 и часть 2 ст. 190 ст. 372 ТК РФ);</text:span></text:span></text:p>
      <text:p text:style-name="P15">- консультации профсоюзного комитета с работодателем по вопросам принятия локальных нормативных актов;</text:p>
      <text:p text:style-name="P13"><text:span text:style-name="Основной_20_шрифт_20_абзаца"><text:span text:style-name="T4">- получение от работодателя информации по вопросам, непосредственно затрагивающим интересы работников (реорганизация и ликвидация <text:s/>организации; введение технологических изменений, влекущих за собой изменение условий труда работников, о профессиональной подготовке, переподготовке, повышении квалификации; по другим вопросам, предусмотренным ТК РФ, иными федеральными законами, учредительными документами организации, коллективным договором) ;</text:span></text:span></text:p>
      <text:p text:style-name="P14">- обсуждение с работодателем вопросов о работе организации, внесение предложений по ее совершенствованию; <text:s text:c="79"/>- обсуждение представительным органом <text:s/>работников планов социально-экономического развития учреждения; </text:p>
      <text:p text:style-name="P15">- участие в разработке и принятии коллективных договоров, соглашений, локальных актов;</text:p>
      <text:p text:style-name="P15">- иные формы сотрудничества, определенные <text:s/>Трудовым кодексом Российской Федерации, иными федеральными законами, учредительными <text:soft-page-break/>документами <text:s/>учреждения, коллективным договором, соглашениями, локальными актами (педагогический совет, управляющий совет и др.). <text:s/></text:p>
      <text:p text:style-name="P15">Представители работников имеют право получать от работодателя информацию по вопросам:</text:p>
      <text:p text:style-name="P15">-реорганизация или ликвидация учреждения;</text:p>
      <text:p text:style-name="P15">-введение технологических изменений, влекущих за собой изменений условий труда работников;</text:p>
      <text:p text:style-name="P15">подготовки и дополнительного <text:s/>профессионального образования работников;</text:p>
      <text:p text:style-name="P15">-по другим <text:s/>вопросам, предусмотренным Трудовым кодексом Российской Федерации, иными федеральными законами, учредительными документами учреждения, коллективным договором, соглашениями.</text:p>
      <text:p text:style-name="P13"><text:span text:style-name="Основной_20_шрифт_20_абзаца"><text:span text:style-name="T4">Представители работников имеют право также вносить по этим вопросам в органы управления организацией соответствующие предложения и участвовать в заседаниях указанных органов при их рассмотрении. (ст. 53ТК РФ).</text:span></text:span><text:span text:style-name="Основной_20_шрифт_20_абзаца"><text:span text:style-name="T8"> </text:span></text:span></text:p>
      <text:list xml:id="list28430422" text:style-name="L3">
        <text:list-item>
          <text:list>
            <text:list-item>
              <text:p text:style-name="P168"><text:span text:style-name="Основной_20_шрифт_20_абзаца"><text:span text:style-name="T7">Участие представителей работников и <text:s/>работодателя в разрешении <text:s/>трудовых споров осуществляется через индивидуальные трудовые споры и коллективные трудовые споры (ст.381 -390 ТК РФ).</text:span></text:span></text:p>
            </text:list-item>
            <text:list-item>
              <text:p text:style-name="P169">Индивидуальный трудовой спор – неурегулированные отношения между работодателем и работником по вопросам применения трудового законодательства и иных нормативных правовых актов, содержащих нормы трудового права, коллективного договора, соглашения, локального нормативного акта, трудового договора. Индивидуальные трудовые споры рассматриваются комиссией по трудовым спорам и судами, порядок рассмотрения которых регулируется Трудовым кодексом Российской Федерации и иными федеральными законами, а порядок регулирования дел по трудовым спорам в судах определяется, кроме того, гражданским процессуальным Кодексом Российской Федерации (ст.381-382 ТК РФ).</text:p>
            </text:list-item>
            <text:list-item>
              <text:p text:style-name="P169">Комиссия по трудовым спорам в МБДОУ образуется по инициативе работников (представительного органа работников) и ( или) <text:s/>работодателем МБДОУ и действует в соответствии с локальным актом (Положением), регулирующим действия членов комиссии по трудовым спорам, в котором указаны порядок образования комиссии по трудовым спорам, компетенция, сроки обращения в комиссию, порядок рассмотрения индивидуальных трудовых споров, порядок принятия решения, выполнение решений комиссии, обжалование (ст. 384-390 ТК РФ).</text:p>
            </text:list-item>
          </text:list>
        </text:list-item>
      </text:list>
      <text:p text:style-name="P13"><text:span text:style-name="Основной_20_шрифт_20_абзаца"><text:span text:style-name="T7">1.13.Коллективный трудовой спор - неурегулированные отношения между работодателем и работниками (их представителями) по поводу установления и изменения условий труда, включая заработную плату, заключения, изменения и выполнения коллективных договоров, соглашений, а также в связи с отказом </text:span></text:span><text:span text:style-name="Основной_20_шрифт_20_абзаца"><text:span text:style-name="T7">работодателя учесть мнение выборного представительного органа работников при </text:span></text:span><text:span text:style-name="Основной_20_шрифт_20_абзаца"><text:span text:style-name="T7">принятии локальных нормативных актов. Рассмотрение и разрешение </text:span></text:span><text:span text:style-name="Основной_20_шрифт_20_абзаца"><text:span text:style-name="T7">коллективных трудовых споров осуществляется в соответствии с ТК РФ и другими </text:span></text:span><text:span text:style-name="Основной_20_шрифт_20_абзаца"><text:span text:style-name="T7">законодательными нормативными актами с помощью примирительных процедур – рассмотрения коллективного трудового спора в целях его разрешения </text:span></text:span><text:soft-page-break/><text:span text:style-name="Основной_20_шрифт_20_абзаца"><text:span text:style-name="T7">примирительной комиссией с участием посредника и (или) в трудовом арбитраже (ст. 398-406).</text:span></text:span></text:p>
      <text:p text:style-name="P10"><text:span text:style-name="Основной_20_шрифт_20_абзаца"><text:span text:style-name="T1">1.14.</text:span></text:span><text:span text:style-name="Основной_20_шрифт_20_абзаца"><text:span text:style-name="T2"> <text:s/></text:span></text:span><text:span text:style-name="Основной_20_шрифт_20_абзаца"><text:span text:style-name="T4"><text:s/></text:span></text:span><text:span text:style-name="Основной_20_шрифт_20_абзаца"><text:span text:style-name="T1">Порядок разработки проекта коллективного договора, соглашения <text:s/>и </text:span></text:span><text:span text:style-name="Основной_20_шрифт_20_абзаца"><text:span text:style-name="T1">заключения коллективного договора, утверждение соглашения определяются сторонами в соответствии с Трудовым кодексом Российской Федерации и иными федеральными законами (ст. 42). Для обеспечения регулирования социально-трудовых отношений в МБДОУ, в целях развития социального партнерства стороны признали</text:span></text:span><text:span text:style-name="Основной_20_шрифт_20_абзаца"><text:span text:style-name="T2"> </text:span></text:span><text:span text:style-name="Основной_20_шрифт_20_абзаца"><text:span text:style-name="T1">необходимым: </text:span></text:span></text:p>
      <text:p text:style-name="P16">-создание на равноправной основе комиссии для ведения коллективных переговоров по подготовке проекта коллективного договора, соглашения, заключения настоящего договора, соглашения, внесения изменений и дополнений, урегулирования разногласий и обеспечения постоянного (не реже одного раза в полугодие) контроля <text:s/>за ходом выполнения договора, соглашения и <text:s/>отчета о выполнении настоящего договора, соглашения (ст36 ТК РФ); <text:s text:c="34"/>- <text:s/>порядок формирования комиссии определяется сторонами на основании взаимной договоренности; (ст. 37 ТКРФ.);</text:p>
      <text:p text:style-name="P16">-представители сторон, участвующие в коллективных переговорах, свободны в выборе вопросов регулирования социально-трудовых отношений, а также <text:s/>сроков, места и порядка проведения коллективных переговоров; (ст. 37.Тр.К.РФ);</text:p>
      <text:p text:style-name="P16">- соблюдение обеими сторонами законодательства о труде;</text:p>
      <text:p text:style-name="P16">- обязательное участие в урегулировании индивидуальных и коллективных трудовых споров;</text:p>
      <text:p text:style-name="P17"><text:span text:style-name="Основной_20_шрифт_20_абзаца"><text:span text:style-name="T4">- соблюдение прав профсоюзов работодателем, установленные законодательством и настоящим коллективным договором;</text:span></text:span><text:span text:style-name="Основной_20_шрифт_20_абзаца"><text:span text:style-name="T1"> <text:s/></text:span></text:span></text:p>
      <text:p text:style-name="P18">- участники коллективных переговоров, другие лица, связанные с ведением коллективных переговоров, не должны разглашать полученные сведения; <text:s/></text:p>
      <text:p text:style-name="P17"><text:span text:style-name="Основной_20_шрифт_20_абзаца"><text:span text:style-name="T1">-сроки, место и порядок проведения коллективных переговоров определяются представителями сторон, являющимися участниками указанных переговоров. <text:s text:c="99"/>1.15. Коллективный договор - правовой акт, регулирующий социально-трудовые отношения в учреждении и заключаемый работниками и работодателем в лице их представителей </text:span></text:span><text:span text:style-name="Основной_20_шрифт_20_абзаца"><text:span text:style-name="T4">(ст. 40).</text:span></text:span> <text:s text:c="74"/></text:p>
      <text:p text:style-name="P10"><text:span text:style-name="Основной_20_шрифт_20_абзаца"><text:span text:style-name="T4">1.16. Настоящий договор заключен и направлен на обеспечение стабильной и эффективной деятельности муниципального бюджетного дошкольного образовательного учреждения детский сад <text:s/>комбинированного вида №10 в рамках требований законодательства о труде, развитие и укрепление <text:s/>социального партнерства <text:s/>в сфере труда на уровне МБДОУ в целях обеспечения реального и действенного социального диалога и <text:s text:c="2"/>повышения уровня социально — трудовых гарантий и <text:s/>защищенности работников (ст. 23тК РФ). <text:s text:c="121"/></text:span></text:span><text:span text:style-name="Основной_20_шрифт_20_абзаца"><text:span text:style-name="T4">1.17. Предметом настоящего Коллективного договора являются установленные законодательством, но конкретизированные положения об условиях труда и его </text:span></text:span><text:span text:style-name="Основной_20_шрифт_20_абзаца"><text:span text:style-name="T4">оплате, охране труда, социальных гарантиях работников, а также гарантиях и компенсациях, предоставляемых учреждением работникам <text:s/>в соответствии с </text:span></text:span><text:soft-page-break/><text:span text:style-name="Основной_20_шрифт_20_абзаца"><text:span text:style-name="T4">Трудовым кодексом РФ, <text:s/>другими действующими законами (</text:span></text:span><text:span text:style-name="Основной_20_шрифт_20_абзаца"><text:span text:style-name="T61">ст.41 ТК РФ</text:span></text:span><text:span text:style-name="Основной_20_шрифт_20_абзаца"><text:span text:style-name="T4">), </text:span></text:span><text:span text:style-name="Основной_20_шрифт_20_абзаца"><text:span text:style-name="T5">Генеральным соглашением.</text:span></text:span></text:p>
      <text:p text:style-name="P10"><text:span text:style-name="Основной_20_шрифт_20_абзаца"><text:span text:style-name="T4">1.18. Коллективный договор о</text:span></text:span><text:span text:style-name="Основной_20_шрифт_20_абзаца"><text:span text:style-name="T61">сновывается на действующих нормах, </text:span></text:span><text:span text:style-name="Основной_20_шрифт_20_абзаца"><text:span text:style-name="T61">содержащихся в Трудовом кодексе Российской Федерации , Законах РФ «О коллективных договорах и соглашениях», «Об образовании в Российской Федерации», «О занятости населения в РФ», Федеральных законах «О профессиональных союзах, их правах и гарантиях деятельности», «Об основах охраны труда в РФ», Уставе МБДОУ и других нормативных актах.</text:span></text:span></text:p>
      <text:p text:style-name="P19"><text:span text:style-name="Основной_20_шрифт_20_абзаца"><text:span text:style-name="T4">1.19.Настоящий коллективный договор принимается как средство </text:span></text:span><text:span text:style-name="Основной_20_шрифт_20_абзаца"><text:span text:style-name="T13">согласования интересов коллектива и администрации, регулирование трудовых </text:span></text:span><text:span text:style-name="Основной_20_шрифт_20_абзаца"><text:span text:style-name="T4">отношений в МБДОУ.</text:span></text:span></text:p>
      <text:p text:style-name="P20"><text:span text:style-name="Основной_20_шрифт_20_абзаца"><text:span text:style-name="T4">1.20.Договор вступает в силу с момента подписания его </text:span></text:span><text:span text:style-name="Основной_20_шрифт_20_абзаца"><text:span text:style-name="T1">сторонами, действует до принятия нового коллективного договора ( срок не более трех лет) и распространяется на всех членов трудового коллектива МБДОУ. (ст. 43)</text:span></text:span></text:p>
      <text:p text:style-name="P148">Стороны имеют право один раз <text:s/>продлить действие коллективного договора на срок не более трех лет.</text:p>
      <text:p text:style-name="P21">Коллективный договор сохраняет свое действие в случаях:</text:p>
      <text:list xml:id="list28429587" text:style-name="L4">
        <text:list-item>
          <text:p text:style-name="P170">изменения наименования учреждения, реорганизации учреждения в форме преобразования, а также расторжения трудового договора с руководителем организации;</text:p>
        </text:list-item>
        <text:list-item>
          <text:p text:style-name="P171"><text:span text:style-name="Основной_20_шрифт_20_абзаца"><text:span text:style-name="T4">при смене </text:span></text:span><text:span text:style-name="Основной_20_шрифт_20_абзаца"><text:span text:style-name="T5">формы собственности</text:span></text:span><text:span text:style-name="Основной_20_шрифт_20_абзаца"><text:span text:style-name="T4"> учреждения коллективный договор действует в течение трех месяцев со дня перехода прав собственности;</text:span></text:span></text:p>
        </text:list-item>
        <text:list-item>
          <text:p text:style-name="P170">при реорганизации учреждения в форме слияния, присоединения, разделения, выделения коллективный договор сохраняет свое действие в течение всего срока реорганизации;</text:p>
        </text:list-item>
        <text:list-item>
          <text:p text:style-name="P170">при реорганизации или смене формы собственности учреждения любая из сторон имеет право направить другой стороне предложения о заключении нового коллективного договора или продлении действия прежнего на срок до трех лет;</text:p>
        </text:list-item>
        <text:list-item>
          <text:p text:style-name="P170"><text:s/>при ликвидации учреждения коллективный договор сохраняет свое действие в течение всего срока проведения ликвидации. (ст. 43)</text:p>
        </text:list-item>
      </text:list>
      <text:p text:style-name="P22">1.21. Изменения, дополнения коллективного договора в течение <text:s/>срока его</text:p>
      <text:p text:style-name="P24"><text:span text:style-name="Основной_20_шрифт_20_абзаца"><text:span text:style-name="T4"><text:s/></text:span></text:span><text:span text:style-name="Основной_20_шрифт_20_абзаца"><text:span text:style-name="T16">действия производятся только по взаимному согласию сторон, в порядке, </text:span></text:span><text:span text:style-name="Основной_20_шрифт_20_абзаца"><text:span text:style-name="T18">установленном Законом РФ </text:span></text:span><text:span text:style-name="Основной_20_шрифт_20_абзаца"><text:span text:style-name="T19">«О коллективном договоре и соглашении»</text:span></text:span><text:span text:style-name="Основной_20_шрифт_20_абзаца"><text:span text:style-name="T18">. Принятые изменения и дополнения оформляются в письменном виде приложением к договору, являются его неотъемлемой частью и доводятся до сведения коллектива МБДОУ. (ст. 44 ТК РФ)</text:span></text:span></text:p>
      <text:p text:style-name="P23">1.22. Ни одна из сторон не может в течение срока действия договора в одностороннем порядке прекратить выполнение принятых на себя обязательств. Вносимые изменения и дополнения в коллективный договор не могут ухудшать положения работников по сравнению с прежним коллективным договором (ст. 44 ТК РФ).</text:p>
      <text:p text:style-name="P25"><text:span text:style-name="Основной_20_шрифт_20_абзаца"><text:span text:style-name="T13">1.23. При принятии новых Российских законов по вопросам, которые нашли </text:span></text:span><text:span text:style-name="Основной_20_шрифт_20_абзаца"><text:span text:style-name="T4">закрепление в коллективном договоре, в него вносятся соответствующие </text:span></text:span><text:soft-page-break/><text:span text:style-name="Основной_20_шрифт_20_абзаца"><text:span text:style-name="T4">изменения и уточнения с согласия обеих сторон. <text:s text:c="61"/>1.24.</text:span></text:span><text:span text:style-name="Основной_20_шрифт_20_абзаца"><text:span text:style-name="T21"> Настоящий <text:s/></text:span></text:span><text:span text:style-name="Основной_20_шрифт_20_абзаца"><text:span text:style-name="T20">договор признает исключительное право администрации на планирование,</text:span></text:span><text:span text:style-name="Основной_20_шрифт_20_абзаца"><text:span text:style-name="T29"> <text:s/>управление <text:s text:c="4"/>и <text:s text:c="4"/>контроль <text:s text:c="4"/>за <text:s text:c="4"/>организацией <text:s text:c="4"/>воспитательно - </text:span></text:span><text:span text:style-name="Основной_20_шрифт_20_абзаца"><text:span text:style-name="T29">образовательного</text:span></text:span><text:span text:style-name="Основной_20_шрифт_20_абзаца"><text:span text:style-name="T32"> <text:s/>процесса, производственного контроля, на найм работников, продвижение в должности, организацию повышения <text:s/></text:span></text:span><text:span text:style-name="Основной_20_шрифт_20_абзаца"><text:span text:style-name="T29">квалификации <text:s text:c="3"/>работающих и их переподготовку, <text:s text:c="3"/>обеспечение <text:s text:c="3"/>их <text:s text:c="3"/>занятости, совершенствование <text:s text:c="2"/>условий и охраны </text:span></text:span><text:span text:style-name="Основной_20_шрифт_20_абзаца"><text:span text:style-name="T39">труда, <text:s/>пожарной безопасности <text:s/>др . <text:s text:c="91"/>1.25. </text:span></text:span><text:span text:style-name="Основной_20_шрифт_20_абзаца"><text:span text:style-name="T7">Администрация МБДОУ признает профсоюзный комитет единственным </text:span></text:span><text:span text:style-name="Основной_20_шрифт_20_абзаца"><text:span text:style-name="T40">полномочным представителем коллектива по вопросам ведения коллективных переговоров при подготовке и заключении коллективного <text:s/>договора и регулирования </text:span></text:span><text:span text:style-name="Основной_20_шрифт_20_абзаца"><text:span text:style-name="T5">трудовых </text:span></text:span><text:span text:style-name="Основной_20_шрифт_20_абзаца"><text:span text:style-name="T4">отношений в строгом соответствии с <text:s/>нормативно — правовой базой <text:s text:c="12"/>1.26. </text:span></text:span><text:span text:style-name="Основной_20_шрифт_20_абзаца"><text:span text:style-name="T32">Профсоюзный комитет признает свою ответственность за реализацию в трудовом коллективе общих целей и обеспечение роста качества и эффективности труда как </text:span></text:span><text:span text:style-name="Основной_20_шрифт_20_абзаца"><text:span text:style-name="T41">основы развития коллектива, создание хорошего морально-психологического </text:span></text:span><text:span text:style-name="Основной_20_шрифт_20_абзаца"><text:span text:style-name="T4">климата.</text:span></text:span></text:p>
      <text:p text:style-name="P26"><text:span text:style-name="Основной_20_шрифт_20_абзаца"><text:span text:style-name="T4">1.27. Настоящий договор устанавливает для работников МБДОУ условия труда, социальные льготы и гарантии в соответствии с действующим законодательством РФ и не может ухудшать положение работников.</text:span></text:span></text:p>
      <text:p text:style-name="P26"><text:span text:style-name="Основной_20_шрифт_20_абзаца"><text:span text:style-name="T4">1.28. Работодатель обязуется ознакомить всех членов коллектива на </text:span></text:span><text:span text:style-name="Основной_20_шрифт_20_абзаца"><text:span text:style-name="T5">общем</text:span></text:span><text:span text:style-name="Основной_20_шрифт_20_абзаца"><text:span text:style-name="T4"> <text:s/>собрании работников МБДОУ с коллективным договором, другими нормативными правовыми актами, <text:s/>принятыми в соответствии с полномочиями, а также знакомить всех вновь поступивших работников при их приеме на работу; обеспечить гласность содержания и выполнения условий коллективного договора путем проведения собраний, конференций, отчетов, через информационные стенды, интернет - сайт МБДОУ.</text:span></text:span></text:p>
      <text:p text:style-name="P27">1.29. <text:s/>Работники, не являющиеся членами профсоюза, имеют право уполномочить профсоюзный комитет представлять их интересы во взаимоотношениях с работодателем по вопросам индивидуальных трудовых отношений и непосредственно связанных с ними отношений на условиях, установленных данной первичной организацией. (ст. <text:s/>30 )</text:p>
      <text:p text:style-name="P28"><text:span text:style-name="Основной_20_шрифт_20_абзаца"><text:span text:style-name="T4">1.30. Содержание и структура коллективного договора определены соглашением сторон и состоят из следующих </text:span></text:span><text:span text:style-name="Основной_20_шрифт_20_абзаца"><text:span text:style-name="T11">разделов </text:span></text:span><text:span text:style-name="Основной_20_шрифт_20_абзаца"><text:span text:style-name="T4">(ст. 41):</text:span></text:span></text:p>
      <text:p text:style-name="P29">1. Общие положения (раздел содержит информацию об условиях <text:s/>социального <text:s/>партнерства в сфере труда);</text:p>
      <text:p text:style-name="P29">2. Трудовые отношения (обязанности сторон, заключение трудовых договоров, занятость работников, организация труда, режим работы, особенности регулирования труда);</text:p>
      <text:p text:style-name="P29">3.Социально-экономические отношения (оплата и нормирование труда, положение о выплатах стимулирующего и компенсационного характера, рабочее время и время отдыха, социальные гарантии);</text:p>
      <text:p text:style-name="P29">4.Обеспечение условий и охраны труда (требования охраны труда, организация охраны труда, обеспечение прав работников на охрану труда)</text:p>
      <text:p text:style-name="P29">5. Контроль за соблюдением трудового законодательства и <text:s/>выполнением <text:s/>коллективного договора (порядок внесения в него изменений и дополнений, ответственность сторон, порядок информирования работников о выполнении коллективного договора).</text:p>
      <text:p text:style-name="P29"><text:soft-page-break/>6. Другие вопросы, определенные сторонами.</text:p>
      <text:p text:style-name="P30"/>
      <text:p text:style-name="P4"><text:span text:style-name="T42"><text:s text:c="11"/>Период действия коллективного договора с 2015-2018г. с момента его </text:span><text:span text:style-name="T42">подписания. <text:s text:c="143"/></text:span><text:s text:c="2"/><text:span text:style-name="Основной_20_шрифт_20_абзаца"><text:span text:style-name="T4">Коллективный договор, соглашение и другие локальные акты <text:s/>в течение семи дней со дня его подписания <text:s/>направляются работодателем (представителем работодателя) на уведомительную регистрацию в соответствующий орган по труду. <text:s text:c="4"/>Вступление коллективного договора в силу не зависит от факта их уведомительной регистрации (ст. 50 ТК РФ)</text:span></text:span></text:p>
      <text:p text:style-name="P31"><text:s text:c="32"/>2. <text:s/>ТРУДОВЫЕ ОТНОШЕНИЯ</text:p>
      <text:p text:style-name="P141"><text:span text:style-name="Основной_20_шрифт_20_абзаца"><text:span text:style-name="T3"><text:s/></text:span></text:span><text:span text:style-name="Основной_20_шрифт_20_абзаца"><text:span text:style-name="T8">2.1. Обязанности сторон <text:s text:c="56"/></text:span></text:span></text:p>
      <text:p text:style-name="P142"><text:span text:style-name="Основной_20_шрифт_20_абзаца"><text:span text:style-name="T8"><text:s text:c="2"/>2.1.1.</text:span></text:span><text:span text:style-name="T7">Стороны признают своим долгом сотрудничать для осуществления указанных выше целей, проявлять доверие, взаимопонимание в отношениях друг с другом. В совместной деятельности «Работодатель» и «Профсоюз» выступают равноправными и деловыми партнерами.</text:span></text:p>
      <text:p text:style-name="P143"><text:s text:c="3"/>2.1.2. Стороны <text:s/>договорились проводить политику, направленную на создание системы социально трудовых отношений в коллективе, способствующие стабильности и эффективности его работы, росту общественного престижа МБДОУ, деловой репутации и долгосрочному поступательному развитию.</text:p>
      <text:p text:style-name="P32"><text:span text:style-name="Основной_20_шрифт_20_абзаца"><text:span text:style-name="T42">2.1.3.</text:span></text:span><text:span text:style-name="Основной_20_шрифт_20_абзаца"><text:span text:style-name="T47"> </text:span></text:span><text:span text:style-name="Основной_20_шрифт_20_абзаца"><text:span text:style-name="T46">В этих целях Администрация обязуется</text:span></text:span><text:span text:style-name="Основной_20_шрифт_20_абзаца"><text:span text:style-name="T47"> ( ст. 22):</text:span></text:span></text:p>
      <text:p text:style-name="P33">- соблюдать трудовое законодательство и иные нормативные акты, содержащие нормы трудового права, локальные нормативные акты, условия коллективного договора, соглашений и трудовых договоров;</text:p>
      <text:p text:style-name="P33">- предоставлять работникам работу, обусловленную трудовым договором;</text:p>
      <text:list xml:id="list28424417" text:style-name="WW8Num17">
        <text:list-item>
          <text:p text:style-name="P172"><text:span text:style-name="Основной_20_шрифт_20_абзаца"><text:span text:style-name="T42">добиваться высокой результативности <text:s/>работы коллектива, повышения культуры работы, трудовой дисциплины, повышения материального состояния работающих, их профессионального уровня, не допускать снижения тарифных ставок; <text:s text:c="133"/>- обеспечивать полную и стабильную занятость </text:span></text:span><text:span text:style-name="Основной_20_шрифт_20_абзаца"><text:span text:style-name="T43">и </text:span></text:span><text:span text:style-name="Основной_20_шрифт_20_абзаца"><text:span text:style-name="T32">использование работающих в </text:span></text:span><text:span text:style-name="Основной_20_шрифт_20_абзаца"><text:span text:style-name="T32">соответствии с их профессией, квалификацией и </text:span></text:span><text:span text:style-name="Основной_20_шрифт_20_абзаца"><text:span text:style-name="T4">трудовым договором;</text:span></text:span></text:p>
        </text:list-item>
        <text:list-item>
          <text:p text:style-name="P173">обеспечивать в коллективе безопасные условия труда, соответствующие государственным нормативным требованиям охраны труда и осуществлять мероприятия, направленные на улучшение условий труда;</text:p>
        </text:list-item>
        <text:list-item>
          <text:p text:style-name="P173">обеспечивать работников оборудованием, инструментами, документацией и иными средствами, необходимыми для исполнения ими трудовых обязанностей;</text:p>
        </text:list-item>
        <text:list-item>
          <text:p text:style-name="P173">обеспечивать работникам равную плату за труд равной ценности;</text:p>
        </text:list-item>
        <text:list-item>
          <text:p text:style-name="P173">выплачивать в полном размере причитающуюся работникам заработную плату в сроки, установленные в соответствии с ТК РФ, коллективным <text:soft-page-break/>договором, правилами внутреннего трудового распорядка, трудовыми договорами;</text:p>
        </text:list-item>
        <text:list-item>
          <text:p text:style-name="P173">создавать благоприятные условия для организации педагогического процесса с целью выполнения <text:s/>образовательной программы дошкольного образования, профессионального роста педагогических работников, изучения, обобщения и распространения передового педагогического опыта, изучения и внедрения достижений науки;</text:p>
        </text:list-item>
        <text:list-item>
          <text:p text:style-name="P172"><text:span text:style-name="Основной_20_шрифт_20_абзаца"><text:span text:style-name="T61">проводить</text:span></text:span><text:span text:style-name="Основной_20_шрифт_20_абзаца"><text:span text:style-name="T4"> профессиональную подготовку и переподготовку, повышение квалификации работников МБДОУ;</text:span></text:span></text:p>
        </text:list-item>
        <text:list-item>
          <text:p text:style-name="P173">-вести коллективные переговоры, а также заключать коллективный <text:s/>договор в порядке, установленным ТКРФ;</text:p>
        </text:list-item>
        <text:list-item>
          <text:p text:style-name="P173">предоставлять представителям работников полную и достоверную информацию, необходимую для заключения коллективного договора и контроля за его исполнением;</text:p>
        </text:list-item>
        <text:list-item>
          <text:p text:style-name="P173">-знакомить работников под роспись с принимаемыми локальными нормативными актами, непосредственно связанными с их трудовой деятельностью;</text:p>
        </text:list-item>
        <text:list-item>
          <text:p text:style-name="P173">создавать условия, обеспечивающие участие работников в управлении МБДОУ, предусмотренных <text:s/>ТК РФ, иными федеральными законами и коллективным договором;</text:p>
        </text:list-item>
        <text:list-item>
          <text:p text:style-name="P173">обеспечивать бытовые <text:s/>нужды работников, связанные с исполнением ими трудовых обязанностей;</text:p>
        </text:list-item>
        <text:list-item>
          <text:p text:style-name="P173"><text:s/>осуществлять обязательное социальное страхование работников в порядке, установленном федеральными законами;</text:p>
        </text:list-item>
        <text:list-item>
          <text:p text:style-name="P173">возмещать вред, причиненный работникам в связи с исполнением ими трудовых обязанностей;</text:p>
        </text:list-item>
        <text:list-item>
          <text:p text:style-name="P173">исполнять свои обязанности, предусмотренные трудовым законодательством о специальной оценке условий труда;</text:p>
        </text:list-item>
        <text:list-item>
          <text:p text:style-name="P173"><text:s/>рассматривать представления <text:s/>профсоюзного органа о выявленных нарушениях трудового законодательства, принимать меры по устранению выявленных нарушений;</text:p>
        </text:list-item>
        <text:list-item>
          <text:p text:style-name="P173">-своевременно выполнять предписания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text:p>
        </text:list-item>
      </text:list>
      <text:p text:style-name="P32"><text:span text:style-name="Основной_20_шрифт_20_абзаца"><text:span text:style-name="T11">2.1.4. Профсоюзный комитет <text:s/>обязуется:</text:span></text:span></text:p>
      <text:p text:style-name="P32"><text:span text:style-name="Основной_20_шрифт_20_абзаца"><text:span text:style-name="T11">- </text:span></text:span><text:span text:style-name="Основной_20_шрифт_20_абзаца"><text:span text:style-name="T5">обеспечивать согласование интересов работников и работодателя по вопросам регулирования трудовых отношений и иных непосредственно </text:span></text:span><text:soft-page-break/><text:span text:style-name="Основной_20_шрифт_20_абзаца"><text:span text:style-name="T5">связанных с ними отношений;</text:span></text:span></text:p>
      <text:list xml:id="list28442626" text:continue-numbering="true" text:style-name="WW8Num17">
        <text:list-item>
          <text:p text:style-name="P173">способствовать стабильности деятельности МБДОУ, повышению эффективности труда с установлением совместно с работодателем систем поощрения передовых работников;</text:p>
        </text:list-item>
        <text:list-item>
          <text:p text:style-name="P173">способствовать соблюдению внутреннего трудового распорядка, дисциплины труда, полному и качественному выполнению трудовых обязательств;</text:p>
        </text:list-item>
        <text:list-item>
          <text:p text:style-name="P173">контролировать соблюдение законодательства РФ о труде, охране труда, правил внутреннего трудового распорядка, условий коллективного договора;</text:p>
        </text:list-item>
        <text:list-item>
          <text:p text:style-name="P173">представительствовать от имени работников при решении вопросов, затрагивающих их трудовые и социальные проблемы в соответствии с Трудовым кодексом РФ:</text:p>
        </text:list-item>
        <text:list-item>
          <text:p text:style-name="P172"><text:span text:style-name="Основной_20_шрифт_20_абзаца"><text:span text:style-name="T5">определять перечень локальных нормативных актов, содержащих нормы трудового права при принятии которых работодатель учитывает мнение <text:s/>представительного органа работников МБДОУ</text:span></text:span><text:span text:style-name="Основной_20_шрифт_20_абзаца"><text:span text:style-name="T4"> (</text:span></text:span><text:span text:style-name="Основной_20_шрифт_20_абзаца"><text:span text:style-name="T5">в соответствии с частью 2 и 3 ст. 8, части 2 ст. 190 и ст. 372 ТК РФ) и обязателен в следующих случаях: <text:s text:c="106"/></text:span></text:span><text:span text:style-name="Основной_20_шрифт_20_абзаца"><text:span text:style-name="T4"><text:s/>составление графика сменности; разделение рабочего дня на части на основании локального акта (ст. 105 ТК РФ); привлечение к работе в выходные дни; утверждение графика отпусков ( ст. 123 ТК РФ); установление системы оплаты и стимулирования труда <text:s/>работников(ч.2 ст. 135 ТК РФ), оплаты труда в ночное время ( ст. 154 ); утверждение формы расчетного листка ( ст. 136) , установление различных систем премирования, стимулирующих доплат и надбавок ( ст. ТК РФ); установления конкретных размеров повышенной оплаты труда для работников на тяжелых работах, работах с вредными условиями и (или) опасными и иными условиями труда (ч.3. ст.147 ТК РФ); определение систем нормирования труда; принятие новых локальных нормативных актов, предусматривающих введение, замену, пересмотр норм труда ( ст. 162 ТК РФ); утверждение правил внутреннего трудового распорядка; привлечение к сверхурочной работе (ст. 99), применение дисциплинарного взыскания, разработка и утверждение инструкций по охране труда (ст. 212 ТК РФ); установление форм профессиональной подготовки, переподготовки и повышения квалификации (ч.3 ст. 196 ТК РФ); обработка, хранение и передача персональных данных (пункт 10 ст. <text:s/>86 и ст. 88), введение или отмена режима неполного рабочего дня (смены), рабочей недели, а также <text:s/>локальные нормативные акты МБДОУ, связанные с формированием аттестационной комиссии организации, ее составом, вопросами проведения аттестации, списком педагогических работников, подлежащих аттестации, и графиком ее проведения, принимаются с учетом мнения представительного органа работников.</text:span></text:span></text:p>
        </text:list-item>
      </text:list>
      <text:p text:style-name="P32"><text:span text:style-name="Основной_20_шрифт_20_абзаца"><text:span text:style-name="T10">- </text:span></text:span><text:span text:style-name="Основной_20_шрифт_20_абзаца"><text:span text:style-name="T4">участие представителей выборного профсоюзного органа обязательно:</text:span></text:span><text:span text:style-name="Основной_20_шрифт_20_абзаца"><text:span text:style-name="T4"> </text:span></text:span><text:span text:style-name="Основной_20_шрифт_20_абзаца"><text:span text:style-name="T4">при проведении </text:span></text:span><text:span text:style-name="Основной_20_шрифт_20_абзаца"><text:span text:style-name="T5">аттестации педагогических работников на соответствие занимаемой должности</text:span></text:span><text:span text:style-name="Основной_20_шрифт_20_абзаца"><text:span text:style-name="T4">, в комиссии по охране труда, в комиссии по </text:span></text:span><text:soft-page-break/><text:span text:style-name="Основной_20_шрифт_20_абзаца"><text:span text:style-name="T4">расследованию несчастных случаев на производстве;</text:span></text:span><text:span text:style-name="Основной_20_шрифт_20_абзаца"><text:span text:style-name="T7"> </text:span></text:span><text:span text:style-name="Основной_20_шрифт_20_абзаца"><text:span text:style-name="T7"><text:s/></text:span></text:span><text:span text:style-name="Основной_20_шрифт_20_абзаца"><text:span text:style-name="T7">в комиссия по трудовым спорам</text:span></text:span><text:span text:style-name="Основной_20_шрифт_20_абзаца"><text:span text:style-name="T7">;</text:span></text:span></text:p>
      <text:p text:style-name="P37"><text:span text:style-name="Основной_20_шрифт_20_абзаца"><text:span text:style-name="T4">- </text:span></text:span><text:span text:style-name="Основной_20_шрифт_20_абзаца"><text:span text:style-name="T5">согласие соответствующего выборного профсоюзного органа требуется:</text:span></text:span> <text:span text:style-name="Основной_20_шрифт_20_абзаца"><text:span text:style-name="T5">при увольнении по инициативе работодателя (п.2,3 <text:s/>и п. 5 ст. 81 ТК РФ, ст.82): сокращение численности или штата работников учреждения; несоответствия работника занимаемой должности или выполняемой работе вследствие недостаточной квалификации, подтвержденной результатами аттестации; неоднократного неисполнения работником без уважительных причин трудовых обязанностей, если он имеет дисциплинарное взыскание.</text:span></text:span></text:p>
      <text:p text:style-name="P38"><text:s text:c="3"/>Не требуется учета <text:s/>мнения <text:s/>представительного органа работников МБДОУ <text:s/>при однократном грубом нарушении работником трудовых обязанностей в следующих случаях: прогула, то есть отсутствия на рабочем месте без уважительных причин в течение всего рабочего дня (или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 (смены); появления работника на работе (на своем рабочем месте или на территории организации, где по поручению работодателя работник должен выполнять трудовую функцию) в состоянии алкогольного, наркотического или иного токсического опьянения; совершение по месту работы хищения чужого имущества, в том числе и мелкого; разглашения охраняемой законом тайны, ставшей известной работнику в связи с исполнением им трудовых обязанностей, в том числе разглашения персональных <text:s/>данных другого работника; совершения работником, выполняющим воспитательные функции, аморального проступка, несовместимого с продолжением данной работы, 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либо заведомо создало реальную угрозу наступления таких последствий, при неудовлетворительном результате испытания.</text:p>
      <text:p text:style-name="P34"/>
      <text:p text:style-name="P32"><text:span text:style-name="Основной_20_шрифт_20_абзаца"><text:span text:style-name="T4">2.1.5.</text:span></text:span><text:span text:style-name="Основной_20_шрифт_20_абзаца"><text:span text:style-name="T11"> Обязанности работников </text:span></text:span><text:span text:style-name="Основной_20_шрифт_20_абзаца"><text:span text:style-name="T4"><text:s/>(</text:span></text:span><text:span text:style-name="Основной_20_шрифт_20_абзаца"><text:span text:style-name="T48">ст. 21 ТК РФ)</text:span></text:span><text:span text:style-name="Основной_20_шрифт_20_абзаца"><text:span text:style-name="T11">:</text:span></text:span></text:p>
      <text:p text:style-name="P32"><text:span text:style-name="Основной_20_шрифт_20_абзаца"><text:span text:style-name="T5">- </text:span></text:span><text:span text:style-name="Основной_20_шрифт_20_абзаца"><text:span text:style-name="T5">добросовестно исполнять</text:span></text:span><text:span text:style-name="Основной_20_шрифт_20_абзаца"><text:span text:style-name="T4"> свои трудовые </text:span></text:span><text:span text:style-name="Основной_20_шрифт_20_абзаца"><text:span text:style-name="T5">обязанности, </text:span></text:span><text:span text:style-name="Основной_20_шрифт_20_абзаца"><text:span text:style-name="T4">предусмотренные трудовым законодательством</text:span></text:span><text:span text:style-name="Основной_20_шрифт_20_абзаца"><text:span text:style-name="T48"> <text:s/>и в</text:span></text:span><text:span text:style-name="Основной_20_шрифт_20_абзаца"><text:span text:style-name="T5">озложенные на него</text:span></text:span><text:span text:style-name="Основной_20_шрифт_20_абзаца"><text:span text:style-name="T11"> </text:span></text:span><text:span text:style-name="Основной_20_шрифт_20_абзаца"><text:span text:style-name="T4"><text:s/>трудовым <text:s/>договором, своевременно и качественно <text:s/>выполнять распоряжения и приказы работодателя</text:span></text:span><text:span text:style-name="Основной_20_шрифт_20_абзаца"><text:span text:style-name="T48">;</text:span></text:span></text:p>
      <text:list xml:id="list28435472" text:continue-numbering="true" text:style-name="WW8Num17">
        <text:list-item>
          <text:p text:style-name="P172"><text:span text:style-name="Основной_20_шрифт_20_абзаца"><text:span text:style-name="T48">выполнять установленные нормы труда;</text:span></text:span></text:p>
        </text:list-item>
        <text:list-item>
          <text:p text:style-name="P174">соблюдать правила внутреннего трудового распорядка, установленный режим труда, трудовую дисциплину; <text:s text:c="81"/>- соблюдать требования по охране труда и обеспечению безопасности труда, охране жизни и здоровья детей;</text:p>
        </text:list-item>
        <text:list-item>
          <text:p text:style-name="P174">бережно относиться к имуществу работодателя (в том числе и к <text:soft-page-break/>имуществу третьих лиц, находящемуся у работодателя, если работодатель несет ответственность за сохранность этого имущества) и других работников;</text:p>
        </text:list-item>
        <text:list-item>
          <text:p text:style-name="P174">- содержать рабочее место в порядке;</text:p>
        </text:list-item>
        <text:list-item>
          <text:p text:style-name="P174">незамедлительно сообщать работодателю либо непосредственно руководителю о возникновении ситуации, представляющей угрозу жизни и здоровья людей, сохранности имущества работодателя (в том числе и к имуществу третьих лиц, находящемуся у работодателя, если работодатель несет ответственность за сохранность этого имущества)</text:p>
        </text:list-item>
        <text:list-item>
          <text:p text:style-name="P174">создавать и сохранять благоприятную трудовую атмосферу в коллективе, уважать друг друга.</text:p>
        </text:list-item>
      </text:list>
      <text:p text:style-name="P32"><text:span text:style-name="Основной_20_шрифт_20_абзаца"><text:span text:style-name="T48"><text:s text:c="23"/></text:span></text:span><text:span text:style-name="Основной_20_шрифт_20_абзаца"><text:span text:style-name="T12"><text:s text:c="2"/>2.2. Трудовой договор и обеспечение занятости.</text:span></text:span></text:p>
      <text:p text:style-name="P36">Трудовые отношения, возникают между работником и работодателем МБДОУ на основании трудового договора, заключаемого в соответствии с <text:s text:c="13"/>ТК РФ (ст. 15).</text:p>
      <text:p text:style-name="P36">Трудовой договор – соглашение между работодателем и работником в соответствии с которым, <text:s/>работодатель обязуется предоставить работнику работу по обусловленной <text:s/>трудовой функции, обеспечить условия труда,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и данным соглашением, своевременно и в полном объеме выплачивать работнику заработную плату, а работник обязуется лично выполнять определенную этим соглашением трудовую функцию, соблюдать правила внутреннего трудового распорядка, действующего в МБДОУ детском саде №10.(ст. 56).</text:p>
      <text:p text:style-name="P32"><text:span text:style-name="Основной_20_шрифт_20_абзаца"><text:span text:style-name="T49">Сторонами трудового договора являются работодатель и работник.</text:span></text:span></text:p>
      <text:p text:style-name="P35">2.2.1. Прием работников производится руководителем МБДОУ в соответствии со штатным расписанием.</text:p>
      <text:p text:style-name="P39"><text:span text:style-name="Основной_20_шрифт_20_абзаца"><text:span text:style-name="T16">Штаты педагогических <text:s/>и других сотрудников МБДОУ утверждаются в </text:span></text:span><text:span text:style-name="Основной_20_шрифт_20_абзаца"><text:span text:style-name="T4">пределах фонда оплаты труда заведующим.</text:span></text:span></text:p>
      <text:p text:style-name="P40"><text:span text:style-name="Основной_20_шрифт_20_абзаца"><text:span text:style-name="T20">2.2.2. </text:span></text:span><text:span text:style-name="Основной_20_шрифт_20_абзаца"><text:span text:style-name="T20">Изменения структуры или статуса учреждения, органов его управления </text:span></text:span><text:span text:style-name="Основной_20_шрифт_20_абзаца"><text:span text:style-name="T50">могут осуществляться при условии предварительного уведомления ПК не </text:span></text:span><text:span text:style-name="Основной_20_шрифт_20_абзаца"><text:span text:style-name="T4">менее, чем за 3 месяца.</text:span></text:span></text:p>
      <text:p text:style-name="P41"><text:span text:style-name="Основной_20_шрифт_20_абзаца"><text:span text:style-name="T20">2.2.3. </text:span></text:span><text:span text:style-name="Основной_20_шрифт_20_абзаца"><text:span text:style-name="T21">Прием, перевод, основания и порядок увольнения </text:span></text:span><text:span text:style-name="Основной_20_шрифт_20_абзаца"><text:span text:style-name="T23"><text:s/></text:span></text:span><text:span text:style-name="Основной_20_шрифт_20_абзаца"><text:span text:style-name="T44">сотрудников МБДОУ <text:s/>регулируются нормами действующего законодательства о </text:span></text:span><text:span text:style-name="Основной_20_шрифт_20_абзаца"><text:span text:style-name="T5">труде от 21.12.2001 г Трудового кодекса РФ с изменениями и дополнениями (Федеральный закон «О внесении изменений в отдельные законодательные акты Российской Федерации»2014 г.), <text:s/>Федеральным законом <text:s/>от 29 декабря 2012г № 273 -ФЗ «Об образовании в Российской Федерации», Уставом МБДОУ и настоящим коллективным договором.</text:span></text:span></text:p>
      <text:p text:style-name="P42"><text:span text:style-name="Основной_20_шрифт_20_абзаца"><text:span text:style-name="T4">2.2.4. Найм сотрудников </text:span></text:span><text:span text:style-name="Основной_20_шрифт_20_абзаца"><text:span text:style-name="T6">дошкольного</text:span></text:span><text:span text:style-name="Основной_20_шрифт_20_абзаца"><text:span text:style-name="T51"> </text:span></text:span><text:span text:style-name="Основной_20_шрифт_20_абзаца"><text:span text:style-name="T4">учреждения производится на <text:s/></text:span></text:span><text:span text:style-name="Основной_20_шрифт_20_абзаца"><text:span text:style-name="T4">договорной основе на основании заявления работника.</text:span></text:span></text:p>
      <text:p text:style-name="P43"><text:soft-page-break/>2.2.5. Заключение трудового договора <text:s/>обусловлено ст. 56-59 ТК РФ и ст. 61-71 ТК РФ. </text:p>
      <text:p text:style-name="P46"><text:span text:style-name="Основной_20_шрифт_20_абзаца"><text:span text:style-name="T20">2.2.6. При приеме на работу трудовой <text:s/>договор с работником заключается, как правило, в </text:span></text:span><text:span text:style-name="Основной_20_шрифт_20_абзаца"><text:span text:style-name="T4">письменной форме с указанием срока (ст. 67 ТК РФ), в двух </text:span></text:span><text:span text:style-name="Основной_20_шрифт_20_абзаца"><text:span text:style-name="T4">экземплярах, каждый из которых подписывается обеими сторонами. Один экземпляр трудового договора передается работнику, другой хранится у работодателя. Получение работником экземпляра трудового договора должно подтверждаться подписью работника на экземпляре трудового договора, хранящегося у работодателя. Трудовой договор, <text:s/>не оформленный в письменной форме, считается <text:s/>заключенным, если работник приступил к работе <text:s/>с ведома или по поручению <text:s/>работодателя или его представителя. <text:s text:c="47"/>2.2.7. При фактическом допущении <text:s/>работника к работе работодатель обязан оформить с ним трудовой договор в письменной форме не позднее трех рабочих дней со дня фактического допущения работника к работе.(ст. 67 ТКРФ). <text:s/>Трудовой договор регистрируется в «Журнале регистрации трудовых договоров».</text:span></text:span></text:p>
      <text:p text:style-name="P44">2.2.8. Содержание трудового договора обусловлено статьей 57 ТК РФ <text:s text:c="2"/>и содержит расширенный объем сведений о работнике и работодателе <text:s/>и <text:s/>условия трудового договора разделенные на две группы – обязательные и дополнительные:</text:p>
      <text:p text:style-name="P47"><text:span text:style-name="Основной_20_шрифт_20_абзаца"><text:span text:style-name="T5">а) сведения о работнике и работодателе: <text:s text:c="111"/></text:span></text:span><text:span text:style-name="Основной_20_шрифт_20_абзаца"><text:span text:style-name="T5"><text:s text:c="2"/></text:span></text:span><text:span text:style-name="Основной_20_шрифт_20_абзаца"><text:span text:style-name="T4">*фамилия, имя, отчество работника и наименование работодателя, заключивших трудовой договор;</text:span></text:span></text:p>
      <text:p text:style-name="P46"><text:span text:style-name="Основной_20_шрифт_20_абзаца"><text:span text:style-name="T10">*</text:span></text:span><text:span text:style-name="Основной_20_шрифт_20_абзаца"><text:span text:style-name="T4">сведения о документах, удостоверяющих личность работника и работодателя;</text:span></text:span></text:p>
      <text:p text:style-name="P45">*идентификационный номер налогоплательщика;</text:p>
      <text:p text:style-name="P45">*сведения о представителе работодателя, подписавшем трудовой договор, и основание, в силу которого он наделен соответствующими полномочиями;</text:p>
      <text:p text:style-name="P45">*место и дата заключения трудового договора.</text:p>
      <text:p text:style-name="P45">б) обязательным для включения в трудовой договор являются следующие условия:</text:p>
      <text:p text:style-name="P45">*место работы (если работник принимается в филиал, структурное подразделение); <text:s text:c="116"/>* трудовая функция (работа по должности в соответствии со штатным расписанием, профессии, специальности с указанием квалификации; конкретный вид поручаемой работнику работы. Наименование должностей, профессий или специальностей и квалификационные требования к ним должны соответствовать наименованиям и требованиям указанным в квалификационных справочниках, утверждаемых в порядке, установленном Правительством Российской Федерации, или <text:s/>соответствующим положениям профессиональных стандартов.);</text:p>
      <text:p text:style-name="P45">*дата начала работы, а в случае, когда заключается срочный трудовой договор,- также срок его действия и обстоятельства (причины), послужившей основанием для заключения срочного трудового договора в соответствии с ТКРФ или иными федеральными законами; <text:s text:c="86"/></text:p>
      <text:p text:style-name="P45"><text:soft-page-break/>*условия оплаты труда (в том числе размер тарифной ставки, оклада (должностного оклада) работника, доплаты, надбавки и поощрительные выплаты);</text:p>
      <text:p text:style-name="P45">* гарантии и компенсации за <text:s/>работу с вредными <text:s/>и (или) опасными условиями труда (на основании результатов специальной оценки условий труда);</text:p>
      <text:p text:style-name="P45">* режим рабочего <text:s/>времени <text:s/>и времени <text:s/>отдыха (в соответствии с режимом работы МБДОУ, графиком работы по должностям и индивидуальным графиком работы, если он отличается от общих правил, действующих у данного работодателя);</text:p>
      <text:p text:style-name="P45">* условия, определяющие в необходимых случаях характер работы (работа в две смены, в ночное время);</text:p>
      <text:p text:style-name="P45">*условия труда на рабочем месте;</text:p>
      <text:p text:style-name="P45">*условия об обязательном социальном страховании работника в соответствии с ТКРФ;</text:p>
      <text:p text:style-name="P45">* другие условия в случаях, предусмотренных трудовым законодательством и иными нормативными правовыми актами, содержащими нормы трудового права.</text:p>
      <text:p text:style-name="P48">в) в трудовом договоре могут предусматриваться дополнительные условия, не ухудшающие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text:p>
      <text:p text:style-name="P45">*об уточнении места работы (с указанием структурного подразделения и (или) рабочем месте), </text:p>
      <text:p text:style-name="P45">*об испытании (в соответствии со ст. 70 ТК РФ);</text:p>
      <text:p text:style-name="P45">*о персональных данных и их защите;</text:p>
      <text:p text:style-name="P45">*меры социальной поддержки;</text:p>
      <text:p text:style-name="P45">*ответственность сторон;</text:p>
      <text:p text:style-name="P45">*о неразглашении охраняемой законом тайны (служебной, коммерческой и иной), в том числе и персональных данных;</text:p>
      <text:p text:style-name="P45">*об улучшении социально-бытовых условий;</text:p>
      <text:p text:style-name="P45">*изменения и прекращения трудового договора</text:p>
      <text:p text:style-name="P45">*права и обязанности работника;</text:p>
      <text:p text:style-name="P45">*права и обязанности работодателя</text:p>
      <text:p text:style-name="P46"><text:span text:style-name="Основной_20_шрифт_20_абзаца"><text:span text:style-name="T4">(права и обязанности работника и работодателя могут включаться в трудовой договор по соглашению сторон на основании трудового законодательства и иных нормативных правовых актов, содержащих нормы трудового права, локальных нормативных актов, а также прав и обязанностей работника и работодателя, вытекающих из условий коллективного договора, соглашения. <text:s/></text:span></text:span><text:span text:style-name="Основной_20_шрифт_20_абзаца"><text:span text:style-name="T4"><text:s text:c="101"/></text:span></text:span><text:span text:style-name="Основной_20_шрифт_20_абзаца"><text:span text:style-name="T5">Невключение в трудовой договор каких - либо прав и обязанностей работника и работодателя не может рассматриваться как отказ от реализации этих прав или </text:span></text:span><text:span text:style-name="Основной_20_шрифт_20_абзаца"><text:span text:style-name="T5">исполнения этих обязанностей. (ст. 57 ТК РФ)).</text:span></text:span></text:p>
      <text:p text:style-name="P46"><text:soft-page-break/><text:span text:style-name="Основной_20_шрифт_20_абзаца"><text:span text:style-name="T5">2.2.9. Если при заключении трудового договора в него не были включены </text:span></text:span><text:span text:style-name="Основной_20_шрифт_20_абзаца"><text:span text:style-name="T5">какие – либо сведения и (или) условия из числа предусмотренных частями </text:span></text:span><text:span text:style-name="Основной_20_шрифт_20_абзаца"><text:span text:style-name="T5">первой и второй ст. 57 ТК РФ, то это <text:s/>не является основанием для признания трудового договора незаключенным или его расторжения. Трудовой договор </text:span></text:span><text:span text:style-name="Основной_20_шрифт_20_абзаца"><text:span text:style-name="T5">должен быть дополнен <text:s/>недостающими сведениями и (или) условиями. При этом недостающие сведения вносятся непосредственно в текст <text:s/>трудового договора, а недостающие условия определяются приложением к трудовому договору либо отдельным соглашением сторон, заключенным в письменной форме, которые являются неотъемлемой частью трудового договора.</text:span></text:span></text:p>
      <text:p text:style-name="P45">2.2.10. Запрещается требовать от работника выполнения работы, не обусловленной трудовым договором, за исключением случаев, предусмотренных трудовым Кодексом и иными федеральными законами.</text:p>
      <text:p text:style-name="P46"><text:span text:style-name="Основной_20_шрифт_20_абзаца"><text:span text:style-name="T4">2.2.11. С педагогическими работниками и младшими воспитателями <text:s/>заключается трудовой договор (дополнительное соглашение к трудовому догору) в связи с введением эффективного контракта, предусмотренного Программой поэтапного совершенствования системы оплаты труда в государственных (муниципальных) учреждениях на 2012-2018 годы, утвержденной распоряжением Правительства Российской Федерации от 26.11.2012г №2190-р. Для педагогических работников, младших воспитателей <text:s/>и других работников <text:s/>МБДОУ в трудовой договор </text:span></text:span><text:span text:style-name="Основной_20_шрифт_20_абзаца"><text:span text:style-name="T5">(эффективный контракт) </text:span></text:span><text:span text:style-name="Основной_20_шрифт_20_абзаца"><text:span text:style-name="T4">вносятся</text:span></text:span><text:span text:style-name="Основной_20_шрифт_20_абзаца"><text:span text:style-name="T11"> </text:span></text:span><text:span text:style-name="Основной_20_шрифт_20_абзаца"><text:span text:style-name="T4">критерии, показатели, периодичность оценки эффективности деятельности, установленные соответствующим локальным нормативным актом МБДОУ.</text:span></text:span></text:p>
      <text:p text:style-name="P48">2.2.12. Срок трудового договора <text:s/>может быть определен <text:s/>в соответствии со ст. 58 ТК РФ:</text:p>
      <text:list xml:id="list28435586" text:style-name="L5">
        <text:list-item>
          <text:p text:style-name="P175">на неопределенный срок;</text:p>
        </text:list-item>
        <text:list-item>
          <text:p text:style-name="P175">на определенный срок не более пяти лет (срочный трудовой договор), если иной срок не установлен ТК РФ и иными федеральными законами.</text:p>
        </text:list-item>
      </text:list>
      <text:p text:style-name="P52"><text:s text:c="2"/>2.2.13. Трудовой договор <text:s/>на неопределенный срок заключается с работником при наличии вакантного места <text:s/>в соответствии со <text:s text:c="2"/>штатным <text:s/>расписанием, <text:s/>с учетом характера предстоящей работы или условий ее выполнения. <text:s text:c="7"/></text:p>
      <text:p text:style-name="P52">2.2.14. Заключение срочного трудового договора допускается, когда трудовые отношения не могут быть установлены на неопределённый срок с учётом характера предстоящей работы или условий её выполнения по основаниям, предусмотренным ч.1 ст. 59 ТК РФ. и <text:s/>носит императивный т.е. обязательный характер в следующих случаях: <text:s/>на время исполнения обязанностей отсутствующего работника., за которым в соответствии с <text:s/>трудовым законодательством и иными нормативными правовыми актами, содержащими нормы трудового права, коллективным <text:s/>договором, соглашениями сохраняется место работы; <text:s/>на время выполнения временных (до двух месяцев) работ, с лицами, направленными органами службы занятости населения на работы временного характера и общественные работы и другие основания, предусмотренные ч.1 с. 59 ТК РФ. </text:p>
      <text:p text:style-name="P52">2.2.15. В случаях, предусмотренных ч.2 ст.59 ТК РФ, срочный трудовой договор <text:soft-page-break/>может заключаться по соглашению сторон трудового договора без учёта характера предстоящей работы и условий её выполнения <text:s/>(с поступающими на работу пенсионерами по возрасту, лицами, которым <text:s/>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разрешена работа <text:s/>исключительно временного характера, с лицами, поступающими на работу по совместительству и в других случаях, предусмотренных ч.2 ст.59 ТК РФ).</text:p>
      <text:p text:style-name="P48">2.2.16. В случае, когда ни одна из сторон не потребовала расторжения срочного трудового договора в связи с истечением срока его действия и работник продолжает работу после истечения срока действия трудового договора, условие о срочном характере трудового договора утрачивает силу и трудовой договор считается заключенным на неопределенный срок (ст. 58ТК РФ).</text:p>
      <text:p text:style-name="P48">2.2.17. Если в трудовом договоре не оговорен срок его действия, то договор считается заключенным на неопределенный срок (ст. 58 ТК РФ).</text:p>
      <text:p text:style-name="P48">2.2.18. Трудовой договор вступает в силу со дня его подписания работником и работодателем, если иное <text:s/>не установлено федеральными законами и иными нормативными правовыми актами Российской федерации или трудовым договором, либо <text:s/>со дня фактического допущения работника к работе <text:s/>или по поручению работодателя или его представителя. <text:s/>Работник обязан приступить к исполнению своих обязанностей со дня, определенного трудовым договором или на следующий рабочий день после вступления договора в силу, если в трудовом договоре не определен день начала работы. Если в трудовом договоре не определен день начала работы, то работник должен приступить к работе на следующий рабочий день после вступления договора в силу.(ст. <text:s/>61) <text:s/>Если работник не приступил к работе в день начала работы, установленный условиями трудового договора, то работодатель имеет право аннулировать трудовой договор.(ст. 61 ТКРФ).</text:p>
      <text:p text:style-name="P49">2.2.19. Возраст, с которого допускается заключение трудового договора определяется ст. 63 ТКРФ и предусматривает <text:s/>заключение договора с лицами, достигшими возраста шестнадцати лет, за исключение случаев, предусмотренных законодательством о правовом положении иностранных граждан в Российской Федерации, а также регулирует возрастной ценз при заключении договора с лицами, возраст которых не достиг шестнадцати лет.</text:p>
      <text:p text:style-name="P49">2.2.20. Гарантии при заключении трудового договора обусловлены ст. 64.ТКРФ</text:p>
      <text:p text:style-name="P49">Запрещается необоснованный отказ в заключении трудового договора.</text:p>
      <text:p text:style-name="P49">Не допускается прямое или косвенное ограничение прав или установление прямых или косвенных преимуществ <text:s/>при заключении трудового договора <text:s/>в зависимости от пола, расы, национальности, возраста, места жительства (в том числе наличия или отсутствия регистрации по месту жительства или пребывания) и другие ограничения, обусловленные статьей 64 ТК РФ.</text:p>
      <text:p text:style-name="P49">Запрещается отказывать в заключении трудового договора:</text:p>
      <text:p text:style-name="P49">- женщинам по мотивам, связанным с беременностью или наличием детей:</text:p>
      <text:p text:style-name="P49">- работникам, приглашенным в письменной форме на работу в порядке перевода от другого <text:s/>работодателя, в течение одного месяца со дня увольнения <text:soft-page-break/>с прежнего места работы;</text:p>
      <text:p text:style-name="P49">2.2.21. По требованию лица, которому отказано в заключении трудового договора, работодатель обязан сообщить причину отказа в письменной форме.</text:p>
      <text:p text:style-name="P49">2.2.22. Условия заключения трудового договора с бывшими государственными и муниципальными служащими определены ст. 64.1 ТКРФ. Следует при этом работодателю при заключении трудового договора с гражданами, замещавшими должности государственных или муниципальной службы, перечень которых устанавливается нормативными правовыми актами Российской Федерации, в течение двух лет после их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работы в порядке, установленном нормативными правовыми актами Российской Федерации.</text:p>
      <text:p text:style-name="P2"><text:span text:style-name="Основной_20_шрифт_20_абзаца"><text:span text:style-name="T32">2.2.23</text:span></text:span><text:span text:style-name="Основной_20_шрифт_20_абзаца"><text:span text:style-name="T35">. </text:span></text:span><text:span text:style-name="Основной_20_шрифт_20_абзаца"><text:span text:style-name="T32">Администрация соблюдает</text:span></text:span><text:span text:style-name="Основной_20_шрифт_20_абзаца"><text:span text:style-name="T32"> предусмотренный <text:s/></text:span></text:span><text:span text:style-name="Основной_20_шрифт_20_абзаца"><text:span text:style-name="T33">порядок <text:s/>приёма</text:span></text:span><text:span text:style-name="Основной_20_шрифт_20_абзаца"><text:span text:style-name="T37"> </text:span></text:span><text:span text:style-name="Основной_20_шрифт_20_абзаца"><text:span text:style-name="T32">на работу:</text:span></text:span></text:p>
      <text:p text:style-name="P6">- требует предусмотренные законодательством документы (ст. 65.ТКРФ) (паспорт или иной документ, удостоверяющий личность; трудовую книжку, за исключением случаев, когда работник поступает на работу на условиях совместительства; страховое свидетельство государственного пенсионного страхования; документы воинского учета – для военнообязанных и лиц, подлежащих призыву на военную службу; документы об образовании, о квалификации или наличии специальных знаний для педагогических работников, поваров и других категорий работников, предусмотренных законодательством РФ; обязательно работник предоставляет медицинскую книжку, педагогические работники 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ыданную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text:s/>ТКРФ, иным федеральным законом не допускаются лица, имеющие или имевшие судимость, подвергающиеся или подвергавшиеся уголовному преследованию (23.12.2010г №387-ФЗ) и <text:s/>(ст. 331 ТК РФ).</text:p>
      <text:p text:style-name="P6"><text:s text:c="3"/>2.2.24. Особенности регулирования труда педагогических работников регулируется ст 331 ТК РФ и ФЗ «О внесении изменений в отдельные законодательные акты Российской Федерации» 2014г </text:p>
      <text:p text:style-name="P6">К педагогической деятельности допускаются лица, имеющие образовательный ценз, который определяется в порядке, установленном законодательством Российской Федерации (в ред Федеральных законов от 02.07.2013г №185-ФЗ, от 22.12.2014г <text:s text:c="10"/>№ 443-ФЗ).</text:p>
      <text:p text:style-name="P6"><text:s text:c="2"/>Не допускаются к педагогической деятельности лица:</text:p>
      <text:p text:style-name="P6"><text:s text:c="4"/>- лишенные права заниматься педагогической деятельностью в соответствии с вступившим в законную силу приговором суда ;</text:p>
      <text:p text:style-name="P6"><text:s text:c="5"/>-имеющие или имевшие <text:s/>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text:soft-page-break/>против жизни и здоровья, свободы, чести и достоинства личности и другим основаниям <text:s/>(Федеральный закон от 01.04.2014г № 27-ФЗ) (за исключением незаконной госпитализации в медицинскую организацию, оказывающую психиатрическую помощь в стационарных условиях, и клеветы), половой неприкосновенности и половой <text:s/>свободы личности, против семьи и <text:s/>несовершеннолетних, здоровья населения и общественной нравственности, основ конституционного строя, за исключением случаев, предусмотренных частью третьей н статьи 52 ТК РФ (в ред Федерального закона от 31.12.2014г № 489-ФЗ);</text:p>
      <text:p text:style-name="P6">-имеющие неснятую или непогашенную судимость за умышленные тяжкие и особо тяжкие преступления <text:s/>(в ред Федерального закона от 31.12.2014г; №489-ФЗ)</text:p>
      <text:p text:style-name="P6"><text:s text:c="2"/>- <text:s text:c="4"/>признанные недееспособными в установленном федеральным законом порядке;</text:p>
      <text:p text:style-name="P6"><text:s/>- 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text:s/>регулированию в области здравоохранения (от 23.12.2010 № 387-ФЗ).</text:p>
      <text:p text:style-name="P6">-лица,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text:s/>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ституционного строя и безопасности государства, а также против общественной безопасности, и лица, уголовное преследование в отношении которых по обвинению в совершении этих преступлений <text:s/>прекращено по нереабилитирующим основаниям, могут быть допущены к педагогиченсской деятельности при наличии решения комиссии по делам несовершеннолетних и защите прав, созданной высшим исполнительным органом государственной власти субъекта Российской Федерации, о допуске их к педагогической деятельности (Федеральный закон от 31.12.2014г № 489-ФЗ).</text:p>
      <text:p text:style-name="P6">Особенности отстранения от работы педагогических работников (ст 331 Федеральный закон от 31.12.2014г № 489-ФЗ):</text:p>
      <text:p text:style-name="P6">наряду с указанными <text:s/>случаями <text:s/>работодатель обязан отстранить от работы (не допускать к работе) педагогических работников при получении от правоохранительных органов сведений о том, что данный работник подвергается уголовному преследованию за преступления, указанные в абзацах третьем и четвертом части второй статьи в статье 331 ТК РФ. Работодатель отстраняет от рабгты (не допускает к работе) педагогических работника на весь период производства по уголовному делу до его прекращения либо до вступления в силу приговора суда.</text:p>
      <text:p text:style-name="P50">2.2.25. В отдельных случаях с учетом специфики работы <text:s/>в соответствии с Трудовым Кодексом Российской Федерации, указами Президента Российской Федерации и постановлениями Правительства Российской Федерации предусматривается необходимость предъявления при заключении трудового договора дополнительных документов.</text:p>
      <text:p text:style-name="P43">Не допускается требовать от лица, поступающего на работу, документы, помимо предусмотренных ТК РФ, иными федеральными законами, указами Президента Российской Федерации и постановлениями Правительства Российской Федерации.</text:p>
      <text:p text:style-name="P50"><text:soft-page-break/>2.2.26. При заключении трудового <text:s/>договора впервые трудовая книжка и страховое свидетельство государственного пенсионного страхования оформляются работодателем.</text:p>
      <text:p text:style-name="P51"><text:span text:style-name="Основной_20_шрифт_20_абзаца"><text:span text:style-name="T20">2.2.27. В случае отсутствия у лица, поступающего на работу, трудовой книжки в связи с ее утратой, повреждением или по иной причине работодатель обязан по письменному заявлению этого лица (с указанием причины отсутствия трудовой книжки) оформить новую трудовую книжку.</text:span></text:span></text:p>
      <text:p text:style-name="P53"><text:span text:style-name="Основной_20_шрифт_20_абзаца"><text:span text:style-name="T4">2.2.28. При заключении трудового договора в нем по соглашению сторон может быть предусмотрено условие об </text:span></text:span><text:span text:style-name="Основной_20_шрифт_20_абзаца"><text:span text:style-name="T4">испытании</text:span></text:span><text:span text:style-name="Основной_20_шрифт_20_абзаца"><text:span text:style-name="T4"> работника в целях проверки его соответствия поручаемой работе. Условия об испытании работника и результат испытания при приеме на работу должны соответствовать ст. 70 ТК РФ. <text:s text:c="10"/>Отсутствие в трудовом договоре условия об испытании означает, что работник принят на работу без испытания. В срок испытания не засчитываются период временной нетрудоспособности работника и другие периоды, когда он фактически отсутствовал на работе. В период испытания на работника распространяются положения трудового законодательства и иных нормативных правовых актов, содержащих нормы трудового права, коллективного договора, соглашений, локальных нормативных актов. Испытание при приеме на работу не устанавливается <text:s/>для лиц, предусмотренных <text:s/>ч. 4 ст. 70 ТК РФ</text:span></text:span></text:p>
      <text:p text:style-name="P54">2.2.29. Испытание при приеме на работу <text:s/>не устанавливается для:</text:p>
      <text:p text:style-name="P54">-лиц, избранных по конкурсу на замещение соответствующей должности;</text:p>
      <text:p text:style-name="P54">- беременных женщин и женщин, имеющих детей в возрасте до полутора лет;</text:p>
      <text:p text:style-name="P54">- лиц, не достигших возраста восемнадцати лет;</text:p>
      <text:p text:style-name="P54">- лиц, окончивших, имеющие государственную аккредитацию образовательные учреждения <text:s/>среднего и высшего профессионального образования <text:s/>(ст. 10 <text:s/>273 — ФЗ «Об образовании в Российской Федерации») и впервые поступающие на работу по полученной специальности в течение одного года со дня окончания образовательного учреждения;</text:p>
      <text:p text:style-name="P54">- лиц, приглашенных на работу в порядке перевода от другого работодателя по согласованию между работодателями;</text:p>
      <text:p text:style-name="P54">- лиц, заключающих трудовой договор на срок до двух месяцев;</text:p>
      <text:p text:style-name="P54">-иных лиц в случаях, предусмотренных ТК РФ, иными федеральными законами, коллективным договором.</text:p>
      <text:p text:style-name="P54">Срок испытания не может превышать трех месяцев, а для руководителей и их заместителей – шести месяцев</text:p>
      <text:p text:style-name="P54">При заключении трудового договора на срок от двух до шести месяцев испытание не может превышать двух недель.</text:p>
      <text:p text:style-name="P54">2.2.30. При неудовлетворительном результате испытания, расторжение трудового договора производится без учета мнения соответствующего профсоюзного органа и без выплаты выходного пособия, но обязательным предупреждением его об этом в письменной форме не позднее, <text:s/>чем за три дня с указанием причин, послуживших основанием для признания этого работника не выдержавшим испытание. Если в период испытания работник приходит к выводу, что предложенная ему работа не является для него подходящей, то он <text:soft-page-break/>имеет право расторгнуть договор по собственному желанию, предупредив об этом работника в письменной форме за три дня. Если срок испытания истек, а работник продолжает работу, то он считается выдержавшим испытание и последующее расторжение трудового договора допускается только на общих основаниях. (ст. 71 ТК РФ).</text:p>
      <text:p text:style-name="P51"><text:span text:style-name="Основной_20_шрифт_20_абзаца"><text:span text:style-name="T4">2.2.31. Прием на работу оформляется</text:span></text:span><text:span text:style-name="Основной_20_шрифт_20_абзаца"><text:span text:style-name="T10"> </text:span></text:span><text:span text:style-name="Основной_20_шрифт_20_абзаца"><text:span text:style-name="T4">приказом</text:span></text:span><text:span text:style-name="Основной_20_шрифт_20_абзаца"><text:span text:style-name="T4"> (распоряжением) работодателя, изданным на основании заключенного трудового <text:s/>договора (ст. 68) Содержание приказа должно соответствовать условиям заключенного трудового договора. Приказ (распоряжение) работодателя о приеме на работу объявляется работнику под роспись в трехдневный срок со дня начала фактической работы. </text:span></text:span></text:p>
      <text:p text:style-name="P51"><text:span text:style-name="Основной_20_шрифт_20_абзаца"><text:span text:style-name="T4">Один договор приказа подшивается в папку приказов, другой - передается в бухгалтерию для исполнения, третий - вкладывается в личное дело работника. <text:s text:c="3"/>По требованию работника работодатель обязан выдать ему надлежаще заверенную копию указанного приказа (распоряжения). Трудовой договор, не оформленный надлежащим образом, считается заключенным, если работник приступил к работе с ведома или по поручению работодателя или его представителя.</text:span></text:span></text:p>
      <text:p text:style-name="P3"><text:span text:style-name="Основной_20_шрифт_20_абзаца"><text:span text:style-name="T20">2.2.32. Работодатель при приеме на работу (до подписания договора) <text:s text:c="85"/>знакомит работника под роспись</text:span></text:span><text:span text:style-name="Основной_20_шрифт_20_абзаца"><text:span text:style-name="T24"> </text:span></text:span><text:span text:style-name="Основной_20_шрифт_20_абзаца"><text:span text:style-name="T20"><text:s/>с правилами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 Учет ознакомления с локальными актами ведется</text:span></text:span><text:span text:style-name="Основной_20_шрифт_20_абзаца"><text:span text:style-name="T24"> </text:span></text:span><text:span text:style-name="Основной_20_шрифт_20_абзаца"><text:span text:style-name="T20">в Журнале «Знакомство поступающих н</text:span></text:span><text:span text:style-name="Основной_20_шрифт_20_абзаца"><text:span text:style-name="T20">а работу в МБДОУ</text:span></text:span><text:span text:style-name="Основной_20_шрифт_20_абзаца"><text:span text:style-name="T20"> с локальными актами, регламентирующими условия работы». В ДОУ знакомят со следующими нормативно-правовыми локальными актами МБДОУ:</text:span></text:span></text:p>
      <text:p text:style-name="P3"><text:span text:style-name="Основной_20_шрифт_20_абзаца"><text:span text:style-name="T20"><text:s/>- с Уставом МДО,У </text:span></text:span><text:span text:style-name="Основной_20_шрифт_20_абзаца"><text:span text:style-name="T20"><text:s/>с условиями и оплатой труда, должностной </text:span></text:span><text:span text:style-name="Основной_20_шрифт_20_абзаца"><text:span text:style-name="T4">инструкцией, коллективным договором;</text:span></text:span></text:p>
      <text:list xml:id="list28419412" text:style-name="WW8Num14">
        <text:list-item>
          <text:p text:style-name="P176"><text:span text:style-name="Основной_20_шрифт_20_абзаца"><text:span text:style-name="T29">правилами внутреннего трудового распорядка, с инструкциями по охране труда, пожарной безопасности,</text:span></text:span><text:span text:style-name="Основной_20_шрифт_20_абзаца"><text:span text:style-name="T4"> </text:span></text:span><text:span text:style-name="Основной_20_шрифт_20_абзаца"><text:span text:style-name="T6"><text:s/></text:span></text:span><text:span text:style-name="Основной_20_шрифт_20_абзаца"><text:span text:style-name="T4">инструкцией по «Охране жизни и здоровья детей» и иными локальными нормативными актами, непосредственно связанными с трудовой деятельностью работника и регламентирующие условия работы.</text:span></text:span></text:p>
        </text:list-item>
      </text:list>
      <text:p text:style-name="P53"><text:span text:style-name="Основной_20_шрифт_20_абзаца"><text:span text:style-name="T5">2.2.33.На основании заключенного</text:span></text:span><text:span text:style-name="Основной_20_шрифт_20_абзаца"><text:span text:style-name="T11"> </text:span></text:span><text:span text:style-name="Основной_20_шрифт_20_абзаца"><text:span text:style-name="T5">с работником трудового договора <text:s/>и приказа </text:span></text:span><text:span text:style-name="Основной_20_шрифт_20_абзаца"><text:span text:style-name="T5">(распоряжения) о приеме на работу оформляется </text:span></text:span><text:span text:style-name="Основной_20_шрифт_20_абзаца"><text:span text:style-name="T5">трудовая книжка</text:span></text:span><text:span text:style-name="Основной_20_шрифт_20_абзаца"><text:span text:style-name="T11">. <text:s/></text:span></text:span><text:span text:style-name="Основной_20_шрифт_20_абзаца"><text:span text:style-name="T5">Трудовая книжка</text:span></text:span><text:span text:style-name="Основной_20_шрифт_20_абзаца"><text:span text:style-name="T4"> установленного образца является основным документом о трудовой </text:span></text:span><text:span text:style-name="Основной_20_шрифт_20_абзаца"><text:span text:style-name="T4">деятельности и трудовом стаже работника. (Ст. 66 Тр. К. РФ). При заключении трудового договора впервые трудовая книжка и страховое свидетельство оформляются работодателем. Форма, порядок ведения, хранения трудовых книжек устанавливаются Правительством Российской Федерации федеральным органом исполнительной власти. Работодатель ведет трудовые книжки на </text:span></text:span><text:span text:style-name="Основной_20_шрифт_20_абзаца"><text:span text:style-name="T4">каждого работника , проработавшего у него свыше пяти дней, в случае, когда работа у данного работодателя является для работника основной.(Ст. 66 Тр. К. </text:span></text:span><text:span text:style-name="Основной_20_шрифт_20_абзаца"><text:span text:style-name="T4">РФ). В <text:s/>трудовую книжку вносятся сведения о работнике, выполняемой им работе, переводах на другую постоянную работу, об увольнении, а также на основании прекращения трудового договора и сведения о награждениях за </text:span></text:span><text:span text:style-name="Основной_20_шрифт_20_абзаца"><text:span text:style-name="T4">успехи в работе. Сведения о взысканиях в трудовую книжку не вносятся, за </text:span></text:span><text:span text:style-name="Основной_20_шрифт_20_абзаца"><text:span text:style-name="T4">исключением случаев, когда дисциплинарным взысканием является увольнение </text:span></text:span><text:soft-page-break/><text:span text:style-name="Основной_20_шрифт_20_абзаца"><text:span text:style-name="T4">ч.4 ст.66 ТК РФ. По желанию работника сведения о работе по совместительству </text:span></text:span><text:span text:style-name="Основной_20_шрифт_20_абзаца"><text:span text:style-name="T4">вносятся в трудовую книжку по месту основной работы на основании документа, подтверждающего работу по совместительству.</text:span></text:span></text:p>
      <text:p text:style-name="P54"><text:s text:c="2"/>В МБДОУ ведется «Книга учета движения трудовых книжек и вкладышей в них».</text:p>
      <text:p text:style-name="P53"><text:span text:style-name="Основной_20_шрифт_20_абзаца"><text:span text:style-name="T4">2.2.34.Заключение</text:span></text:span><text:span text:style-name="Основной_20_шрифт_20_абзаца"><text:span text:style-name="T5"> </text:span></text:span><text:span text:style-name="Основной_20_шрифт_20_абзаца"><text:span text:style-name="T4">трудового договора о работе</text:span></text:span><text:span text:style-name="Основной_20_шрифт_20_абзаца"><text:span text:style-name="T5"> по совместительству</text:span></text:span><text:span text:style-name="Основной_20_шрифт_20_абзаца"><text:span text:style-name="T4"> (ст. 60.1 и ст. 282 ТК РФ)</text:span></text:span></text:p>
      <text:p text:style-name="P54"><text:s text:c="3"/>При заключении договора о работе по совместительству <text:s/>необходимо руководствоваться ст. 60.1 Трудового кодекса Российской Федерации от 30.12.2001 №197-ФЗ, которая определяет <text:s/>понятие работы по совместительству и разграничивает совместительство на внутреннее (у того же работодателя) и внешнее (у другого работодателя) (ст.60.1) ТКРФ.</text:p>
      <text:p text:style-name="P54"><text:s text:c="5"/>В соответствии с этой статьей работник имеет право заключать трудовые договора о выполнении в свободное от основной работы время другой регулярной оплачиваемой <text:s text:c="2"/>работы как у того же работодателя в порядке внутреннего совместительства, так и (или) у другого работодателя в порядке внешнего совместительства.</text:p>
      <text:p text:style-name="P54"><text:s text:c="5"/>Руководитель может привлекать к работе по совместительству работников МБДОУ как по профессии (должности) с другим наименованием, так и по аналогичной профессии (должности).</text:p>
      <text:p text:style-name="P54"><text:s text:c="5"/>В соответствии со ст. 282 ТК РФ заключение трудовых договоров о работе по совместительству допускается с неограниченным числом работодателей, если иное не предусмотрено федеральным законом.</text:p>
      <text:p text:style-name="P54"><text:s text:c="5"/>У одного и того же работодателя помимо основного трудового договора может быть заключен только один трудовой договор о работе в порядке внутреннего совместительства.</text:p>
      <text:p text:style-name="P54"><text:s text:c="4"/>В трудовом договоре обязательно указание на то, что работа является совместительством.</text:p>
      <text:p text:style-name="P54"><text:s text:c="3"/>2.2.35. <text:s text:c="2"/>Согласно ч. 2 ст.59 ТК РФ с лицами, работающими по совместительству по соглашению <text:s/>сторон может заключаться срочный трудовой договор. <text:s text:c="115"/>2.2.36.Особенности регулирования труда лиц, работающих по совместительству определяются статьей 44 ТК РФ. При приеме на работу по совместительству <text:s/>к другому работодателю в соответствии со ст. 283 ТК РФ работник обязан предъявить паспорт или <text:s/>иной документ, удостоверяющий личность. Кроме того, при приеме на работу по совместительству, требующую специальных знаний, работодатель имеет право потребовать от работника предъявить диплом или иной документ об образовании или профессиональной подготовке либо их надлежаще заверенные копии, а при приеме на тяжелую работу, работу с вредными и (или) опасными условиями труда — справку о характере и условиях труда по основному месту работы. Предоставление иных документов ст. 283 ТК РФ не предусматривает.</text:p>
      <text:p text:style-name="P53"><text:span text:style-name="Основной_20_шрифт_20_абзаца"><text:span text:style-name="T4"><text:s text:c="3"/>2.2.37. <text:s text:c="2"/>Статья 65 ТК РФ устанавливает, что в отдельных случаях с учетом </text:span></text:span><text:span text:style-name="Основной_20_шрифт_20_абзаца"><text:span text:style-name="T4">специфики работы ТК РФ, иными <text:s/>федеральными законами, указами </text:span></text:span><text:span text:style-name="Основной_20_шрифт_20_абзаца"><text:span text:style-name="T4">Президента РФ и постановлениями Правительства РФ может </text:span></text:span><text:soft-page-break/><text:span text:style-name="Основной_20_шрифт_20_абзаца"><text:span text:style-name="T4">предусматриваться необходимость предъявления при заключении трудового </text:span></text:span><text:span text:style-name="Основной_20_шрифт_20_абзаца"><text:span text:style-name="T4">договора дополнительных документов. Так, в соответствии со ст. 331 ТК РФ при устройстве на работу педагог должен</text:span></text:span><text:span text:style-name="Основной_20_шрифт_20_абзаца"><text:span text:style-name="T5"> </text:span></text:span><text:span text:style-name="Основной_20_шрифт_20_абзаца"><text:span text:style-name="T20"><text:s/>в установленном законодательном порядке предъявить справку о наличии (отсутствии) судимости и (или) факта уголовного преследования.</text:span></text:span></text:p>
      <text:p text:style-name="P54">2.2.38.Трудовой договор по совместительству <text:s/>регистрируется в «Журнале регистрации договор по совместительству».</text:p>
      <text:p text:style-name="P53"><text:span text:style-name="Основной_20_шрифт_20_абзаца"><text:span text:style-name="T4"><text:s text:c="2"/>Продолжительность рабочего времени при работе по совместительству не должна превышать четырех часов в день. В течение одного месяца (другого учетного периода) продолжительность рабочего времени при работе по совместительству не должна превышать половины месячной нормы рабочего времени (нормы времени за другой отчетный период), установленный для соответ</text:span></text:span><text:span text:style-name="Основной_20_шрифт_20_абзаца"><text:span text:style-name="T4">ствующей категории работников</text:span></text:span><text:span text:style-name="Основной_20_шрифт_20_абзаца"><text:span text:style-name="T4"> (ст. 284 ТКРФ).</text:span></text:span></text:p>
      <text:p text:style-name="P53"><text:span text:style-name="Основной_20_шрифт_20_абзаца"><text:span text:style-name="T10">2.2.39.</text:span></text:span><text:span text:style-name="Основной_20_шрифт_20_абзаца"><text:span text:style-name="T4">Совмещение профессий, расширение зон обслуживания, увеличение объема работ, исполнение обязанностей временно отсутствующего работника без освобождения от работы, определенной трудовым договором регулируются статьями 60.2 и 151 ТКРФ.</text:span></text:span></text:p>
      <text:p text:style-name="P54"><text:s text:c="3"/>С письменного согласия работника ему может быть поручено выполнение в течение установленной продолжительности рабочего дня (смены) наряду с работой, определенной трудовым договором (дополнительной работы) по другой или такой же профессии (должности) за определенную плату по соглашению сторон.</text:p>
      <text:p text:style-name="P54">2.2.40 Поручаемая работнику дополнительная работа по другой профессии (должности) может осуществляться путем совмещения профессий (должностей). Трудовые отношения регулируются дополнительным соглашением к основному трудовому договору между работником и работодателем.</text:p>
      <text:p text:style-name="P54"><text:s text:c="2"/>2.2. 41.Поручаемая работнику дополнительная работа по такой же профессии (должности) может осуществляться путем расширения зон обслуживания, увеличения объема работ. <text:s/>Трудовые отношения регулируются дополнительным соглашением к трудовому договору между работником и работодателем</text:p>
      <text:p text:style-name="P54"><text:s/>2.2.42. Для исполнения обязанностей временно отсутствующего работника без освобождения от работы, определенной трудовым договором, работнику может быть поручена дополнительная работа как по другой, так и по той же профессии (должности). В данном случае поручение о выполнении дополнительной работы регулируется приказом руководителя.</text:p>
      <text:p text:style-name="P53"><text:span text:style-name="Основной_20_шрифт_20_абзаца"><text:span text:style-name="T5">2.2.43. Все изменения, дополнения к</text:span></text:span><text:span text:style-name="Основной_20_шрифт_20_абзаца"><text:span text:style-name="T11"> </text:span></text:span><text:span text:style-name="Основной_20_шрифт_20_абзаца"><text:span text:style-name="T4">определенным сторонами условий трудового договора (переводы, перемещения, отстранения) допускаются только </text:span></text:span><text:span text:style-name="Основной_20_шрифт_20_абзаца"><text:span text:style-name="T4">по соглашению сторон трудового договора, за исключением случаев, предусмотренных ТК РФ. Соглашения об изменении определенных сторонами </text:span></text:span><text:span text:style-name="Основной_20_шрифт_20_абзаца"><text:span text:style-name="T4">условий трудового договора заключаются в письменной форме в соответствии со статьями 72-76 Трудового кодекса Российской Федерации.</text:span></text:span></text:p>
      <text:p text:style-name="P54">Изменения, дополнения к <text:s/>трудовому договору работника оформляются дополнительным соглашением, которое регистрируется в «Журнале регистрации дополнительных соглашений к трудовым договорам».</text:p>
      <text:p text:style-name="P53"><text:soft-page-break/><text:span text:style-name="Основной_20_шрифт_20_абзаца"><text:span text:style-name="T10"><text:s/></text:span></text:span><text:span text:style-name="Основной_20_шрифт_20_абзаца"><text:span text:style-name="T4">2.2.44. <text:s text:c="4"/>Перевод на другую работу</text:span></text:span><text:span text:style-name="Основной_20_шрифт_20_абзаца"><text:span text:style-name="T4"> <text:s/>- постоянное или временное изменение </text:span></text:span><text:span text:style-name="Основной_20_шрифт_20_абзаца"><text:span text:style-name="T4">трудовой функции работника и (или) структурного подразделения (если было указано в договоре), при продолжении работы <text:s/>у того же работодателя или перевод на работу в другую местность вместе с работодателем. Перевод на другую работу <text:s/>допускается только с письменного согласия работника, за исключением случаев, предусмотренных ч. 2 ч 3 ст. 72.2 ТК РФ</text:span></text:span></text:p>
      <text:p text:style-name="P54"><text:s text:c="4"/>По письменной просьбе работника или с его письменного согласия может быть осуществлен перевод работника на постоянную работу к другому работодателю (п. 5 ст. 77 ТК РФ). При этом трудовой договор по прежнему месту работы прекращается.</text:p>
      <text:p text:style-name="P54"><text:s text:c="4"/>Не требуется согласия работника перемещение его у того же работодателя на другое рабочее место, поручение ему работы на другом механизме, если это не влечет за собой изменения определенных сторонами условий трудового договора.(п. 3 ст. 72.1 ТК РФ).</text:p>
      <text:p text:style-name="P54"><text:s text:c="3"/>Запрещается переводить работника и перемещать работника на работу, противопоказанную <text:s text:c="2"/>ему по состоянию здоровья.</text:p>
      <text:p text:style-name="P54"><text:s text:c="4"/>2.2.45. <text:s text:c="4"/>В соответствии со ст. 72.2 ТК РФ временный перевод на другую работу допускается в следующих случаях:</text:p>
      <text:p text:style-name="P54">- <text:s text:c="2"/>по соглашению сторон, заключаемому в письменной форме, работник может быть временно переведен на другую работу у того же работодателя на срок до одного года, а <text:s/>в <text:s/>случае, когда такой перевод осуществляется для замещения временно отсутствующего работника, за которым в соответствии с законом сохраняется место работы, - до выхода этого работника на работу. Если по окончании срока перевода прежняя работа работнику не предоставлена, а он не потребовал ее предоставления и продолжает работать, то условие соглашения о временном характере перевода утрачивает силу и перевод считается постоянным;</text:p>
      <text:p text:style-name="P54"><text:s/>- <text:s text:c="2"/>в случае катастрофы природного или техногенного характера, производственной аварии т.е. в любых исключительных случаях, ставящих под угрозу жизнь или нормальные жизненные условия коллектива или его части, <text:s/>работник может быть переведен без его согласия на срок до одного месяца на необсловленную трудовым договором работу у того же работодателя для предотвращения указанных случаев или устранения их последствий;</text:p>
      <text:p text:style-name="P54"><text:s text:c="3"/>- <text:s/>перевод работника без его согласия на срок до одного месяца на необусловленную трудовым договором работу у того же работодателя допускается также в случаях простоя (временной приостановки работы по причинам экономического, технического, технологического или организационного характера).</text:p>
      <text:p text:style-name="P54"><text:s text:c="4"/>- перевод на работу, требующую более низкой квалификации, допускается только с письменного согласия работника ;</text:p>
      <text:p text:style-name="P54"><text:s text:c="2"/>При <text:s/>переводах, осуществляемых в случаях, предусмотренных второй и третьей частью ст. 72 ТК РФ, оплата труда работника производится по выполняемой работе, но не ниже среднего заработка по прежней работе.</text:p>
      <text:p text:style-name="P54"><text:s text:c="2"/>2.2.46. Перевод работника на другую работу в соответствии с медицинским заключением <text:s text:c="4"/>осуществляется в соответствии со ст. 73 ТК РФ.</text:p>
      <text:p text:style-name="P54"><text:soft-page-break/><text:s text:c="3"/>Работника, нуждающегося в переводе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Ф, с его письменного согласия работодатель обязан перевести на другую имеющуюся у работодателя работу, не противопоказанную работнику по состоянию здоровья (ст. 73 ТКРФ).</text:p>
      <text:p text:style-name="P54"><text:s text:c="4"/>Если работник, нуждающийся в соответствии с медицинским заключением во временном переводе на другую работу на срок до четырех месяцев, отказывается от перевода либо соответствующая работа у работодателя отсутствует, то работодатель обязан на весь указанный срок в медицинском заключении отстранить работника от работы с сохранением места работы (должности), не начисляя заработной платы за данный период, за исключением случаев, предусмотренных ТК РФ и иными федеральными законами.</text:p>
      <text:p text:style-name="P54"><text:s text:c="3"/>Если в соответствии с медицинским заключением работник нуждается во временном переводе на другую работу на срок более четырех месяцев или в постоянном переводе, то при его отказе от перевода либо отсутствии у работодателя соответствующей работы трудовой договор прекращается в соответствии с пунктом 8 части первой статьи 77 ТК РФ.</text:p>
      <text:p text:style-name="P53"><text:span text:style-name="Основной_20_шрифт_20_абзаца"><text:span text:style-name="T4"><text:s text:c="3"/>2.2.47. </text:span></text:span><text:span text:style-name="Основной_20_шрифт_20_абзаца"><text:span text:style-name="T4">Изменения, определенные <text:s/>организационными или технологическими</text:span></text:span><text:span text:style-name="Основной_20_шрифт_20_абзаца"><text:span text:style-name="T4"> условиями труда (изменения в технике, технологии производства, структурной реорганизации производства, другие причины), определенные сторонами условия трудового договора не могут быть сохранены, допускается их изменение по инициативе работодателя, за исключением трудовой функции работника (ст. 74 ТКРФ).</text:span></text:span></text:p>
      <text:p text:style-name="P54"><text:s text:c="4"/>О предстоящих изменениях определенных сторонами условий трудового договора, <text:s/>а также о причинах, вызвавших необходимость таких изменений, работодатель обязан уведомить работника в письменной форме не позднее, чем за два месяца, если иное не предусмотрено ТК РФ.</text:p>
      <text:p text:style-name="P54"><text:s text:c="4"/>Если работник не согласен работать в новых условиях, то работодатель обязан в письменной форме предложить ему имеющуюся у работодателя другую работу (вакантную должность <text:s/>или <text:s/>работу, соответствующую квалификации работника, так и вакантную нижестоящую должность или нижеоплачиваемую работу), <text:s/>которую работник может выполнять с учетом его состояния здоровья. При этом работодатель обязан предлагать работнику все отвечающие <text:s/>указанным требованиям вакансии, имеющиеся в данной местности.</text:p>
      <text:p text:style-name="P53"><text:span text:style-name="Основной_20_шрифт_20_абзаца"><text:span text:style-name="T4"><text:s text:c="8"/>В случаях, когда причины, указанные в части первой статьи 74 ТК РФ могут <text:s/>повлечь массовое увольнение работников, работодатель в целях </text:span></text:span><text:span text:style-name="Основной_20_шрифт_20_абзаца"><text:span text:style-name="T4">сохранения рабочих мест имеет право с </text:span></text:span><text:span text:style-name="Основной_20_шрифт_20_абзаца"><text:span text:style-name="T5">учетом мнения профсоюзного комитета и в</text:span></text:span><text:span text:style-name="Основной_20_шрифт_20_абзаца"><text:span text:style-name="T4"> порядке, установленном <text:s/>статьей 372 ТК РФ для принятия локальных </text:span></text:span><text:span text:style-name="Основной_20_шрифт_20_абзаца"><text:span text:style-name="T4">нормативных актов, вводить режим неполного рабочего дня <text:s/>(смены) и (или) неполной рабочей недели на срок до шести месяцев.</text:span></text:span></text:p>
      <text:p text:style-name="P54"><text:s text:c="5"/>Если работник отказывается от продолжения работы в режиме неполного рабочего дня (смены) и (или ) неполной рабочей недели, то трудовой договор расторгается в соответствии с п 2ч 1 ст. 81 ТК РФ. При этом работнику <text:soft-page-break/>предоставляются соответствующие гарантии и компенсации.</text:p>
      <text:p text:style-name="P54"><text:s text:c="4"/>Отмена режима неполного рабочего дня (смены) и (или) неполной рабочей недели ранее срока, на который они были установлены, производится работодателем с учетом мнения выборного органа первичной профсоюзной организации.</text:p>
      <text:p text:style-name="P54"><text:s text:c="4"/>Изменения определенных сторонами условий трудового договора, вводимые в соответствии со ст. 74 ТКРФ, не должны ухудшать положение работника по сравнению с установленным коллективным договором, соглашениями.</text:p>
      <text:p text:style-name="P54"><text:s text:c="3"/>2.2.48. Трудовые отношения при смене собственника имущества организации, изменение подведомственности организации, ее реорганизации</text:p>
      <text:p text:style-name="P54">При смене собственника имущества организации новый собственник не позднее трех месяцев со дня возникновения у него права собственности имеет право расторгнуть трудовой <text:s/>договор с руководителем организации, его заместителями и главным бухгалтером.</text:p>
      <text:p text:style-name="P54"><text:s text:c="4"/>Смена собственника имущества организации не является основанием для расторжения трудовых договоров с работниками организации. (ст. 75 ТКРФ)</text:p>
      <text:p text:style-name="P54"><text:s text:c="3"/>Изменения определенных сторонами <text:s/>условий трудового договора, вводимые в соответствии со ст. 74 ТКРФ, не должны ухудшать положение работника по сравнению с установленным коллективным договором, соглашениями.</text:p>
      <text:p text:style-name="P54"><text:s text:c="4"/>При смене собственника имущества организации сокращение численности или штата работников допускается только после государственной регистрации перехода права собственности (ст. 75 ТКРФ).</text:p>
      <text:p text:style-name="P54"><text:s text:c="4"/>Изменение подведомственности (подчиненности) организации или ее реорганизация не может являться основанием для расторжения трудовых договоров с работниками организации.</text:p>
      <text:p text:style-name="P54"><text:s text:c="3"/>При отказе работника от предложенной работы в случаях, предусмотренных ч 5ст.75 ТК РФ, трудовой договор прекращается в соответствии с п 6 ст77 ТК РФ.</text:p>
      <text:p text:style-name="P54">2.2.49. Отстранение от работы определено статьей 76 ТКРФ. Работодатель обязан отстранить от работы (не допускать к работе) работника:</text:p>
      <text:p text:style-name="P54">- появившегося на работе в состоянии алкогольного, наркотического и или иного токсического опьянения;</text:p>
      <text:p text:style-name="P54">- не прошедшего в установленном порядке обучение и проверку знаний и навыков в области охраны труда;</text:p>
      <text:p text:style-name="P54">- не прошедшего в установленном порядке обязательный медицинский осмотр (обследование), а также обязательное психиатрическое освидетельствование в случаях, предусмотренными федеральными законами и иными нормативными правовыми актами РФ.</text:p>
      <text:p text:style-name="P54">- при выявлении в соответствии с медицинским заключением, выданным в порядке, установленным федеральными законами и иными нормативными правовыми актами РФ, противопоказаний для выполнения работником работы, обусловленной трудовым договором;</text:p>
      <text:p text:style-name="P54">- по требованию органов или должностных лиц, уполномоченных <text:s/>федеральными законами и <text:s/>иными нормативными правовыми актами Российской Федерации;</text:p>
      <text:p text:style-name="P54"><text:soft-page-break/>- в случае приостановления действия на срок до двух месяцев специального права работника (лицензии <text:s/>или другого специального права) в соответствии с федеральными законами и иными нормативными правовыми актами Российской Федерации, если это влечет за собой невозможность исполнения работником обязанностей по трудовому договору.</text:p>
      <text:p text:style-name="P54"><text:s/>Работодатель отстраняет от работы (не допускает к работе) работника на весь период времени до устранения обстоятельств, явившихся основанием для отстранения от работы или недопущения к работе.</text:p>
      <text:p text:style-name="P54"><text:s text:c="3"/>В период отстранения от работы (недопущения к работе) заработная плата работнику не начисляется, за исключением случаев, предусмотренных <text:s/>ТК РФ или иными федеральными законами. В случаях отстранения от работы работника, который не прошел обучение и проверку знаний и навыков в области охраны труда либо обязательный предварительный или периодический <text:s/>медицинский осмотр не по своей вине, <text:s text:c="2"/>ему производится оплата за все время отстранения от работы как за простой.</text:p>
      <text:p text:style-name="P59"><text:span text:style-name="Основной_20_шрифт_20_абзаца"><text:span text:style-name="T45">2.2.50</text:span></text:span><text:span text:style-name="Основной_20_шрифт_20_абзаца"><text:span text:style-name="T47">. Основанием для прекращения трудового</text:span></text:span><text:span text:style-name="Основной_20_шрифт_20_абзаца"><text:span text:style-name="T42"> договора являются:</text:span></text:span></text:p>
      <text:p text:style-name="P60">- соглашение сторон ( п 1 с. 77 и ст. 78 ТК РФ);</text:p>
      <text:p text:style-name="P60">- истечение срока трудового договора (ст. 79 ТК РФ) за исключением случаев, когда трудовые отношения фактически продолжаются и ни одна из сторон не потребовала их прекращения;</text:p>
      <text:p text:style-name="P58"><text:span text:style-name="Основной_20_шрифт_20_абзаца"><text:span text:style-name="T42">- расторжение договора по инициативе <text:s text:c="11"/>работника (по собственному желанию) (ст. 80 ТК РФ); <text:s text:c="152"/>- расторжение</text:span></text:span><text:span text:style-name="Основной_20_шрифт_20_абзаца"><text:span text:style-name="T45"> </text:span></text:span><text:span text:style-name="Основной_20_шрифт_20_абзаца"><text:span text:style-name="T42">договора по инициативе работодателя (п. 3 ст. 77 и 81 ТК РФ)</text:span></text:span></text:p>
      <text:p text:style-name="P60">-перевод работника по его просьбе или с его согласия на работу <text:s/>другому работодателю или переход на выборную работу (должность);</text:p>
      <text:p text:style-name="P60">- отказ работника от продолжения работы в связи со сменой собственника имущества организации либо ее реорганизации;</text:p>
      <text:p text:style-name="P60">- отказ работника от продолжения работы в связи с изменением определенных условий сторонами трудового договора (ч 4 ст. 74 ТК РФ);</text:p>
      <text:p text:style-name="P60">- отказ работника от перевода на другую работу, необходимого ему в соответствии с медицинским заключением (ч 3 и ч 4 ст. 73 ТК РФ);</text:p>
      <text:p text:style-name="P59"><text:span text:style-name="Основной_20_шрифт_20_абзаца"><text:span text:style-name="T42">- отказ работника</text:span></text:span><text:span text:style-name="Основной_20_шрифт_20_абзаца"><text:span text:style-name="T45"> </text:span></text:span><text:span text:style-name="Основной_20_шрифт_20_абзаца"><text:span text:style-name="T42">от перевода на работу в другую местность вместе с работодателем;</text:span></text:span></text:p>
      <text:p text:style-name="P60">- от обстоятельств, не зависящие от воли сторон (ст. 83 ТК РФ);</text:p>
      <text:p text:style-name="P60">- нарушение установленных ТК РФ или иными федеральными законами правил заключения трудового договора, если это нарушение исключает возможность продолжения работы (ст. 84 ТК РФ).</text:p>
      <text:p text:style-name="P59"><text:span text:style-name="Основной_20_шрифт_20_абзаца"><text:span text:style-name="T45">2.2.51. </text:span></text:span><text:span text:style-name="Основной_20_шрифт_20_абзаца"><text:span text:style-name="T42">Расторжение трудового договора по соглашению сторон может быть обусловлено ч.1 с. 77 и ст. 78 ТК РФ; (выход на пенсию, зачисление в образовательную </text:span></text:span><text:span text:style-name="Основной_20_шрифт_20_абзаца"><text:span text:style-name="T42">организацию, переезд по месту работы мужа). Основанием для расторжения договора является письменное заявление работника.</text:span></text:span></text:p>
      <text:p text:style-name="P60">2.2.52. Прекращение срочного трудового договора в связи с истечением срока действия работник должен быть предупрежден в письменной форме не менее чем за три календарных дня до увольнения, <text:s/>за исключением случаев, когда истекает срок действия срочного трудового договора, заключенного на время исполнения обязанностей отсутствующего работника. <text:s/>Трудовой договор, заключенный на время <text:soft-page-break/>выполнения определенной работы, прекращается по завершению этой работы. Трудовой договор, заключенный на время выполнения обязанностей отсутствующего работника, прекращается с выходом этого работника на работу.</text:p>
      <text:p text:style-name="P60"><text:s text:c="3"/>2.2.53. <text:s/>Работник при <text:s/>расторжении договора по своей инициативе п. 3 ст. 77 и 81 ТК РФ (по собственному желанию) предупреждает <text:s/>об этом работодателя в письменной форме не позднее, чем за две недели, если иной срок не установлен ТКРФ. Течение указанного срока начинается на следующий день после получения работодателем заявления работника об увольнении. По соглашению сторон между работником и работодателем трудовой договор может быть расторгнут и до истечения срока предупреждения об увольнении.</text:p>
      <text:p text:style-name="P60"><text:s/>В случаях, когда заявление работника об увольнении по его инициативе (собственному желанию) обусловлено невозможностью продолжения им работы (зачисление в образовательную организацию,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работодатель обязан расторгнуть трудовой договор в срок, указанный в заявлении работника.</text:p>
      <text:p text:style-name="P60"><text:s/>2.2.54. До истечения срока предупреждения об увольнении работник имеет право в любое время отозвать свое заявление. Увольнение в этом случае не производиться, если на его место не приглашен в письменной форме другой работник, которому в соответствии с настоящим Кодексом и иными федеральными законами не может быть отказано в заключении трудового договора.</text:p>
      <text:p text:style-name="P60">2.2.55. По истечении срока предупреждения об увольнении работник имеет право прекратить работу. В последний день работы работодатель обязан выдать работнику трудовую книжку, другие документы, связанные с работой, по письменному заявлению работника и произвести с ним окончательный расчет.</text:p>
      <text:p text:style-name="P60"><text:s text:c="2"/>Если по истечении срока предупреждения об увольнении трудовой договор не был расторгнут и работник не настаивает на увольнение, то действие трудового договора продолжается.</text:p>
      <text:p text:style-name="P60"><text:s/>2.2.56. Трудовой <text:s/>договор может быть расторгнут по инициативе <text:s/>работодателя <text:s/>в соответствии со статьями <text:s/>п. 4 . 77 и ст. 81 ТК РФ в случаях:</text:p>
      <text:p text:style-name="P60">- ликвидации организации;</text:p>
      <text:p text:style-name="P60">- сокращение численности или штата работников организации;</text:p>
      <text:p text:style-name="P60">-несоответствия работника занимаемой должности или выполняемой работе вследствие недостаточной квалификации, подтвержденной результатами аттестации, принимаемыми с учетом мнения представительного органа работников;</text:p>
      <text:p text:style-name="P60">- смены собственника имущества организации (в отношении руководителя организации, его заместителей и главного бухгалтера);</text:p>
      <text:p text:style-name="P60">- неоднократного неисполнения <text:s/>работником без уважительных причин трудовых обязанностей, если он имеет дисциплинарное взыскание;</text:p>
      <text:p text:style-name="P60">- однократного грубого нарушения работником трудовых обязанностей: </text:p>
      <text:p text:style-name="P60"><text:s text:c="2"/>а) прогула, то есть отсутствия на <text:s/>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text:s/>причин более четырех часов <text:soft-page-break/>подряд в течение рабочего дня (смены);</text:p>
      <text:p text:style-name="P60">б) появления работника на работе (на рабочем месте либо на территории организации – работодателя) в состоянии алкогольного, наркотического, иного токсического опьянения); </text:p>
      <text:p text:style-name="P60">в) разглашения охраняемой законом тайны, ставшей известной работнику в связи с исполнением им трудовых обязанностей, в том числе разглашения персональных данных другого работника</text:p>
      <text:p text:style-name="P60">г) совершения по места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 установленного; </text:p>
      <text:p text:style-name="P60">д) 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несчастный случай на производстве, авария, катастрофа) либо заведомо создавало реальную угрозу наступления таких последствий; <text:s text:c="34"/>- совершения виновных действий <text:s/>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 <text:s text:c="85"/>- непредставления или представления <text:s/>неполных или недостоверных сведений о своих доходах, расходах, об имуществе и обязательствах имущественного характера; <text:s text:c="33"/>- совершение работником, выполняющим воспитательные функции, аморального проступка, несовместимого с продолжением данной работы; <text:s text:c="56"/>- принятие необоснованного решения руководителем организации, его заместителей и главным бухгалтером, повлекшего за собой нарушение сохранности имущества, неправомерное его использование или иной ущерб имуществу организации; <text:s text:c="20"/>- предоставление работником работодателю подложных документов при заключении трудового договора;</text:p>
      <text:p text:style-name="P60"><text:s text:c="5"/>Увольнение по основанию, предусмотренному пунктом 2 или 3 части первой ст. 81 ТК РФ, <text:s/>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уется предлагать работнику все отвечающие указанным требованиям вакансии, имеющиеся у него в данной местности. </text:p>
      <text:p text:style-name="P60"><text:s text:c="2"/>Не допускается увольнение работников по инициативе работодателя (за исключением случаев ликвидации организации) в период его временной нетрудоспособности и в период пребывания в отпуске.</text:p>
      <text:p text:style-name="P60"><text:s/>2.2.57. <text:s text:c="2"/>Перевод работника по его просьбе или с его согласия на работу к другому работодателю или переход на выборную работу (должность) осуществляется в соответствии <text:s/>с пунктом 5 ст. 77 <text:s/>ТК РФ. Договор <text:s/>по прежнему месту работы может быть расторгнут на основании письменной просьбы работника или с его письменного согласия. <text:s/></text:p>
      <text:p text:style-name="P60">2.2.58. Трудовой договор с работником расторгается <text:s/>при отказе работника от <text:soft-page-break/>продолжения работы в связи со сменой собственности имущества организации, с изменением подведомственности (подчиненности) организации либо ее реорганизации. (с. 75 и пункт 6 ст.77 ТКРФ).</text:p>
      <text:p text:style-name="P60">2.2.59. <text:s/>Изменения определенные сторонами условий трудового договора по причинам, связанным с изменением организационных или технологических условий труда предполагает или работу в новых условиях или информирование работника <text:s/>о вакантной должности или нижеоплачиваемой работы. При <text:s/>отказе работника от предложенной работы <text:s/>или при отсутствии указанной работы трудовой договор прекращается в соответствии с пунктом 7 части первой статьи 77 ТКРФ.</text:p>
      <text:p text:style-name="P59"><text:span text:style-name="Основной_20_шрифт_20_абзаца"><text:span text:style-name="T42">2.2.60.</text:span></text:span><text:span text:style-name="Основной_20_шрифт_20_абзаца"><text:span text:style-name="T45"> </text:span></text:span><text:span text:style-name="Основной_20_шрифт_20_абзаца"><text:span text:style-name="T42">Отказ работника от перевода на другую работу сроком более <text:s/>четырех месяцев или в постоянном переводе,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 у работодателя соответствующей работы, то <text:s/>трудовой договор прекращается в соответствии с пунктом 8 ст.77 ТКРФ.</text:span></text:span></text:p>
      <text:p text:style-name="P59"><text:span text:style-name="Основной_20_шрифт_20_абзаца"><text:span text:style-name="T42">2.2.61.</text:span></text:span><text:span text:style-name="Основной_20_шрифт_20_абзаца"><text:span text:style-name="T45"> </text:span></text:span><text:span text:style-name="Основной_20_шрифт_20_абзаца"><text:span text:style-name="T42">Отказ работника от перевода на работу в другую местность вместе с работодателем влечет за собой расторжение договора пункт 10 ст. 77 ТКРФ</text:span></text:span></text:p>
      <text:p text:style-name="P60">2.2.62. Трудовой договор подлежит прекращению <text:s/>по следующим обстоятельствам, не зависящим от воли сторон :</text:p>
      <text:p text:style-name="P60">- призыв работника на военную службу или направление его на заменяющую ее альтернативную гражданскую службу;</text:p>
      <text:p text:style-name="P60">-восстановление на работе работника, ранее выполнявшего эту работу по решению государственной инспекции труда или суда;</text:p>
      <text:p text:style-name="P60">-неизбрание на должность;</text:p>
      <text:p text:style-name="P60">-осуждение работника к наказанию, исключающему продолжение прежней работы, в соответствии с приговором суда, вступившего в законную силу;</text:p>
      <text:p text:style-name="P60">- признание работника полностью недееспособным к трудовой деятельности в соответствии с медицинским заключением;</text:p>
      <text:p text:style-name="P60">-смерть работника,</text:p>
      <text:p text:style-name="P60">- наступление чрезвычайных обстоятельств, препятствующих продолжению трудовых отношений (военных действий, катастроф и др);</text:p>
      <text:p text:style-name="P60">- дисквалификация или иное административное наказание, исключающее возможность исполнения работником обязанностей по трудовому договору;</text:p>
      <text:p text:style-name="P60">- отмена решения суда или отмена (признание незаконным) решение государственной инспекции труда о восстановлении работника на работе и другие обстоятельства, обусловленные ст. 83 ТКРФ.</text:p>
      <text:p text:style-name="P59"><text:span text:style-name="Основной_20_шрифт_20_абзаца"><text:span text:style-name="T42">2.2.63. </text:span></text:span><text:span text:style-name="Основной_20_шрифт_20_абзаца"><text:span text:style-name="T47">Трудовой договор <text:s/>прекращает функционировать при нарушении установленных ТК РФ</text:span></text:span><text:span text:style-name="Основной_20_шрифт_20_абзаца"><text:span text:style-name="T42"> или иными федеральными законами правил заключения трудового договора, если это нарушение исключает возможность продолжения работы (ст. 84 ТК РФ) : <text:s/>заключение договора в нарушение суда о лишении конкретного лица </text:span></text:span><text:span text:style-name="Основной_20_шрифт_20_абзаца"><text:span text:style-name="T42">права занимать определенные должности или заниматься определенной деятельностью; заключение трудового договора на выполнение работы, противопоказанной работнику по состоянию здоровья; отсутствие соответствующего </text:span></text:span><text:span text:style-name="Основной_20_шрифт_20_абзаца"><text:span text:style-name="T42">документа об образовании и (или) квалификации, если выполнение работы требует </text:span></text:span><text:span text:style-name="Основной_20_шрифт_20_абзаца"><text:span text:style-name="T42">специальных знаний в соответствии с федеральным законом или иными </text:span></text:span><text:soft-page-break/><text:span text:style-name="Основной_20_шрифт_20_абзаца"><text:span text:style-name="T42">нормативными правовыми актами; заключение трудового договора в нарушение </text:span></text:span><text:span text:style-name="Основной_20_шрифт_20_абзаца"><text:span text:style-name="T42">постановлении судьи и в других случаях</text:span></text:span></text:p>
      <text:p text:style-name="P60">2.2.64. Обязательное участие выборного органа первичной профсоюзной организации в рассмотрении вопросов, связанных с расторжением трудового договора по инициативе работодателя предусмотрено в следующих случаях:</text:p>
      <text:p text:style-name="P60">- при принятии решения о сокращении численности или штата работников организации, о чем сообщается выборному органу первичной организации не позднее чем за два месяца до начала проведения <text:s/>соответствующего мероприятия, а при массовом увольнении – не позднее чем за три месяца до начала проведения соответствующих мероприятий;</text:p>
      <text:p text:style-name="P60">- увольнение работника, являющегося членом профсоюза, по основаниям, предусмотренным пунктами 2,3 или 5 части первой статьи 82 ТКРФ . Учет мотивированного мнения выборного органа первичной организации в соответствии со статьей 373 ТКРФ;</text:p>
      <text:p text:style-name="P60">- при проведении аттестации, которая может послужить основанием для увольнения работника в соответствии с пунктом 3 ст. 81 ТКРФ, в состав аттестационной комиссии в обязательном порядке включается представитель выборного органа МБДОУ.</text:p>
      <text:p text:style-name="P62"><text:span text:style-name="Основной_20_шрифт_20_абзаца"><text:span text:style-name="T42">2.2.65. В случаях расторжения трудового договора </text:span></text:span><text:span text:style-name="Основной_20_шрифт_20_абзаца"><text:span text:style-name="T44"><text:s/>в соответствии со статьями 77 - 84 ТКРФ</text:span></text:span><text:span text:style-name="Основной_20_шрифт_20_абзаца"><text:span text:style-name="T21"> администрация </text:span></text:span><text:span text:style-name="Основной_20_шрифт_20_абзаца"><text:span text:style-name="T30">обязуется оформить приказ</text:span></text:span><text:span text:style-name="Основной_20_шрифт_20_абзаца"><text:span text:style-name="T31"> (</text:span></text:span><text:span text:style-name="Основной_20_шрифт_20_абзаца"><text:span text:style-name="T30">распоряжение)</text:span></text:span><text:span text:style-name="Основной_20_шрифт_20_абзаца"><text:span text:style-name="T31"> </text:span></text:span><text:span text:style-name="Основной_20_шрифт_20_абзаца"><text:span text:style-name="T30">работодателя,</text:span></text:span><text:span text:style-name="Основной_20_шрифт_20_абзаца"><text:span text:style-name="T29"> ознакомить с ним работника под роспись, внести запись в трудовую книжку согласно ТК РФ и выдать работнику ее</text:span></text:span><text:span text:style-name="Основной_20_шрифт_20_абзаца"><text:span text:style-name="T20"> под роспись и произвести денежный расчет <text:s/>в соответствии со статьей 140 ТКРФ с учетом выплаты компенсации за неиспользованный <text:s/>сотрудником отпуск в соответствии со ст. 84 ТК РФ .</text:span></text:span></text:p>
      <text:p text:style-name="P63">2.2.66. В случае, когда приказ (распоряжение) о прекращении трудового договора невозможно довести до сведения работника или работник отказывается ознакомиться с ним под роспись, на приказе (распоряжении) производится соответствующая запись.</text:p>
      <text:p text:style-name="P63">2.2.67 Днем прекращения трудового договора во всех случаях считать последний день работы работника, за исключением случаев, когда работник фактически не работал, а за ним, в соответствии с ТКРФ или иными федеральными законами, сохранялось место работы (должность)</text:p>
      <text:p text:style-name="P62"><text:span text:style-name="Основной_20_шрифт_20_абзаца"><text:span text:style-name="T20">2.2.68. Запись в трудовую книжку об основании и о причине прекращения </text:span></text:span><text:span text:style-name="Основной_20_шрифт_20_абзаца"><text:span text:style-name="T20">трудового договора производиться в точном соответствии с формулировками ТКРФ или иного федерального закона и со ссылкой на соответствующую статью, часть </text:span></text:span><text:span text:style-name="Основной_20_шрифт_20_абзаца"><text:span text:style-name="T20">статьи, пункт статьи ТКРФ.</text:span></text:span></text:p>
      <text:p text:style-name="P63">2.2.69. <text:s/>В случае, когда в день прекращения трудового договора выдать трудовую книжку работнику не удалось в связи с его отсутствием либо отказом от ее получения , работодатель направляет работнику уведомление о необходимости явиться за трудовой книжкой либо дать согласие на отправление ее по почте. <text:s text:c="52"/>Со дня направления указанного уведомления работодатель освобождается от ответственности <text:s/>за задержку выдачи трудовой книжки. Работодатель также не несет ответственности за задержку выдачи трудовой книжки в случаях несовпадения последнего дня работы с днем оформления прекращения трудовых отношений при увольнении работника по основанию, предусмотренному подпунктом «а» пункта 6 части первой статьи 81 или пунктом 4 части первой статьи 83 ТКРФ, и при увольнении женщины, срок действия трудового договора с которой был продлен до <text:soft-page-break/>окончания беременности в соответствии с частью второй статьи 261 ТКРФ. </text:p>
      <text:p text:style-name="P62"><text:span text:style-name="Основной_20_шрифт_20_абзаца"><text:span text:style-name="T25">2.2.70. </text:span></text:span><text:span text:style-name="Основной_20_шрифт_20_абзаца"><text:span text:style-name="T28">Администрация и <text:s/>работники <text:s/>МДОУ обязуются выполнять условия заключенного договора. В связи с этим администрация не вправе требовать от <text:s/>работника выполнения работы, не обусловленной трудовым договором, а также не имеет права накладывать взыскания на работника <text:s/>или уволить его за невыполнение работ, не входящих в его должностные обязанности, перевод на другую работу без согласия</text:span></text:span><text:span text:style-name="Основной_20_шрифт_20_абзаца"><text:span text:style-name="T25"> </text:span></text:span><text:span text:style-name="Основной_20_шрифт_20_абзаца"><text:span text:style-name="T20"><text:s/>работника допускается лишь в случаях, указанных в трудовом законодательстве РФ.</text:span></text:span></text:p>
      <text:p text:style-name="P62"><text:span text:style-name="Основной_20_шрифт_20_абзаца"><text:span text:style-name="T28">2.2.71. Стороны</text:span></text:span><text:span text:style-name="Основной_20_шрифт_20_абзаца"><text:span text:style-name="T25"> </text:span></text:span><text:span text:style-name="Основной_20_шрифт_20_абзаца"><text:span text:style-name="T20">обязуются <text:s/>все вопросы, связанные с сокращением численности штатов, рассматривать с предварительного уведомления профсоюзного комитета.</text:span></text:span></text:p>
      <text:p text:style-name="P62"><text:span text:style-name="Основной_20_шрифт_20_абзаца"><text:span text:style-name="T28">2.2.72. Работодатель обязуется заблаговременно, не позднее, чем за три месяца представить в профком</text:span></text:span><text:span text:style-name="Основной_20_шрифт_20_абзаца"><text:span text:style-name="T20"> проекты приказов о сокращении численности штатов, планы — графики, программу высвобождения работников, перечень вакансий, предполагаемые варианты <text:s/>трудоустройства.</text:span></text:span></text:p>
      <text:p text:style-name="P62"><text:span text:style-name="Основной_20_шрифт_20_абзаца"><text:span text:style-name="T24">2.2.73.</text:span></text:span><text:span text:style-name="Основной_20_шрифт_20_абзаца"><text:span text:style-name="T20"> При сокращении штатов, помимо лиц, предусмотренных в статье 179 ТК РФ преимущественное право на оставление на работе имеют право:</text:span></text:span></text:p>
      <text:p text:style-name="P63">-семейные при наличии двух и более иждивенцев;</text:p>
      <text:p text:style-name="P63">-лица пенсионного возраста ( за два года до достижения пенсионного возраста)</text:p>
      <text:p text:style-name="P61">-проработавшие в МДОУ свыше 10 лет;</text:p>
      <text:p text:style-name="P61">-инвалиды <text:s/>ВОВ и другие инвалиды боевых действий по защите Отечества;</text:p>
      <text:p text:style-name="P61">-работники моложе 18 лет;</text:p>
      <text:p text:style-name="P61">-одинокие матери, имеющие детей до 16 и 18 лет, если ребенок учитья;</text:p>
      <text:list xml:id="list28430678" text:style-name="WW8Num19">
        <text:list-item>
          <text:list>
            <text:list-item>
              <text:list>
                <text:list-header>
                  <text:p text:style-name="P179"><text:span text:style-name="Основной_20_шрифт_20_абзаца"><text:span text:style-name="T28">Беременные</text:span></text:span><text:span text:style-name="Основной_20_шрифт_20_абзаца"><text:span text:style-name="T20"> женщины и женщины, имеющие детей до 3 лет, одинокие женщины при наличии детей до 16 лет или ребенка — инвалида, не могут быть уволены по инициативе администрации.</text:span></text:span></text:p>
                </text:list-header>
              </text:list>
            </text:list-item>
          </text:list>
        </text:list-item>
      </text:list>
      <text:p text:style-name="P59"><text:span text:style-name="Основной_20_шрифт_20_абзаца"><text:span text:style-name="T20">2.2.74</text:span></text:span><text:span text:style-name="Основной_20_шрифт_20_абзаца"><text:span text:style-name="T25">. Работодатель обязуется:</text:span></text:span></text:p>
      <text:p text:style-name="P61">- обеспечивать занятость основных работников детского сада и использование работающих в соответствии с их профессией, квалификацией, образованием и трудовым договором;</text:p>
      <text:p text:style-name="P61">- создавать условия для профессиональной подготовки, переподготовки <text:s/>кадров, повышения их квалификации;</text:p>
      <text:p text:style-name="P59"><text:span text:style-name="Основной_20_шрифт_20_абзаца"><text:span text:style-name="T20">- проводить тарификацию на основе аттестации (отнесения к профессиональным квалификационным группам), присвоения квалификационных категорий, тарифных разрядов, установления размеров должностных окладов и тарифных ставок всех работников МБДОУ в соответствии с « Положением об оплате труда работников муниципального бюджетного дошкольного образовательного учреждения детский сад комбинированнолго вида №10»</text:span></text:span><text:span text:style-name="Основной_20_шрифт_20_абзаца"><text:span text:style-name="T24">;</text:span></text:span></text:p>
      <text:p text:style-name="P59"><text:span text:style-name="Основной_20_шрифт_20_абзаца"><text:span text:style-name="T20">- </text:span></text:span><text:span text:style-name="Основной_20_шрифт_20_абзаца"><text:span text:style-name="T28">проводить аттестацию</text:span></text:span><text:span text:style-name="Основной_20_шрифт_20_абзаца"><text:span text:style-name="T20"> педагогических работниковнана <text:s/>соответствие занимаемой должности <text:s/>;</text:span></text:span></text:p>
      <text:p text:style-name="P61">- своевременно готовить материалы, связанные с награждением и поощрением работников;</text:p>
      <text:p text:style-name="P59"><text:span text:style-name="Основной_20_шрифт_20_абзаца"><text:span text:style-name="T20">- обязан сообщать ГУ ЦЗН г. Каменск — Шахтинского по «Форме <text:s/>№1- </text:span></text:span><text:span text:style-name="Основной_20_шрифт_20_абзаца"><text:span text:style-name="T20"><text:s/>о предстоящем высвобождении конкретного каждого работника за два месяца, а при </text:span></text:span><text:span text:style-name="Основной_20_шрифт_20_абзаца"><text:span text:style-name="T20">массовом увольнении по Закону о занятости (ст. 21,25)- за три месяца до дня </text:span></text:span><text:span text:style-name="Основной_20_шрифт_20_абзаца"><text:span text:style-name="T20">увольнения.</text:span></text:span></text:p>
      <text:list xml:id="list28424804" text:style-name="WW8Num20">
        <text:list-item>
          <text:list>
            <text:list-item>
              <text:list>
                <text:list-header>
                  <text:p text:style-name="P182"><text:soft-page-break/><text:span text:style-name="T63">2.2.75</text:span>. <text:span text:style-name="T63">Профком обязуется:</text:span></text:p>
                </text:list-header>
              </text:list>
            </text:list-item>
          </text:list>
        </text:list-item>
      </text:list>
      <text:p text:style-name="P61">- осуществлять контроль за соблюдением работодателем действующего законодательства о труде при заключении, изменении и расторжении трудовых договоров с работниками;</text:p>
      <text:p text:style-name="P61">- принимать участие в аттестации педагогических работников;</text:p>
      <text:p text:style-name="P61">-принимать участие в тарификации, присвоении квалификационных категорий, тарифных разрядов, установления размеров должностных окладов и тарифных ставок для всех работников МБДОУ;</text:p>
      <text:list xml:id="list28420255" text:style-name="WW8Num32">
        <text:list-item>
          <text:p text:style-name="P180"><text:span text:style-name="T20">осуществлять общественный контроль соблюдения правовых норм по оплате труда, выплаты своевременно и в полном объеме заработной платы работникам.</text:span><text:span text:style-name="Основной_20_шрифт_20_абзаца"><text:span text:style-name="T45"> <text:s text:c="173"/></text:span></text:span><text:span text:style-name="Основной_20_шрифт_20_абзаца"><text:span text:style-name="T47">2.2.76.</text:span></text:span><text:span text:style-name="Основной_20_шрифт_20_абзаца"><text:span text:style-name="T42">При оформлении <text:s/>трудовых отношений </text:span></text:span><text:span text:style-name="Основной_20_шрифт_20_абзаца"><text:span text:style-name="T47">используются персональные данные</text:span></text:span><text:span text:style-name="Основной_20_шрифт_20_абзаца"><text:span text:style-name="T42"> каждого работника. Порядок обработки персональных данных в МБДОУ регламентируется <text:s/>нормативными документами федерального, регионального, муниципального уровня и локальными актами образовательного учреждения (ст.86-90 ТК РФ). Совместная выработка учреждением, работниками и их представителями мер защиты персональных данных работников учреждения в форме положения о защите персональных данных работников образовательного учреждения является приложением к коллективному договору (пункт 10 с т. 86 и абз.4 ст. 89 ТКРФ).</text:span></text:span></text:p>
        </text:list-item>
      </text:list>
      <text:p text:style-name="P60">2.2.77. Работодатель и его представители обязуются:</text:p>
      <text:p text:style-name="P60">В целях обеспечения прав и свобод человека и гражданина работодатель и его представители при обработке персональных данных работника обязаны соблюдать <text:s/>следующие общие требования (ст. 86 ТКРФ):</text:p>
      <text:list xml:id="list28412550" text:style-name="L6">
        <text:list-item>
          <text:p text:style-name="P181"><text:span text:style-name="Основной_20_шрифт_20_абзаца"><text:span text:style-name="T42">обработка персональных данных может осуществляться исключительно в целях обеспечения соблюдения законов и иных нормативных правовых актов, содействие работникам в трудоустройстве, <text:s/>получении образования,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text:span></text:span></text:p>
        </text:list-item>
        <text:list-item>
          <text:p text:style-name="P183">при определении объема и содержания обрабатываемых персональных данных работника <text:s/>работодатель должен руководствоваться Конституцией Российской Федерации, ТКРФ и иными федеральными законами;</text:p>
        </text:list-item>
        <text:list-item>
          <text:p text:style-name="P183">все персональные данные работника следует получать у него самого. Если персональные данные работника возможно получить только у третьей стороны, то работник должен быть об этом уведомлен заранее и от него должно быть получено письменное согласие. Работодатель должен сообщать работнику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работника дать письменное согласие на их получение;</text:p>
        </text:list-item>
        <text:list-item>
          <text:p text:style-name="P183">работодатель не вправе получать и обрабатывать сведения о работнике, относящиеся в соответствии с законодательством Российской Федерации в области персональных данных к специальным категориям персональных данных, за исключением случаев, предусмотренных ТКРФ и другими федеральными законами;</text:p>
        </text:list-item>
        <text:list-item>
          <text:p text:style-name="P183">работодатель не имеет права получать и обрабатывать персональные данные работника о его членстве в общественных объединениях или его профсоюзной <text:soft-page-break/>деятельности, за исключением случаев, предусмотренных ТКРФ и иными федеральными законами;</text:p>
        </text:list-item>
        <text:list-item>
          <text:p text:style-name="P183">при принятии решений, затрагивающих интересы работника, работодатель не имеет права основываться на персональных данных работника, полученных исключительно в результате их автоматизированной обработки или электронного получения;</text:p>
        </text:list-item>
        <text:list-item>
          <text:p text:style-name="P183">защита персональных данных работника от неправомерного их использования или утраты должна быть обеспечена работодателем за счет его средств в порядке, установленном ТКРФ и иными федеральными законами;</text:p>
        </text:list-item>
        <text:list-item>
          <text:p text:style-name="P183">работники и их представители должны быть ознакомлены под роспись с документами работодателя, устанавливающими порядок обработки персональных данных работников, а также об их правах и обязанностях в этой области;</text:p>
        </text:list-item>
        <text:list-item>
          <text:p text:style-name="P183">работники не должны отказываться от своих прав на сохранение и защиту тайны;</text:p>
        </text:list-item>
        <text:list-item>
          <text:p text:style-name="P183"><text:s/>работодатель, работники и их представители должны совместно вырабатывать меры защиты персональных данных работников.</text:p>
        </text:list-item>
      </text:list>
      <text:p text:style-name="P64">2.3.3. Хранение, использование и передача персональных данных работников предусмотрены <text:s/>ст. 87 и 88 ТКРФ и иными федеральными законами:</text:p>
      <text:p text:style-name="P64">1) Порядок хранения и использования персональных данных работников устанавливается работодателем с соблюдением требований ТКРФ и иных федеральных законов.</text:p>
      <text:p text:style-name="P64">2) при передаче персональных данных работников работодатель обязуется соблюдать следующие требования:</text:p>
      <text:p text:style-name="P64"><text:s/>- не сообщать персональные данные работника <text:s/>третьей стороне без его письменного согласия, за исключением случаев, <text:s/>когда это необходимо в целях предупреждения угрозы жизни и здоровью <text:s/>работника, а также других случаев, предусмотренных ТКРЫ и иных федеральных законов;</text:p>
      <text:p text:style-name="P64">- не сообщать персональные данные работника в коммерческих целях без его письменного согласия;</text:p>
      <text:p text:style-name="P64">- предупреждать лиц, получающих персональные данные работник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работника, обязаны соблюдать режим секретности (конфиденциальности);</text:p>
      <text:p text:style-name="P64">- осуществлять передачу персональных данных работника в пределах одной организации в соответствии с локальным нормативным актом, с которым работник должен быть ознакомлен под роспись;</text:p>
      <text:p text:style-name="P64">- разрешать доступ к персональным работников только специально уполномоченным лицам, при этом указанные лица должны иметь право получать только персональные <text:s/>данные работника, которые необходимы для выполнения конкретных функций;</text:p>
      <text:p text:style-name="P64">- не запрашивать информацию о состоянии <text:s text:c="2"/>здоровья работника, за исключением тех сведений, которые относятся к вопросу о возможности выполнения работником трудовой функции;</text:p>
      <text:p text:style-name="P64"><text:soft-page-break/>- передавать персональные данные <text:s/>работника представителям работников в порядке, установленном ТКРФ <text:s/>и иными федеральными законами, и ограничивать эту информацию теми персональными данными работника, которые необходимы для выполнения указанными представителями их функций.</text:p>
      <text:p text:style-name="P64">2.2.78. <text:s/>Работники имеют право на (ст. 89 ТКРФ):</text:p>
      <text:p text:style-name="P64">- полную информацию об их персональных данных и обработке этих данных;</text:p>
      <text:p text:style-name="P64">- свободный бесплатный доступ к своим персональным данным, включая право на получение копий любой записи, содержащей персональные данные работника, за исключением случаев, предусмотренных федеральным законом;</text:p>
      <text:p text:style-name="P64">- определение своих представителей для защиты своих персональных данных;</text:p>
      <text:p text:style-name="P64">-доступ к медицинской документации, отражающей состояние их здоровья, с помощью медицинского работника по их выбору; требование об исключении или исправлении неверных или неполных персональных данных на основании письменного заявления работника;</text:p>
      <text:p text:style-name="P64">- требование об извещении работодателем всех работников, которым ранее были сообщены неверные или неполные персональные данные этих работников, обо всех произведенных в них исключениях, исправлениях или дополнениях;</text:p>
      <text:p text:style-name="P64">- обжалование в суд любых неправомерных действий или бездействий работодателя при обработке и защите персональных данных.</text:p>
      <text:p text:style-name="P64"><text:s/>Лица, виновные в нарушении законодательства Российской Федерации в области персональных данных при обработке персональных данных работника, несут дисциплинарную, материальную ответственность в соответствии <text:s/>Трудовым кодексом Российской Федерации и иными федеральными законами.</text:p>
      <text:p text:style-name="P65"><text:span text:style-name="Основной_20_шрифт_20_абзаца"><text:span text:style-name="T11">2.3. Организация труда, рабочее время</text:span></text:span><text:span text:style-name="Основной_20_шрифт_20_абзаца"><text:span text:style-name="T52"> </text:span></text:span></text:p>
      <text:p text:style-name="P145"><text:span text:style-name="Основной_20_шрифт_20_абзаца"><text:span text:style-name="T4">2.3.1 <text:s/></text:span></text:span><text:span text:style-name="Основной_20_шрифт_20_абзаца"><text:span text:style-name="T20">Рабочее время — время, <text:s/>в течение <text:s/>которого работник в соответствии с правилами внутреннего трудового распорядка и условиями трудового договора должен исполнять трудовые обязанности, а также иные периоды времени, которые <text:s/>в соответствии с ТК РФ, другими федеральными законами и иными нормативными правовыми актами Российской Федерации относятся к рабочему времени . <text:s text:c="136"/>2.3.2. Нормальная продолжительность рабочего времени не может превышать 40 часов в неделю. Порядок исчисления нормы рабочего времени на определенные календарные периоды (месяц, квартал, год) в зависимости от установленной продолжительности рабочего времени в неделю опреде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text:s text:c="65"/></text:span></text:span><text:span text:style-name="Основной_20_шрифт_20_абзаца"><text:span text:style-name="T20">2.3.3. Работодатель обязуется вести учет времени, фактически отработанного каждым работником. <text:s text:c="148"/>2.3.4. Все изменения к рабочему времени регулируются статьями Трудового Кодекса </text:span></text:span><text:span text:style-name="Основной_20_шрифт_20_абзаца"><text:span text:style-name="T20">Российской Федерации, а именно: сокращение продолжительности рабочего времени </text:span></text:span><text:span text:style-name="Основной_20_шрифт_20_абзаца"><text:span text:style-name="T20">(ст. 92 ТК РФ), неполное рабочее время (ст. 93 ТК РФ), продолжительность <text:s text:c="10"/></text:span></text:span><text:soft-page-break/><text:span text:style-name="Основной_20_шрифт_20_абзаца"><text:span text:style-name="T20">ежедневной работы (смены) (ст.94 ТК РФ), продолжительность работы накануне </text:span></text:span><text:span text:style-name="Основной_20_шрифт_20_абзаца"><text:span text:style-name="T20">нерабочих праздничных и выходных дней (ст.95 ТК РФ), работа в ночное время (ст. 96 ТК РФ), работа за пределами установленной продолжительности рабочего времени (ст. 97 ТК РФ.), работа за пределами нормальной продолжительности рабочего времени по инициативе работника, <text:s/>сверхурочная <text:s/>работа (ст. 99 ТК РФ ), режим рабочего времени- статьями <text:s/>100 -105 ТК РФ. <text:s text:c="97"/></text:span></text:span><text:span text:style-name="Основной_20_шрифт_20_абзаца"><text:span text:style-name="T4">2.3.5. Администрация и представители работников считают, что сокращенная продолжительность рабочего времени устанавливаются для следующих категорий работников: <text:s text:c="107"/>- для работников в возрасте до шестнадцати лет – не более 24 часов в неделю; - для работников в возрасте от шестнадцати до восемнадцати лет – не более 35 часов в неделю; <text:s text:c="125"/>- для работников, являющимися инвалидами первой и второй группы, - не более 35 часов в неделю; <text:s text:c="237"/>2.3.6. Продолжительность рабочего времени конкретного работника устанавливается трудовым договором на основании отраслевого (межотраслевого) соглашения и коллективного договора с учетом результатов специальной оценки условий труда (аттестация рабочих мест). <text:s text:c="75"/>2.3.7. Сокращенная продолжительность рабочего времени для педагогических работников устанавливается не более 36 часов и в зависимости от должности и (или) специальности педагогических работников с учетом особенностей их труда продолжительность рабочего времени (нормы часов педагогической работы за ставку заработной платы), порядок определения учебной нагрузки, оговариваемой в трудовом договоре, и основания ее изменения, случаи определения установления верхнего предела учебной нагрузки педагогических работников определяются уполномоченным Правительством Российской Федерации федеральным органом исполнительной власти. (ст.333 ТКРФ). <text:s text:c="19"/>2.3.7. Администрация и представители работников считают, что <text:s/>по соглашению сторон между работодателем и работником могут устанавливаться как при приеме на работу, так и впоследствии неполный рабочий день (смена) или неполная рабочая неделя. <text:s text:c="94"/>2.3.8. Работодатель обязуется устанавливать неполный рабочий день (смену) или неполную рабочую неделю следующим категориям работников: по просьбе беременной женщины, одного из родителей (опекуна, попечителя), имеющего ребенка в возрасте до четырнадцати лет (ребенка – инвалида в возрасте до восемнадцати лет), а также лица, осуществляющего уход за больным членом семь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text:s text:c="83"/>2.3.9. При работе на условиях неполного рабочего времени оплата труда </text:span></text:span><text:span text:style-name="Основной_20_шрифт_20_абзаца"><text:span text:style-name="T4">работника производится пропорционально отработанному им времени <text:s/>или в зависимости от выполненного им объема работы. <text:s text:c="49"/></text:span></text:span><text:span text:style-name="Основной_20_шрифт_20_абзаца"><text:span text:style-name="T61">2.3.10. Продолжительность ежедневной работы (смены) не может превышать: <text:s text:c="14"/></text:span></text:span><text:span text:style-name="Основной_20_шрифт_20_абзаца"><text:span text:style-name="T61">- в возрасте от шестнадцати до восемнадцати лет- 7 часов;</text:span></text:span></text:p>
      <text:section text:style-name="Sect1" text:name="Sect1">
        <text:p text:style-name="Без_20_интервала"><text:s/><text:span text:style-name="Основной_20_шрифт_20_абзаца"><text:span text:style-name="T4">- для совмещающих в течение учебного года работу с <text:s/>получением образования </text:span></text:span><text:soft-page-break/><text:span text:style-name="Основной_20_шрифт_20_абзаца"><text:span text:style-name="T4">по основным общеобразовательным программам и образовательным </text:span></text:span><text:span text:style-name="Основной_20_шрифт_20_абзаца"><text:span text:style-name="T4">программам среднего профессионального образования в возрасте от четырнадцати до шестнадцати лет – 2,5 часа, в возрасте от шестнадцати до восемнадцати лет – 4 часа;</text:span></text:span></text:p>
        <text:p text:style-name="P66">- для инвалидов – в соответствии с медицинским заключением, выданным в порядке, установленным федеральными законами и иными нормативными правовыми актами Российской Федерации;</text:p>
        <text:p text:style-name="P67">- для работников, занятых на работах с вредными и (или) опасными условиями труда, где установлена сокращенная продолжительность рабочего времени , максимально допустимая продолжительность ежедневной работы (смены) не может превышать при 36 часовой рабочей неделе – 8 часов и при 30 часовой рабочей неделе и менее – 6 часов и при наличии отраслевого (межотраслевого) соглашения, коллективного договора, а также при наличии письменного согласия работника, оформленного путем заключения дополнительного отдельного соглашения к трудовому договору, может быть предусмотрено увеличение максимально допустимой продолжительности ежедневной работы (смены) <text:s/>соответственно при 36 –часовой рабочей неделе – до 12 часов и при 30-часовой неделе – до 8 часов.</text:p>
        <text:p text:style-name="P67">2.3.11. Продолжительность рабочего дня или смены, непосредственно предшествующие нерабочему праздничному дню, уменьшается на час. Если на отдельных видах работ, где невозможно уменьшение продолжительности работы (смены) в предпраздничный день, переработка компенсируется предоставлением работнику дополнительного времени отдыха или, с согласия работника, оплатой по нормам, установленным для сверхурочной работы (ст. <text:s/>95 ТКРФ).</text:p>
        <text:p text:style-name="P67">2.3.12. Особенности работы в ночное время определяются ст. 96 ТК РФ. Ночное время – время работы с 22 часов до 6 часов.</text:p>
        <text:p text:style-name="P67">Продолжительность работы (смены) в ночное время сокращается на один час без последующей отработки. Не сокращается продолжительность работы (смены) в ночное время для работников, которым установлена сокращенная продолжительность рабочего времени, а также для работников, принятых специально для работы в ночное время.</text:p>
        <text:p text:style-name="P67">2.3.13. К работе в ночное время не допускаются: беременные женщины; работники, не достигшие возраста восемнадцати лет. <text:s/>С письменного согласия и при условии, если такая работа не запрещена им по состоянию здоровья в соответствии с медицинским заключением к работе в ночное время могут привлекаться следующие категории работников: женщины, имеющие детей в возрасте до трех лет; инвалиды; работники, имеющие детей – инвалидов; <text:s/>также работники осуществляющие уход за <text:s/>больными членами их семей в соответствии с медицинским заключением, выданным в порядке, установленном федеральными законами и иными нормативными актами; матери и отцы, воспитывающие без супруга (супруги) <text:s/>в возрасте до пяти лет, а также опекуны детей указанного возраста. <text:s text:c="4"/></text:p>
        <text:p text:style-name="P67">2.3.14. Работодатель признает, что продолжительность <text:s/>рабочего времени или смены, непосредственно предшествующие праздничному дню, уменьшается на <text:soft-page-break/>один час (ст.95 ТК РФ).</text:p>
        <text:p text:style-name="P67">2.3.15. Сверхурочная работа – работа, выполняемая работником по инициативе работодателя за пределами установленной для работника продолжительности рабочего времени: ежедневной работы (смены), а при суммированном учете рабочего времени – сверх нормального числа рабочих часов за учетный период (ст.99 ТК РФ).</text:p>
        <text:p text:style-name="P67">2.3.16. Привлечение работодателем работника к сверхурочной работе, продолжительность которой не должна превышать для каждого работника 4 часов, <text:s/>допускается с его письменного согласия в следующих случаях:</text:p>
        <text:p text:style-name="P67">- при необходимости выполнить (закончить) начатую работу, которая вследствие непредвиденной задержки по техническим условиям производства не могла быть выполнена (закончена) в течение установленной для работника продолжительности рабочего времени;</text:p>
        <text:p text:style-name="P67">- для продолжения работы при неявке сменяющегося работника, если работа не допускает перерыва. <text:s/>В <text:s/>этих случаях работодатель обязан немедленно принять меры по замене сменщика другим работником.</text:p>
        <text:p text:style-name="P67">2.3.17. Привлечение работодателем <text:s/>работника к сверхурочной работе без его согласия допускается в следующих случаях:</text:p>
        <text:p text:style-name="P67">- при производстве работ, необходимых для предотвращения катастрофы, производственной аварии либо устранения последствий катастрофы, производственной аварии или стихийного бедствия;</text:p>
        <text:p text:style-name="P67">-при производстве общественно необходимых работ по устранению непредвиденных обстоятельств, нарушающих нормальное функционирование всех централизованных систем жизнеобеспечения4</text:p>
        <text:p text:style-name="P67">- при производстве работ, необходимость которых обусловлена введением чрезвычайных ситуаций или военного положения.</text:p>
        <text:p text:style-name="P67">2.3.18. В других случаях привлечение к сверхурочной работе допускается с письменного согласия работника и с учетом мнения выборного органа первичной профсоюзной организации</text:p>
        <text:p text:style-name="P67">2.3.19. Не допускается привлечение к сверхурочной работе беременных женщин, работников в возрасте до восемнадцати лет, других категорий работников в соответствии с настоящим Кодексом и иными федеральными законами.</text:p>
        <text:p text:style-name="P67">2.3.20. Привлечение к сверхурочной работе инвалидов, женщин, имеющих детей в возрасте до трех лет, допускается только с их письменного согласия и при условии, если это не запрещено им по состоянию здоровья в соответствии с медицинским заключением, выданным в порядке, установленным федеральными законами и иными нормативными правовыми актами Российской Федерации. При этом данные работники должны быть под роспись ознакомлены со своим правом отказаться от сверхурочной работы.</text:p>
        <text:p text:style-name="P67">2.3.21. Работодатель обязуется обеспечить точный учет продолжительности сверхурочной работы каждого работника.</text:p>
        <text:p text:style-name="P67"><text:s text:c="2"/></text:p>
        <text:p text:style-name="P67"/>
        <text:p text:style-name="P68"><text:span text:style-name="Основной_20_шрифт_20_абзаца"><text:span text:style-name="T24"><text:s text:c="3"/></text:span></text:span></text:p>
        <text:p text:style-name="P68"><text:soft-page-break/><text:span text:style-name="Основной_20_шрифт_20_абзаца"><text:span text:style-name="T24"><text:s text:c="2"/>2.4. <text:s/>Режим <text:s/>рабочего <text:s/>времени <text:s text:c="2"/>в учреждении <text:s text:c="144"/></text:span></text:span><text:span text:style-name="Основной_20_шрифт_20_абзаца"><text:span text:style-name="T20">2.4.1.. Режим рабочего времени в МБДОУ должен <text:s/>предусматривать продолжительность рабочей <text:s/>недели, работу с ненормированным рабочим днем для отдельных категорий работников(при наличии), <text:s/>продолжительность ежедневной работы (смены), <text:s/>в том числе неполного рабочего дня (смены), <text:s/>время начала и окончания работы, <text:s/>время перерывов в работе, число смен, чередование рабочих и нерабочих дней, которые устанавливаются правилами внутреннего трудового распорядка в соответствии с трудовым законодательством и иными нормативными правовыми актами, содержащими нормы трудового права, <text:s/>коллективным договором, соглашениями, а для работников, режим работы времени которых отличается от общих правил, установленных у данного работодателя, - трудовым договором. <text:s/>(ст. 100 ТКРФ,)</text:span></text:span><text:span text:style-name="Основной_20_шрифт_20_абзаца"><text:span text:style-name="T26"> <text:s text:c="150"/></text:span></text:span><text:span text:style-name="Основной_20_шрифт_20_абзаца"><text:span text:style-name="T20">2.4.2.</text:span></text:span><text:span text:style-name="Основной_20_шрифт_20_абзаца"><text:span text:style-name="T26"> </text:span></text:span><text:span text:style-name="Основной_20_шрифт_20_абзаца"><text:span text:style-name="T20">Рабочая <text:s/>неделя состоит из 5 рабочих дней с 2-мя выходными днями. <text:s text:c="19"/>2.4.3. Режим работы в МБДОУ определен продолжительностью пребывания воспитанников, а именно: <text:s/>12 часовое пребывание детей с </text:span></text:span><text:span text:style-name="Основной_20_шрифт_20_абзаца"><text:span text:style-name="T4">7.00 до 19.00.</text:span></text:span></text:p>
        <text:p text:style-name="P69"><text:span text:style-name="Основной_20_шрифт_20_абзаца"><text:span text:style-name="T20">2.4.4. Продолжительность рабочего </text:span></text:span><text:span text:style-name="Основной_20_шрифт_20_абзаца"><text:span text:style-name="T22">дня</text:span></text:span><text:span text:style-name="Основной_20_шрифт_20_абзаца"><text:span text:style-name="T27"> </text:span></text:span><text:span text:style-name="Основной_20_шрифт_20_абзаца"><text:span text:style-name="T20">руководящих работников, работников из числа административно — хозяйственного, </text:span></text:span><text:span text:style-name="Основной_20_шрифт_20_абзаца"><text:span text:style-name="T53">учебно-вспомогательного и обслуживающего <text:s/>персонала определяется из расчета 40-часовой </text:span></text:span><text:span text:style-name="Основной_20_шрифт_20_абзаца"><text:span text:style-name="T4">рабочей недели или 8 </text:span></text:span><text:span text:style-name="Основной_20_шрифт_20_абзаца"><text:span text:style-name="T6">часов в день и один час перерыва, не входящий в рабочее время.</text:span></text:span><text:span text:style-name="Основной_20_шрифт_20_абзаца"><text:span text:style-name="T51">.</text:span></text:span></text:p>
        <text:p text:style-name="P5">2.4.5. Продолжительность рабочегно времени (норма часов педагогической работы за ставку заработной платы) педагогических работников определяются в порядке, устанавливаемом Правительством Российской Федерации (Приказ Министерства образования и науки Российской Федерации <text:s/>от 22 декабря 2014г.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text:s/>учебной нагрузки педагогических работников, оговариваемой в трудовом договоре». Норма часов педагогической работы за ставку заработной платы в МБДОУ составляет:</text:p>
        <text:p text:style-name="P5">- 36 часов <text:s/>в неделю – воспитателям, старшему воспитателю;</text:p>
        <text:p text:style-name="P5">-20 часов в неделю – учителям – логопедам;</text:p>
        <text:p text:style-name="P5">- 24 часа в неделю – музыкальным руководителям;</text:p>
        <text:p text:style-name="P5">25 часов в неделю воспитателям, непосредственно осуществляющим обучение, воспитание, присмотр и уход <text:s text:c="2"/>за <text:s/>воспитанниками с ограниченными возможностями здоровья.</text:p>
        <text:p text:style-name="P5">Продолжительность смены:</text:p>
        <text:p text:style-name="P5">- воспитателя – 7 часов 12 минут;</text:p>
        <text:p text:style-name="P5">- музыкального руководителя – 4 часа 48 минут;</text:p>
        <text:p text:style-name="P5">- учителя – логопеда – 4 часа.</text:p>
        <text:p text:style-name="P5">Продолжительность рабочего времени педагогических работников включает педагогическую и воспитательную работу, предусмотренную квалификационными характеристиками по должностям и особенностями режима рабочего времени и времени отдыха педагогических и других работников образовательных учреждений, утвержденными в установленном порядке.</text:p>
        <text:p text:style-name="P70">2.4.6. Обе стороны признают, что правильная организация труда в коллективе,</text:p>
        <text:p text:style-name="P73">рациональное <text:s/>использование <text:s text:c="2"/>рабочего <text:s text:c="2"/>времени, <text:s text:c="2"/>повышение <text:s text:c="2"/>качества <text:s/>и</text:p>
        <text:p text:style-name="P2"><text:span text:style-name="Основной_20_шрифт_20_абзаца"><text:span text:style-name="T50">эффективности <text:s text:c="2"/>труда <text:s text:c="2"/>работников, <text:s text:c="3"/>укрепление <text:s text:c="3"/>трудовой <text:s text:c="3"/>дисциплины </text:span></text:span><text:soft-page-break/><text:span text:style-name="Основной_20_шрифт_20_абзаца"><text:span text:style-name="T29">определяются Правилами внутреннего трудового распорядка в соответствии с </text:span></text:span><text:span text:style-name="Основной_20_шрифт_20_абзаца"><text:span text:style-name="T54">графиком <text:s/>сменности, условиями трудового договора, должностными <text:s/>инструкциями </text:span></text:span><text:span text:style-name="Основной_20_шрифт_20_абзаца"><text:span text:style-name="T54">работников и обязанностями, возлагаемыми на них Уставом <text:s/>учреждения.</text:span></text:span></text:p>
        <text:p text:style-name="P78"><text:span text:style-name="Основной_20_шрифт_20_абзаца"><text:span text:style-name="T41">2.4.7. Стороны признают, что специфика работы отдельных работников требует установление особого </text:span></text:span><text:span text:style-name="Основной_20_шрифт_20_абзаца"><text:span text:style-name="T42">режима работы каждого сотрудника. Для этого составляется </text:span></text:span><text:span text:style-name="Основной_20_шрифт_20_абзаца"><text:span text:style-name="T42">график работы и циклограмма </text:span></text:span><text:span text:style-name="Основной_20_шрифт_20_абзаца"><text:span text:style-name="T4">деятельности для отдельных категорий работников.</text:span></text:span></text:p>
        <text:p text:style-name="P79">2.4.8. Администрация и представители работников считают, что в целях более эффективного оказания услуг, необходимо в учреждении организовать сменную работу для отдельных категорий работников (ст. 103 ТКРФ) (педагогические работники, работники пищеблока, сторожа).</text:p>
        <text:p text:style-name="P79">2.4.9. При сменной работе каждая группа работников должна производить работу в течение установленной продолжительности рабочего времени в соответствии с графиком сменности.</text:p>
        <text:p text:style-name="P79">2.4.10. График сменности (для педагогических работников, сторожей, работников пищеблока), составляется работодателем с учетом <text:s/>мнения представительного органа работников в порядке, установленном ст. 372 ТКРФ и доводится до сведения работников <text:s/>не позднее, чем за один месяц до введения их в действие.</text:p>
        <text:p text:style-name="P80">2.4.11. Работа в режиме гибкого рабочего времени <text:s/>начало, окончание или общая продолжительность рабочего дня (смены) определяется по соглашению сторон — ст. 102 ТК РФ и обеспечивается <text:s/>отработкой работником суммарного количества рабочих часов в течение соответствующих учетных периодов (рабочего дня, недели, месяца и др.).</text:p>
        <text:p text:style-name="P80">2.4.12. Ненормированный рабочий день – особый режим работы, в соответствии с которым отдельные работники могут по распоряжению работодателя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 Администрация и профсоюзный комитет признают, что должности работников с ненормированным рабочим днем коллективным договором учреждения не устанавливаются (ст. 101 ТКРФ).</text:p>
        <text:p text:style-name="P80">2.4.13. Работодатель обязан вести учет рабочего времени, фактически отработанного каждым работником, используя табель учета использования рабочего времени, утвержденного приказом Минфина РФ от 30.03.2015г.</text:p>
        <text:p text:style-name="P80">2.4.14. В соответствии с условиями работы, а также при выполнении отдельных </text:p>
        <text:p text:style-name="P80">видов работ не может быть соблюдена установленная для данной категории работников (включая работников, занятых на работах с вредными и (или) опасными условиями труда) ежедневная или еженедельная продолжительность рабочего времени, допускается введение суммарного учета рабочего времени с тем, чтобы продолжительность рабочего времени за учетный период (месяц, квартал и другие периоды) не превышала нормального числа рабочих часов. </text:p>
        <text:p text:style-name="P80">Учетный период не может превышать один год, а для <text:s/>учета рабочего времени работников, занятых на работах с вредными и (или) опасными условиями труда – три месяца (ст. 104 ТКРФ и <text:s/>от 28.12.2013г № 421- ФЗ ).</text:p>
        <text:p text:style-name="P80">2.4.15. <text:s/>Нормальное число рабочих часов за учетный период определяется исходя из установленной для данной категории работников еженедельной <text:soft-page-break/>продолжительности рабочего времени. Для работников, работающих неполный рабочий день (смену) и (или) неполную рабочую неделю, нормальное число рабочих часов за учетный период соответственно уменьшается (ст. 104 ТКРФ).</text:p>
        <text:p text:style-name="P80">2.4.16. Порядок введения суммарного учета рабочего времени устанавливается правилами внутреннего трудового распорядка (ст. 104 ТКРФ). </text:p>
        <text:p text:style-name="P80">2.4.17. Выполнение в течение установленной продолжительности рабочего дня (смены) наряду с работой, определенной трудовым договором, дополнительной работы по другой или такой же профессии (должности) (совмещение профессий, расширение зон обслуживания, увеличение объема работ, исполнение обязанностей временно отсутствующего работника без освобождения от работы, определенной трудовым договором, ограничивается <text:s text:c="3"/>продолжительностью <text:s/>дня (смены).*(ст.60.2 ТКРФ)</text:p>
        <text:p text:style-name="P80">2.4.18. Продолжительность рабочего времени при работе по совместительству не должна превышать четырех часов в день(ст. 284 ТКРФ).</text:p>
        <text:p text:style-name="P80">2.4.19. Разделение рабочего дня может быть предусмотрено на тех работах, где это <text:s/>необходимо вследствие особого характера труда, а также при производстве работ, интенсивность которых неодинакова в течение рабочего дня (смены).</text:p>
        <text:p text:style-name="P80">2.4.20. Рабочий день может быть разделен на части с тем, чтобы общая продолжительность рабочего времени не превышала установленной продолжительности ежедневной работы.</text:p>
        <text:p text:style-name="P80">2.4.21. Разделение рабочего времени может производиться работодателем на основании результатов специальной оценки результатов труда (аттестации рабочих мест), локального нормативного акта, принятого с учетом мнения выборного органа первичной профсоюзной организации. (ст. 105 ТКРФ)</text:p>
        <text:p text:style-name="P83"><text:span text:style-name="Основной_20_шрифт_20_абзаца"><text:span text:style-name="T20">2.4.22. Администрация и ПК также признают, что специфика работы требует </text:span></text:span><text:span text:style-name="Основной_20_шрифт_20_абзаца"><text:span text:style-name="T32">установление особого режима проведения собраний трудовых коллективов, </text:span></text:span><text:span text:style-name="Основной_20_шрифт_20_абзаца"><text:span text:style-name="T1">заседания педагогических советов, родительских собраний и других мероприятий, </text:span></text:span><text:span text:style-name="Основной_20_шрифт_20_абзаца"><text:span text:style-name="T54">которые предусматривают участие работающих разных смен и одновременно </text:span></text:span><text:span text:style-name="Основной_20_шрифт_20_абзаца"><text:span text:style-name="T4">охрану жизни и здоровья детей.</text:span></text:span></text:p>
        <text:list xml:id="list28431397" text:style-name="L7">
          <text:list-item>
            <text:list>
              <text:list-item>
                <text:list>
                  <text:list-item>
                    <text:p text:style-name="P184"><text:span text:style-name="Основной_20_шрифт_20_абзаца"><text:span text:style-name="T4">Администрация обязуется устанавливать учебную нагрузку </text:span></text:span><text:span text:style-name="Основной_20_шрифт_20_абзаца"><text:span text:style-name="T32">педагогическим и другим работникам с учетом штатного расписания на основании заявления и решения тарификационной комиссии,</text:span></text:span></text:p>
                  </text:list-item>
                  <text:list-item>
                    <text:p text:style-name="P184"><text:span text:style-name="Основной_20_шрифт_20_абзаца"><text:span text:style-name="T32">Объем нагрузки педагогических и других <text:s/>работников МБДОУ определяется ежегодно на начало учебного года и устанавливается локальным нормативным актом учреждения (протокол заседания тарификационной комиссии и приказ руководителя об утаерждении решения тарификационной комиссии),а также знакомить всех сотрудников с планируемой нагрузкой перед новым учебным </text:span></text:span><text:span text:style-name="Основной_20_шрифт_20_абзаца"><text:span text:style-name="T4">годом.</text:span></text:span></text:p>
                  </text:list-item>
                  <text:list-item>
                    <text:p text:style-name="P184"><text:span text:style-name="Основной_20_шрифт_20_абзаца"><text:span text:style-name="T4">Все изменения и дополнения объема нагрузки в течение учебного года могут производиться только с согласия работника МБДОУ в соответствии </text:span></text:span></text:p>
                  </text:list-item>
                </text:list>
              </text:list-item>
            </text:list>
          </text:list-item>
        </text:list>
        <text:p text:style-name="P59"><text:span text:style-name="Основной_20_шрифт_20_абзаца"><text:span text:style-name="T32">2.4.24. Администрация согласует с ПК <text:s text:c="2"/></text:span></text:span><text:span text:style-name="Основной_20_шрифт_20_абзаца"><text:span text:style-name="T4">тарификационные списки.</text:span></text:span></text:p>
        <text:p text:style-name="P82"><text:span text:style-name="Основной_20_шрифт_20_абзаца"><text:span text:style-name="T32">2.4.25. Администрация предоставляет право каждому работнику на повышение его педагогической квалификации по занимаемой должности, а работник </text:span></text:span><text:span text:style-name="Основной_20_шрифт_20_абзаца"><text:span text:style-name="T4">соответственно повышает свою квалификацию в соответствии с рекомендациями аттестаций.</text:span></text:span></text:p>
        <text:p text:style-name="P80">2.4.26. Работа в выходные и нерабочие праздничные дни запрещена. Привлечение к работе в выходные и нерабочие праздничные дни допускается <text:soft-page-break/>только в случаях, регулируемых ст. 113 ТК РФ, с письменного согласия работников по письменному распоряжению работодателя.</text:p>
        <text:p text:style-name="P86"><text:s text:c="2"/></text:p>
        <text:p text:style-name="P86"/>
        <text:list xml:id="list28410651" text:style-name="L8">
          <text:list-item>
            <text:list>
              <text:list-item>
                <text:p text:style-name="P185">Трудовой распорядок, дисциплина труда</text:p>
                <text:p text:style-name="P186">2.5.1. Дисциплина труда — обязательное для всех работников подчинение правилам поведения, определенными в соответствии с Трудовым кодексом Российской Федерации, иными федеральными законами, настоящим коллективным договором, соглашениями, локальными нормативными актами, трудовым договором (ст 189 ТК РФ). Стороны признают следующие обязательства по вопросу трудового распорядка и <text:s/>трудовой дисциплины.</text:p>
                <text:p text:style-name="P186">2.5.2. Работодатель обязуется в соответствии с <text:s/>трудовым зааконодательством и иными нормативными актами, содержащими нормы трудового права, коллективным договором создавать условия, необходимые для соблюдения работниками дисциплины. </text:p>
                <text:p text:style-name="P186">2.5.3. Трудовой <text:s/>распорядок определяется правилами внутреннего трудового распорядка. Правила внутреннего трудового распорядка-локальный нормативный акт, регламентирующий в соответствии с ТК РФ и иными федеральными законами порядок приемааа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иные вопросы регулирования трудовых отношений у данного работодателя (ст 189 ТК РФ).</text:p>
                <text:p text:style-name="P186">2.5.4. Правила внутреннего трудового распорядка утверждаются работодателем с учетом мнения представительного органа работников в порядке, установленном статьей 372 ТК РФ для принятия локальных нормативных актов. Правмла внутреннего трудового распорядка, как правило, являются приложением к коллективному договору.</text:p>
                <text:p text:style-name="P186">2.5.5. Работодатель поощряет работников, добросовестно исполняющих трудовые обязанности. Работодатель имеет право применить следующие виды поощрений:</text:p>
                <text:p text:style-name="P186">- объявление благодарности;</text:p>
                <text:p text:style-name="P186">- выдача премии;</text:p>
                <text:p text:style-name="P186">-награждение ценным подарком;</text:p>
                <text:p text:style-name="P186">- награждение почетной грамотой;</text:p>
                <text:p text:style-name="P186">-представление к званию лучшего по профессии.</text:p>
                <text:p text:style-name="P186">2.5.6. За совершение дисциплинарного проступка, то есть неисполнение или ненадлежащее исполнение работником по вине возложенных на него трудовых обязанностей, работодатель может применить дисциплинарные взыскания. Работодатель имеет право применить следующие дисциплинарные взыскания:</text:p>
                <text:p text:style-name="P186">- замечания;</text:p>
                <text:p text:style-name="P186">-выговор;</text:p>
                <text:p text:style-name="P186">-увольнение по соответствующим основаниям.</text:p>
              </text:list-item>
            </text:list>
          </text:list-item>
        </text:list>
        <text:p text:style-name="P85">Не допускается применение дисциплинарных взысканий, не предусмотренных <text:soft-page-break/>федеральными законами, уставом, положениями о дисциплине.</text:p>
        <text:list xml:id="list28432055" text:style-name="L9">
          <text:list-item>
            <text:list>
              <text:list-item>
                <text:list>
                  <text:list-item>
                    <text:p text:style-name="P187">До принят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Непредоставление работником объяснения не является препятствием для применения дисциплинарного взыскания (ст 173 ТК РФ).</text:p>
                  </text:list-item>
                  <text:list-item>
                    <text:p text:style-name="P187">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list-item>
                  <text:list-item>
                    <text:p text:style-name="P187">Дисциплинарное взыскание не может быть применено позднее <text:s/>щести месяцев со дня совершения проступка, а по результатам <text:s/>ревизии, проверки финансово-хозяйственной деятельности или аудиторской проверки — позднее двух лет со дня его совершения. </text:p>
                  </text:list-item>
                  <text:list-item>
                    <text:p text:style-name="P187">За каждый дисциплинарный проступок <text:s/>может быть применено только одно дисциплинарное взыскание.</text:p>
                  </text:list-item>
                  <text:list-item>
                    <text:p text:style-name="P187">Приказ (распоряжение) работодателя о дисциплинарном взыскании объявляется работником под роспись в течение трех дней <text:s text:c="2"/>со дня его издания, не считая времени отсутствия работника на работе. Если работник <text:s/>отказывается ознакомиться с указанным приказом (распоряжением) под роспись, то составляется соответствующий акт.</text:p>
                  </text:list-item>
                  <text:list-item>
                    <text:p text:style-name="P187">Дисциплинарное взыскание может быть обжаловано работником в государственную инспекцию труда и (или) органы по рассмотрению индивидуальных трудовых споров.</text:p>
                  </text:list-item>
                  <text:list-item>
                    <text:p text:style-name="P187">В течение года со дня применения дисциплинарного взыскания работник не подвергся новому дисциплинарному взысканию, то он <text:s/>считается не имеющим дисциплинарного взыскания. 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text:s/>или его представительного органа работников.</text:p>
                  </text:list-item>
                </text:list>
              </text:list-item>
            </text:list>
          </text:list-item>
        </text:list>
        <text:p text:style-name="P81"/>
        <text:p text:style-name="P84"/>
        <text:p text:style-name="P84">З. СОЦИАЛЬНО-ЭКОНОМИЧЕСКИЕ ОТНОШЕНИЯ.</text:p>
        <text:p text:style-name="P87">3.1. <text:s/>Заработная плата, <text:s text:c="5"/>выплаты <text:s/>(надбавки, доплаты)</text:p>
        <text:p text:style-name="P88"><text:span text:style-name="Основной_20_шрифт_20_абзаца"><text:span text:style-name="T4">3.1.1. </text:span></text:span><text:span text:style-name="Основной_20_шрифт_20_абзаца"><text:span text:style-name="T10">Заработная плата</text:span></text:span><text:span text:style-name="Основной_20_шрифт_20_абзаца"><text:span text:style-name="T4"> (оплата труда работников) - вознаграждение за труд <text:s/>в зависимости от <text:s/>квалификации работника, сложности, количества, качества и условий выполняемой работы, а также компенсационные выплаты ( доплаты и надбавки компенсационного характера, в том числе за работу в условиях, отклоняющихся от нормальных и иные выплаты компенсационного характера) </text:span></text:span><text:span text:style-name="Основной_20_шрифт_20_абзаца"><text:span text:style-name="T4">и стимулирующие выплаты (доплаты и надбавки стимулирующего характера, премии и иные поощрительные выплаты) (ст. 129 ТКРФ). <text:s text:c="47"/>3.1.2. </text:span></text:span><text:span text:style-name="Основной_20_шрифт_20_абзаца"><text:span text:style-name="T10">Базовый оклад</text:span></text:span><text:span text:style-name="Основной_20_шрифт_20_абзаца"><text:span text:style-name="T4"> (базовый должностной оклад) - минимальный оклад </text:span></text:span><text:soft-page-break/><text:span text:style-name="Основной_20_шрифт_20_абзаца"><text:span text:style-name="T4">(должностной оклад), ставка заработной платы работника государственного или муниципального учреждения, осуществляющего профессиональную деятельность по профессии рабочего или должности служащего, входящим в соответствующую профессиональную квалификационную группу, без учета </text:span></text:span><text:span text:style-name="Основной_20_шрифт_20_абзаца"><text:span text:style-name="T4">компенсационных, стимулирующих и социальных выплат, устанавливаемый федеральным законом <text:s text:c="106"/></text:span></text:span><text:span text:style-name="Основной_20_шрифт_20_абзаца"><text:span text:style-name="T10">3.1.3. Тарифная ставка</text:span></text:span><text:span text:style-name="Основной_20_шрифт_20_абзаца"><text:span text:style-name="T4"> - фиксированный <text:s/>размер оплаты труда работника за </text:span></text:span><text:span text:style-name="Основной_20_шрифт_20_абзаца"><text:span text:style-name="T4">выполнение нормы труда определенной сложности (квалификации) за единицу </text:span></text:span><text:span text:style-name="Основной_20_шрифт_20_абзаца"><text:span text:style-name="T4">времени без учета компенсационных, стимулирующих и социальных выплат. (ст. 129 ТКРФ). <text:s text:c="105"/></text:span></text:span><text:span text:style-name="Основной_20_шрифт_20_абзаца"><text:span text:style-name="T4">3.1.4. <text:s/></text:span></text:span><text:span text:style-name="Основной_20_шрифт_20_абзаца"><text:span text:style-name="T10">Оклад (должностной оклад)</text:span></text:span><text:span text:style-name="Основной_20_шрифт_20_абзаца"><text:span text:style-name="T4"> - <text:s/>фиксированный размер оплаты труда работника за исполнение трудовых (должностных) обязанностей определенной сложности за календарный месяц без учета компенсационных, стимулирующих и социальных выплат.(ст.129Тр.К.РФ). <text:s text:c="99"/>3.1.5. Администрация и представители работников признают, что основными гарантиями по оплате труда работников являются (ст.130 ТК РФ):</text:span></text:span> <text:s text:c="68"/><text:span text:style-name="Основной_20_шрифт_20_абзаца"><text:span text:style-name="T4">1) величина минимального размера труда; <text:s text:c="68"/>2) меры, обеспечивающие повышение уровня реального содержания заработной </text:span></text:span><text:span text:style-name="Основной_20_шрифт_20_абзаца"><text:span text:style-name="T4">платы; <text:s text:c="137"/>3) ограничение перечня оснований и размеров удержаний из заработной платы </text:span></text:span><text:span text:style-name="Основной_20_шрифт_20_абзаца"><text:span text:style-name="T4">по распоряжению работодателя, а также размеров налогообложения доходов от </text:span></text:span><text:span text:style-name="Основной_20_шрифт_20_абзаца"><text:span text:style-name="T4">заработной платы; <text:s text:c="121"/>4) ограничение оплаты труда в натуральной форме; <text:s text:c="61"/>5) обеспечение получения работником заработной платы в случае прекращения деятельности работодателя и его неплатежеспособности в соответствии с </text:span></text:span><text:span text:style-name="Основной_20_шрифт_20_абзаца"><text:span text:style-name="T4">федеральным законом; <text:s text:c="114"/>6) федеральный государственный надзор за соблюдением трудового законодательства и иных нормативных правовых актов, содержащих нормы трудового права, включающий в себя проведение проверок полноты и своевременности выплаты заработной платы и реализации <text:s/>государственных гарантий по оплате труда; <text:s text:c="104"/>7) ответственность работодателя за нарушение требований, установленных </text:span></text:span><text:span text:style-name="Основной_20_шрифт_20_абзаца"><text:span text:style-name="T4">трудовым законодательством и иными нормативными правовыми актами, содержащими нормы трудового права, коллективным договором, соглашением. <text:s text:c="7"/>8) сроки и очередность выплаты заработной платы <text:s text:c="51"/></text:span></text:span><text:span text:style-name="Основной_20_шрифт_20_абзаца"><text:span text:style-name="T1">3.1.5. Согласно ст. 132 ТК РФ «Заработная плата каждого работника зависит от его квалификации, сложности выполняемой работы, количества и качества затраченного труда <text:s/></text:span></text:span><text:span text:style-name="Основной_20_шрифт_20_абзаца"><text:span text:style-name="T4"><text:s/>и максимальным размером не </text:span></text:span><text:span text:style-name="Основной_20_шрифт_20_абзаца"><text:span text:style-name="T7">ограничивается». <text:s text:c="21"/>3.1.6. Выплата заработной платы выплачивается в денежной форме в валюте Российской Федерации (в рублях). <text:s/>Выплата заработной платы в иных формах не допускается.</text:span></text:span></text:p>
        <text:p text:style-name="P89">3.1.7.Минимальный размер оплаты труда <text:s/>устанавливается <text:s/>в соответствии с Федеральным законом Российской Федерации и не может быть ниже размера прожиточного минимума трудоспособного населения. <text:s text:c="57"/>Месячная заработная плата работника, отработавшего за этот период норму <text:soft-page-break/>рабочего времени и выполнившего нормы труда( трудовые обязанности), не может быть ниже минимального размера оплаты труда.(ст.133.1 Тр.К.РФ).</text:p>
        <text:p text:style-name="P90">Минимальная заработная плата в учреждении по состоянию на <text:span text:style-name="T68">22.06.2015г</text:span> составляет 5996 рублей.</text:p>
        <text:p text:style-name="P90">3.1.8. Работодатель в лице заведующего принимает предложение о присоединении к региональному соглашению о минимальной заработной плате, <text:s/>разработанному трехсторонней комиссией по регулированию социально- трудовых отношений в субъекте Российской Федерации <text:s/>в порядке, установленной статьей 47 ТКРФ. </text:p>
        <text:p text:style-name="P90">3.1.9.Обеспечение повышения уровня реального содержания заработной платы включает индексацию заработной платы в связи с ростом потребительских цен на товары <text:s/>и услуги(ст 134 Тр.К.РФ). Индексация заработной платы производится <text:s/>соответствующими финансируемыми бюджетами в порядке, установленном ст 133 ТКРФ и иными нормативными правовыми актами, содержащими нормы трудового права , и не может быть ниже размера минимальной заработной платы в данном субъекте Российской Федерации. </text:p>
        <text:p text:style-name="P90">3.1.10. В соответствии со ст.135 Тр.К.РФ заработная плата работнику устанавливается трудовым договором в соответствии с действующими системами оплаты труда. <text:s text:c="149"/>3.1.11. Система оплаты труда учреждения включает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ется коллективным договором, соглашением, локальными нормативными актами в соответствии с трудовым законодательством и иными нормативными правовыми актами, содержащими нормы трудового права.(часть 2 ст. 135 ТКРФ)</text:p>
        <text:p text:style-name="P90">3.1.12. Локальные нормативные акты, устанавливающие систему оплаты труда работников учреждения, принимаются работодателем с учетом мнения представительного органа работников (ПК). Условия оплаты труда, определенные трудовым договором, не могут быть ухудшены по сравнению с установленными трудовым <text:s/>законодательством и иными нормативными правовыми актами, содержащими нормы трудового права, <text:s/>коллективным договором, соглашениями, локальными нормативными актами.</text:p>
        <text:p text:style-name="P91"><text:span text:style-name="Основной_20_шрифт_20_абзаца"><text:span text:style-name="T10">3.1.13.</text:span></text:span><text:span text:style-name="Основной_20_шрифт_20_абзаца"><text:span text:style-name="T4"> Администрация признает, что система оплаты труда педагогических </text:span></text:span><text:span text:style-name="Основной_20_шрифт_20_абзаца"><text:span text:style-name="T13">работников направлена на всеобъемлющий учет квалификации, качества труда, развитие инновационной деятельности и творческой инициативы.</text:span></text:span><text:span text:style-name="Основной_20_шрифт_20_абзаца"><text:span text:style-name="T4"> Заработную плату сотрудников осуществлять по штатному расписанию из <text:s/>фонда <text:s/>заработной платы (ст. 135 Тр.К РФ).</text:span></text:span></text:p>
        <text:p text:style-name="P91"><text:span text:style-name="Основной_20_шрифт_20_абзаца"><text:span text:style-name="T10">3.1.14.</text:span></text:span><text:span text:style-name="Основной_20_шрифт_20_абзаца"><text:span text:style-name="T4"> Выплаты компенсационного характера работникам МБДОУ детского сада №10 устанавливаются <text:s/>в соответствии с действующим законодательством <text:s/>и <text:s/>Положением о выплатах компенсационного характера работникам <text:s text:c="7"/></text:span></text:span><text:span text:style-name="Основной_20_шрифт_20_абзаца"><text:span text:style-name="T4">МБДОУ д/с №10 (локальный акт).</text:span></text:span></text:p>
        <text:p text:style-name="P91"><text:span text:style-name="Основной_20_шрифт_20_абзаца"><text:span text:style-name="T10">3.1.15</text:span></text:span><text:span text:style-name="Основной_20_шрифт_20_абзаца"><text:span text:style-name="T4">. <text:s/>Положение о выплатах компенсационного характера работникам МБДОУ детского сада №10 разрабатывается учреждением самостоятельно и </text:span></text:span><text:soft-page-break/><text:span text:style-name="Основной_20_шрифт_20_абзаца"><text:span text:style-name="T4">фиксируется в нормативном акте, утверждаемом руководителем и согласовывается с ПК. <text:s/>В соответствии с Перечнем видов выплат компенсационного характера, работникам МДОУ устанавливаются следующие выды выплат компенсационного характера:</text:span></text:span></text:p>
        <text:list xml:id="list28407657" text:style-name="WW8Num16">
          <text:list-item>
            <text:p text:style-name="P188">выплаты работникам, занятым на тяжелых работах, работах с вредными и (или) опасными и иными особыми <text:s/>условиями труда;</text:p>
          </text:list-item>
          <text:list-item>
            <text:p text:style-name="P188">- выплаты за работы в условиях, отклоняющихся от нормальных ( при выполнении работ различной квалификации, совмещения профессий,(должностей), <text:s/>работе в ночное время и при выполнении других работ, отклоняющихся от нормальных).</text:p>
          </text:list-item>
        </text:list>
        <text:p text:style-name="P92"><text:s/><text:span text:style-name="T63"><text:s text:c="2"/></text:span><text:span text:style-name="T69">Оплата труда <text:s/>работников, занятых на <text:s/>работах с вредными и (или) опасными и иными особыми <text:s/>условиями труда устанавливаются в в повышенном размере соответствии со статьей 147 Трудового Кодекса Российской Федерации.</text:span></text:p>
        <text:p text:style-name="P93"><text:span text:style-name="Основной_20_шрифт_20_абзаца"><text:span text:style-name="T4"><text:s text:c="2"/></text:span></text:span><text:span text:style-name="Основной_20_шрифт_20_абзаца"><text:span text:style-name="T61"><text:s/>Минимальный размер повышения оплаты труда работникам, занятым на работах с вредными и (или) опасными условиями труда, составляет 4 процента тарифной ставки (оклада), установленной для различных видов работ с нормальными условиями труда.</text:span></text:span></text:p>
        <text:p text:style-name="P93"><text:span text:style-name="Основной_20_шрифт_20_абзаца"><text:span text:style-name="T61">Конкретные размеры повышения оплаты труда устанавливаются работодателем с учетом мнения представительного органа работников в порядке, установленном статъей 372 ТК РФ для принятия локальных нормативных актов, либо коллективным договором, трудовым договором на основании результатов проведения специальной оценки труда (аттестация рабочих мест) в соответствии с ФЗ от 28.12.2013г №426-ФЗ «О специальной оценке условий труда» и ФЗ от 28.12.2013г № 421-ФЗ «О внесении изменений в отдельные законодательные акты Российской Федерации в связи с принятием Федерального закона «О специальной оценке условий труда».</text:span></text:span></text:p>
        <text:p text:style-name="P94"><text:span text:style-name="Основной_20_шрифт_20_абзаца"><text:span text:style-name="T4"><text:s/>Производить доплату работникам, предусмотренную </text:span></text:span><text:span text:style-name="Основной_20_шрифт_20_абзаца"><text:span text:style-name="T18">законодательством за </text:span></text:span><text:span text:style-name="Основной_20_шрифт_20_абзаца"><text:span text:style-name="T18">работу в ночное время 35% (с 22-00-6-00ч.) и праздничные дни (в соответствии </text:span></text:span><text:span text:style-name="Основной_20_шрифт_20_абзаца"><text:span text:style-name="T13">со статьями ст. 153, 154 Тр. К. РФ) ;</text:span></text:span></text:p>
        <text:p text:style-name="P95"><text:s text:c="5"/>Выплаты компенсационного характера устанавливаются по основной работе и работе, осуществляемой по совместительству.</text:p>
        <text:p text:style-name="P95"><text:s text:c="5"/>Средства на осуществление компенсационных выплат предусматриваются при планировании фонда оплаты труда на очередной финансовый год.</text:p>
        <text:p text:style-name="P96"><text:span text:style-name="Основной_20_шрифт_20_абзаца"><text:span text:style-name="T4">При планировании расходов на доплаты за осуществление дополнительной работы, не входящей в круг основных должностных обязанностей, объем средств на эти цели не должен превышать фонда оплаты труда по должностным окладам с учетом повышающего коэффициента за квалификацию при наличии квалификационной категории, ставкам заработной платы </text:span></text:span><text:span text:style-name="Основной_20_шрифт_20_абзаца"><text:span text:style-name="T11">.</text:span></text:span></text:p>
        <text:p text:style-name="P93"><text:span text:style-name="Основной_20_шрифт_20_абзаца"><text:span text:style-name="T10">3.16</text:span></text:span><text:span text:style-name="Основной_20_шрифт_20_абзаца"><text:span text:style-name="T4">. Выплаты стимулирующего характера работникам МБДОУ детского сада №10 устанавливаются <text:s/>в соответствии с действующим законодательством, Положением о выплатах стимулирующего характера работникам <text:s text:c="7"/>МБДОУ </text:span></text:span><text:soft-page-break/><text:span text:style-name="Основной_20_шрифт_20_абзаца"><text:span text:style-name="T4">(локальный акт).</text:span></text:span></text:p>
        <text:p text:style-name="P97">Положение о выплатах стимулирующего <text:s/>характера работникам МДОУ детского сада №10 разрабатывается учреждением самостоятельно и фиксируется в нормативном акте, утверждаемом руководителем с учетом мнения ПК. Выплаты стимулирующего характера устанавливаются в виде надбавок или повышающего коэффициента к должностным окладам (ставкам заработной платы). В соответствии со статьей 57 Трудового кодекса Российской Федерации выплаты стимулирующего характера являются обязательными для включения в трудовой договор. Общий контроль за соблюдением порядка выплат стимулирующего характера (качество выполняемых работ, за выслугу лет, премиальные выплаты по итогам работы) осуществляется <text:s/>профсоюзным комитетом.</text:p>
        <text:p text:style-name="P98">Стимулирующие выплаты за интенсивность и высокие результаты работы, за качество выполняемых работ, за выслугу лет предусматриваются при планировании фонда оплаты труда на очередной финансовый год и выплачиваются при наличии финансирования..</text:p>
        <text:p text:style-name="P99"><text:span text:style-name="Основной_20_шрифт_20_абзаца"><text:span text:style-name="T4">3.1.17. Администрация совместно с ПК определяет средства от экономии по смете расходов прошедшего года. Съэкономленные средства (согласно решению трудового коллектива) могут быть пущены на ремонт здания, </text:span></text:span><text:span text:style-name="Основной_20_шрифт_20_абзаца"><text:span text:style-name="T1">укрепление материально-технической базы, премии и надбавки сотрудникам, </text:span></text:span><text:span text:style-name="Основной_20_шрифт_20_абзаца"><text:span text:style-name="T4">оказание материальной помощи.</text:span></text:span></text:p>
        <text:p text:style-name="P100">- Оплата труда при совмещении профессий (должностей), расширении зон обслуживания, увеличения объема работ или исполнения обязанностей временно отсутствующего работника без освобождения от работы, определенной дополнительным соглашением, работнику производится доплата, размер которой устанавливается по соглашению сторон трудового договора с учетом содержания и (или) объема дополнительной работы (ст. 60.2 и ст. 151 ТКРФ).</text:p>
        <text:p text:style-name="P100">- Оплата труда лиц, работающих по совместительству, производится пропорционально отработанному времени, в зависимости от выработки либо на других условиях, определенных трудовым договором.</text:p>
        <text:p text:style-name="P146"/>
        <text:p text:style-name="P101"><text:span text:style-name="Основной_20_шрифт_20_абзаца"><text:span text:style-name="T17">3.1.18</text:span></text:span><text:span text:style-name="Основной_20_шрифт_20_абзаца"><text:span text:style-name="T16"> Работодатель обязуется:</text:span></text:span></text:p>
        <text:p text:style-name="P55"><text:span text:style-name="Основной_20_шрифт_20_абзаца"><text:span text:style-name="T16">- проинформировать коллектив о размерах </text:span></text:span><text:span text:style-name="Основной_20_шрифт_20_абзаца"><text:span text:style-name="T1">финансовых поступлений из любых источников финансирования <text:s/>и </text:span></text:span><text:span text:style-name="Основной_20_шрифт_20_абзаца"><text:span text:style-name="T4">отчитаться об их использовании;</text:span></text:span></text:p>
        <text:list xml:id="list28420585" text:style-name="WW8Num22">
          <text:list-item>
            <text:p text:style-name="P189">работодатель обязуется производить выплату педагогическим работникам ежемесячной денежной компенсации на приобретение книгоиздательской продукции и периодических изданий в соответствии с нормативными документами;</text:p>
          </text:list-item>
        </text:list>
        <text:p text:style-name="P71">- <text:s text:c="3"/>своевременно проводить работу по тарификации педагогических работников, ее уточнение в связи с изменением педагогического стажа, образования работников и прочих условий, требующих изменения тарификации.</text:p>
        <text:p text:style-name="P72"><text:span text:style-name="Основной_20_шрифт_20_абзаца"><text:span text:style-name="T10">3.1.19</text:span></text:span><text:span text:style-name="Основной_20_шрифт_20_абзаца"><text:span text:style-name="T4">. Профком обязуется:</text:span></text:span></text:p>
        <text:list xml:id="list28428445" text:continue-numbering="true" text:style-name="WW8Num22">
          <text:list-item>
            <text:p text:style-name="P189">принимать участие в тарификации перед началом учебного года;</text:p>
          </text:list-item>
          <text:list-item>
            <text:p text:style-name="P189"><text:soft-page-break/>осуществлять контроль за правильностью применения Положения о выплатах стимулируюшего характера;</text:p>
          </text:list-item>
          <text:list-item>
            <text:p text:style-name="P189">правильностью установления должностных окладов и тарифных ставок;</text:p>
          </text:list-item>
          <text:list-item>
            <text:p text:style-name="P189">установлением дифференцированных выплат и надбавок к должностным окладам и ставкам;</text:p>
          </text:list-item>
          <text:list-item>
            <text:p text:style-name="P189">осуществлять контроль за реализацией прав работников, предусмотренных нормами Трудового Кодекса Российской Федерации.</text:p>
          </text:list-item>
          <text:list-item>
            <text:p text:style-name="P191">3.1.6. Выплата заработной платы производится в денежной форме в валюте Российской Федерации ( рублях) (ст.131 ТК РФ). Иные формы выплат не предусмотрены.</text:p>
          </text:list-item>
          <text:list-item>
            <text:p text:style-name="P165"><text:span text:style-name="Основной_20_шрифт_20_абзаца"><text:span text:style-name="T4">3.1.7. <text:s/>Заработная плата выплачивается 2 раза в месяц: аванс <text:s/>25 числа каждого месяца и </text:span></text:span><text:span text:style-name="Основной_20_шрифт_20_абзаца"><text:span text:style-name="T16">окончательный расчет за фактически отработанное время 11 числа следующего за отчетный период месяца. (ст. 136</text:span></text:span><text:span text:style-name="Основной_20_шрифт_20_абзаца"><text:span text:style-name="T4"> </text:span></text:span><text:span text:style-name="Основной_20_шрифт_20_абзаца"><text:span text:style-name="T55">Тр . К <text:s/>РФ ). При совпадении дней <text:s/>выдачи <text:s/>заработной <text:s/>платы <text:s/>с <text:s/>выходными <text:s/>и <text:s/>праздничными <text:s/>днями <text:s/>выплаты производятся <text:s/>накануне. (ст. 136 ТК РФ). Оплата <text:s/>отпуска <text:s/>производится <text:s/>не <text:s/>позднее <text:s/>чем за три <text:s/>дня до <text:s/>его <text:s/>начала. <text:s/>(ст. 136 ТКРФ).</text:span></text:span></text:p>
          </text:list-item>
          <text:list-item>
            <text:p text:style-name="P166">3.1.8. При <text:s/>выплате заработной <text:s/>платы работодатель обязуется извещать каждого работника в письменной <text:s/>форме через расчетный листок, утвержденный работодателем и согласованный <text:s/>с представителями работников в порядке, установленном ст. 372 ТКРФ <text:s/>:</text:p>
          </text:list-item>
          <text:list-item>
            <text:p text:style-name="P166">1) о составных частях заработной платы, причитающейся ему за соответствующий период;</text:p>
          </text:list-item>
          <text:list-item>
            <text:p text:style-name="P166">2) <text:s/>о размерах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text:p>
          </text:list-item>
          <text:list-item>
            <text:p text:style-name="P166">3) <text:s/>о размерах и основаниях произведенных оснований;</text:p>
          </text:list-item>
          <text:list-item>
            <text:p text:style-name="P166">4) <text:s/>об общей денежной сумме, подлежащей выплате; (ст. 136 ТК РФ).</text:p>
          </text:list-item>
          <text:list-item>
            <text:p text:style-name="P166">3.1.9. Заработная плата перечисляется на указанный работником счет на основании личного заявления каждого работника. <text:s/></text:p>
            <text:p text:style-name="P166">3.1.10. При совпадении дня выплаты с выходным или нерабочим праздничным днем выплата заработной <text:s/>платы <text:s text:c="2"/>производится <text:s/>накануне <text:s/>этого дня, <text:s/>а <text:s/>оплата отпуска <text:s/>производится <text:s text:c="2"/>не <text:s text:c="2"/>позднее <text:s text:c="3"/>чем за три дня до его начала.</text:p>
          </text:list-item>
        </text:list>
        <text:p text:style-name="P7">3.1.11. <text:s/>Ограничение удержаний <text:s/>из заработной <text:s/>платы, <text:s/>ограничение <text:s/>размера <text:s/>удержаний <text:s/>из заработной <text:s/>платы, исчисление средней заработной платы определяются статьями 137-139 ТКРФ.</text:p>
        <text:list xml:id="list28441769" text:continue-numbering="true" text:style-name="WW8Num22">
          <text:list-header>
            <text:p text:style-name="P189">3.1.12. За невыплаченную своевременно заработную плату производится компенсация (ст 136 ТК РФ).</text:p>
            <text:p text:style-name="P189">3.1.13. Оплата отпуска производится не позднее чем за три дня до его начала.</text:p>
            <text:p text:style-name="P189">3.1.14. При прекращении трудового договора выплата всех сумм, причитающихся работнику от работодателя, производится в день увольнения работника. Если работник в день увольнения не работал, то соответствующие суммы должны быть выплачены не позднее следующего дня после прдъевлянения уволенным <text:s/>работником требования о расчете. В случае спора о размере сумм, причитающихся работнику при увольнении, работодатель обязуется в указанный в ст 140 ТК РФ срок выплатить не <text:s/>оспариваемую им сумму.</text:p>
          </text:list-header>
        </text:list>
        <text:list xml:id="list28426287" text:style-name="WW8Num21">
          <text:list-item>
            <text:list>
              <text:list-item>
                <text:p text:style-name="P190"><text:soft-page-break/>Гарантии <text:s/>и компенсации</text:p>
              </text:list-item>
            </text:list>
          </text:list-item>
        </text:list>
        <text:p text:style-name="P72"><text:span text:style-name="Основной_20_шрифт_20_абзаца"><text:span text:style-name="T4">3.2.1. </text:span></text:span><text:span text:style-name="Основной_20_шрифт_20_абзаца"><text:span text:style-name="T10">Гарантии</text:span></text:span><text:span text:style-name="Основной_20_шрифт_20_абзаца"><text:span text:style-name="T4"> – средства, способы, условия, с помощью которых обеспечивается осуществление предоставленных работникам прав в области </text:span></text:span><text:span text:style-name="Основной_20_шрифт_20_абзаца"><text:span text:style-name="T4">социально-трудовых отношений.</text:span></text:span></text:p>
        <text:p text:style-name="P72"><text:span text:style-name="Основной_20_шрифт_20_абзаца"><text:span text:style-name="T10">Компенсации</text:span></text:span><text:span text:style-name="Основной_20_шрифт_20_абзаца"><text:span text:style-name="T4"> – денежные выплаты, установленные в целях возмещения работникам затрат, связанных с исполнением ими трудовых или иных </text:span></text:span><text:span text:style-name="Основной_20_шрифт_20_абзаца"><text:span text:style-name="T4">обязанностей, предусмотренных ТКРФ и другими федеральными законами.</text:span></text:span></text:p>
        <text:p text:style-name="P71">3.2.2. Администрация ДОУ, кроме общих гарантий и компенсаций, предусмотренных ТКРФ, а именно: гарантии при приеме на работу, перевод на другую работу, по оплате труда и другие, работникам предоставляются гарантии и компенсации в следующих случаях:</text:p>
        <text:p text:style-name="P71">-при направлении в служебные командировки;</text:p>
        <text:p text:style-name="P71">-при переезде в другую местность;</text:p>
        <text:p text:style-name="P71">При исполнении общественных обязанностей;</text:p>
        <text:p text:style-name="P71">- при совмещении работы с получением образования;</text:p>
        <text:p text:style-name="P71">- при вынужденном прекращении работы не по вине работника;</text:p>
        <text:p text:style-name="P71">- при предоставлении ежегодного оплачиваемого отпуска;</text:p>
        <text:p text:style-name="P71">- в некоторых случаях прекращения трудового договора;</text:p>
        <text:p text:style-name="P71">- в связи с задержкой по вине работодателя выдачи трудовой книжки при увольнении работника;</text:p>
        <text:p text:style-name="P71">- в других случаях, предусмотренных ТКРФ и иными федеральными законами.</text:p>
        <text:p text:style-name="P71"><text:s text:c="5"/>При предоставлении гарантий и компенсаций соответствующие выплаты производятся за счет средств работодателя. Органы и организации, в интересах которых работник исполняет государственные и общественные обязанности (доноры, присяжные заседатели, члены избирательных комиссий и другие), производят работнику выплаты в порядке и на условия, которые предусмотрены </text:p>
        <text:p text:style-name="P71">ТКРФ <text:s/>и другими федеральными законами и иными нормативными правовыми актами Российской Федерации. В указанных случаях работодатель освобождает работника от основной работы на период исполнения государственных и общественных обязанностей. Вышеуказанные гарантии и компенсации предусмотрены главами 24-28 ТКРФ.</text:p>
        <text:p text:style-name="P71"><text:s text:c="2"/>3.2.3. Гарантии при направлении работников в служебные командировки, другие служебные поездки предусматривают (ст166-169 ТКРФ):</text:p>
        <text:p text:style-name="P71">- гарантированное сохранение <text:s/>места работы (должности) и среднего заработка; - возмещение расходов, связанных со служебной командировкой( расходы по проезду, по найму жилья, дополнительные расходы, связанные с проживанием вне места постоянного жительства (суточные) и иные расходы, произведенные работником с разрешения или ведома работодателя).</text:p>
        <text:p text:style-name="P71">3.2.4. Гарантии и компенсации работникам при исполнении ими государственных или общественных обязанностей предусмотрены статьями 170 – 172 ТКРФ:</text:p>
        <text:p text:style-name="P71">- работодатель обязуется освободить работника от работы с сохранением за ним места работы (должности)на время исполнения им государственных или общественных обязанностей, в случаях, если в соответствии с ТКРФ и иными федеральными законами обязанности должны выполняться в рабочее время;</text:p>
        <text:p text:style-name="P71"><text:soft-page-break/>Государственный орган или общественное объединение, которые привлекли работника к исполнению государственных или общественных обязанностей, в случаях, предусмотренных частью первой ст. 190 ТКРФ, выплачивают работнику за время исполнения этих обязанностей компенсацию в размере, определенном ТКРФ, другими федеральными законами, локальными нормативными актами и решением соответствующего общественного объединения;</text:p>
        <text:p text:style-name="P71">- гарантии и компенсации работникам, избранным в профсоюзные органы и не освобожденные от исполнения трудовых обязанностей, и порядок увольнения указанных работников определяются ТКРФ (ст. 171 ТКРФ);</text:p>
        <text:p text:style-name="P71">-членам комиссии по трудовым спорам предоставляется свободное от работы время для участия в работе указанной комиссии с сохранением среднего заработка (ст. 171 ТКРФ);</text:p>
        <text:p text:style-name="P71">- порядок увольнения работников, избранных в состав комиссий по трудовым спора , осуществляется с учетом мотивированного мнения выборного органа первичной профсоюзной организации <text:s/>(ст 373 ТКРФ);</text:p>
        <text:p text:style-name="P71">- гарантии работникам, освобожденным от работы вследствие избрания их на выборные должности в государственных органах, органах местного <text:s/>самоуправления, устанавливаются федеральными законами и законами субъектов РФ. (ст. 172 ТКРФ).</text:p>
        <text:p text:style-name="P71">3.2.5. Гарантии и компенсации работникам, совмещающим работу с получением высшего образования по имеющим государственную акредитацию по программам бакалавриата, программам специалитета или программам магистратуры по заочной и очно-заочной формам обучения регламентируются статьей 173 и устанавливаются <text:s/>настоящим коллективным договором:</text:p>
        <text:p text:style-name="P71">- работникам поступившим по направлению <text:s text:c="3"/>или самостоятельно на обучение по имеющимся государственную аккредитацию программам бакалавриата, программам специалитета или программам магистратуры по заочной и очно-заочной формам обучения и успешно осваивающим эти программы, работодатель обязуется предоставлять дополнительные отпуска с сохранением среднего заработка для прохождения промежуточной аттестации, сроки которых определены частью второй ст. 173 ТКРФ в соответствии с курсом обучения;</text:p>
        <text:p text:style-name="P71">- работодатель обязуется предоставить отпуск без сохранения заработной платы в следующих случаях: для прохождения вступительных экзаменов; слушателям подготовительных отделений образовательных организаций высшего образования для прохождения итоговой аттестации; работникам, обучающимся по очной форме обучения и совмещающим образование с работой для прохождения промежуточной аттестации и сдачи государственных экзаменов; работникам, обучающимся по заочной и очно-заочной формам обучения устанавливать по их желанию рабочую неделю, сокращенную на 7 часов.</text:p>
        <text:p text:style-name="P71">3.2.6. Гарантии и компенсации работникам, совмещающим работу с получением высшего образования – подготовки кадров высшей квалификации предусмотрены статьей 173.1 ТКРФ.</text:p>
        <text:p text:style-name="P71">3.2.7. Работникам, успешно осваивающим имеющие государственную <text:soft-page-break/>аккредитацию образовательные программы среднего профессионального образования по заочной и очно-заочной формам обучения, работодатель обязуется предоставлять дополнительные отпуска с сохранением среднего заработка в следующих случаях: прохождение промежуточной аттестации; прохождение государственной итоговой аттестации, сроки которых определены абзацами 2 и 3 ст. 174 ТКРФ., а также <text:s/>работодатель обязуется предоставлять отпуск без сохранения заработной платы в следующих случаях: работникам, допущенным к вступительным экзаменам; работникам, совмещающим очную форму обучения с <text:s/>работой и перед началом прохождения государственной итоговой аттестации-сокращенная рабочая неделя <text:s/>по желанию обучающегося.</text:p>
        <text:p text:style-name="P71">3.2.8. Гарантии и компенсации работникам, получающим основное общее образование или среднее общее образование по очно-заочной форме обучения предусмотрены ст. 176 ТКРФ. Работодатель предоставляет отпуск с сохранением среднего заработка для прохождения государственной итоговой аттестации <text:s/>и устанавливается в период учебного года <text:s/>по их желанию рабочая неделя, сокращенная на один рабочий день.</text:p>
        <text:p text:style-name="P71">3.2.9.Администрация и представитель работников считают, что гарантии и компенсации работникам, совмещающим работу с получением образования предоставляются <text:s/>при получении образования соответствующего уровня впервые. Работнику, совмещающему работу с получением образования одновременно в двух организациях, осуществляющих образовательную деятельность, гарантии и компенсации предоставляются только в связи с получением образования в одной из этих организаций (по выбору работника)( ст. 177 ТКРФ).</text:p>
        <text:p text:style-name="P71">3.2.10. Гарантии и компенсации работнику, связанные с расторжением трудового договора определены статьями 178-181 ТКРФ:</text:p>
        <text:p text:style-name="P71">- при расторжении трудового договора в связи с ликвидацией организации либо с сокращением численности или штата работников организации увольняемому работнику выплачивается выходное пособие в размере среднего месячного заработка, а также за ним <text:s/>сохраняется средний месячный заработок на период трудоустройства, но не свыше двух месяцев со дня увольнения (абзац 1 ст 178 ТКРФ);</text:p>
        <text:p text:style-name="P71">- выходное пособие в размере двухнедельного среднего заработка выплачивается работнику при расторжении трудового договора в связи с6 отказом от перевода на другую работу; призывом работника на военную службу; восстановлением работника, ранее выполнявшего эту работу; признанием работника полностью неспособным к трудовой деятельности в соответствии с медицинским заключением; отказом работника от продолжения работы в связи с изменением определенных сторонами условий трудового договора (ст. 178 ТКРФ).</text:p>
        <text:p text:style-name="P71">3.2..11.Работодатель и выборный профсоюзный орган признают:</text:p>
        <text:p text:style-name="P71">-при сокращении численности или штата работников преимущественное право на оставление на работе предоставляется работникам с более высокой производительностью труда и квалификацией;</text:p>
        <text:p text:style-name="P71">- при равной производительности труда и квалификации предпочтение в <text:soft-page-break/>оставлении на работе отдается: семейным – при наличии двух и более иждивенцев (нетрудоспособных членов семьи), находящихся на полном иждивении работника; лицам, в семье которых нет других работников с самостоятельным заработком; работникам, получившим увечья, инвалидам боевых действий; работникам, повышающим свою квалификацию без отрыва от производства.(ст. 179 ТКРФ);</text:p>
        <text:p text:style-name="P71">- при проведении мероприятий по сокращению численности <text:s/>или штата работников организации работодатель обязуется предложить работнику другую имеющуюся работу (вакантную должность) в соответствии с частью третьей ст. 81 ТКРФ и предупредить под роспись не менее чем за два месяца <text:s/>о предстоящем увольнении в связи с ликвидацией организации или сокращением численности или штата работников (ст. 180 ТКРФ);</text:p>
        <text:p text:style-name="P71">- при угрозе массовых увольнений работодатель с учетом мнения выборного органа первичной профсоюзной организации принимает меры, предусмотренные ТКРФЫ и иными федеральными законами;</text:p>
        <text:p text:style-name="P71">- <text:s/>в случае расторжения трудового договора с руководителем организации, его заместителями в связи со сменой собственника имущества организации новый собственник обязан выплатить указанным работникам компенсацию в размере не ниже трех средних месячных заработков работника (ст. 181 ТКРФ).</text:p>
        <text:p text:style-name="P71">3.2.12. Гарантии и компенсации при переводе работника на нижеоплачиваемую работу у данного работодател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заключаются в сохранении среднего заработка по прежней работе в течение одного месяца со дня перевода, а при переводе в связи с профессиональным заболеванием – до установления стойкой утраты профессиональной трудоспособности либо до выздоровления работника. (ст. 182 ТКРФ)</text:p>
        <text:p text:style-name="P71">3.2.14. При временной нетрудоспособности работодатель обязуется выплачивать работнику пособие по временной нетрудоспособности в соответствии с федеральными законами.</text:p>
        <text:p text:style-name="P71">3.2.15. Гарантии и компенсации при несчастном случае на производстве и профессиональном заболевании <text:s/>предусмотрены статьей 184 ТКРФ, а виды, объемы и условия предоставления работникам гарантий и компенсаций в указанных случаях определяются федеральными законами.</text:p>
        <text:p text:style-name="P71">3.2.16. Гарантии работникам, направляемым на медицинский осмотр, предусматривают сохранение среднего заработка по месту работы (ст.185 ТКРФ).</text:p>
        <text:p text:style-name="P71">3.2.17.В случае сдачи крови и ее компонентов предусматриваются следующие гарантии (ст. 186 ТКРФ):</text:p>
        <text:p text:style-name="P71">- в день сдачи крови работник освобождается от работы;</text:p>
        <text:p text:style-name="P71">- или предоставляется по желанию работника другой день отдыха;</text:p>
        <text:p text:style-name="P71">- в случае сдачи крови во время отпуска, праздничных дней и др., по желанию работника предоставляется другой день отдыха;</text:p>
        <text:p text:style-name="P71">-сохраняется за работником его средний заработок за дни сдачи и предоставленные в связи с этим дни отдыха.</text:p>
        <text:p text:style-name="P71"><text:soft-page-break/></text:p>
        <text:p text:style-name="P71"/>
        <text:p text:style-name="P71"><text:s/></text:p>
        <text:list xml:id="list28405402" text:style-name="L10">
          <text:list-item>
            <text:list>
              <text:list-item>
                <text:p text:style-name="P192">Время отдыха</text:p>
                <text:p text:style-name="P193">3.2.1. Время отдыха — время, в течение которого работник освобожден от исполнения трудовых обязанностей и которое он может использовать по своему усмотрению.</text:p>
              </text:list-item>
            </text:list>
          </text:list-item>
        </text:list>
        <text:list xml:id="list28414548" text:style-name="L11">
          <text:list-item>
            <text:list>
              <text:list-item>
                <text:list>
                  <text:list-item>
                    <text:p text:style-name="P196"><text:span text:style-name="Основной_20_шрифт_20_абзаца"><text:span text:style-name="T14">Работодатель и выборный профсоюзный орган признают следующие виды отдыха в МБДОУ:</text:span></text:span></text:p>
                    <text:p text:style-name="P196"><text:span text:style-name="Основной_20_шрифт_20_абзаца"><text:span text:style-name="T14">-перерывы в течение рабочего дня (смены);</text:span></text:span></text:p>
                    <text:p text:style-name="P196"><text:span text:style-name="Основной_20_шрифт_20_абзаца"><text:span text:style-name="T14">-ежедневный (междусменный отдых);</text:span></text:span></text:p>
                    <text:p text:style-name="P196"><text:span text:style-name="Основной_20_шрифт_20_абзаца"><text:span text:style-name="T14">- выходные дни (еженедельный непрерывный отдых);</text:span></text:span></text:p>
                    <text:p text:style-name="P196"><text:span text:style-name="Основной_20_шрифт_20_абзаца"><text:span text:style-name="T14">-нерабочие праздничные дни;</text:span></text:span></text:p>
                    <text:p text:style-name="P196"><text:span text:style-name="Основной_20_шрифт_20_абзаца"><text:span text:style-name="T14">-отпуска.</text:span></text:span></text:p>
                    <text:p text:style-name="P196"><text:span text:style-name="Основной_20_шрифт_20_абзаца"><text:span text:style-name="T14">3.2.3. В течение рабочего дня (смены) работнику должен быть представлен перерыв для отдыха и питания продолжительностью не более двух часов и не менее 30 минут, который в рабочее время не включается.Время предоставления перерыва и его конкретная продолжительность устанавливаются правилами внутреннего трудового распорядка по <text:s/>соглашению сторон между работником и работодателем.(ст 108 <text:s/>ТК РФ)</text:span></text:span></text:p>
                    <text:p text:style-name="P196"><text:span text:style-name="Основной_20_шрифт_20_абзаца"><text:span text:style-name="T14">3.2.4. Работодатель и представитель выборного органа признают, что на работе, где по условиям работы предоставление перерыва для отдыха и питания невозможно, работодатель обязан обеспечить работнику возможность отдыха и приема пищи в рабочее время и перечень таких работ, а также места для отдыха и приема пищи <text:s/>должны быть включены <text:s/>в правила внутреннего трудового распорядка (ст 108 ТК РФ).</text:span></text:span></text:p>
                    <text:p text:style-name="P196"><text:span text:style-name="Основной_20_шрифт_20_абзаца"><text:span text:style-name="T14">3.2.5. Работникам, работающим в холодное время года на открытом воздухе предоставляется специальные перерывы для обогрева, которые включаются в рабочее время. Работодатель обязуется <text:s/>предоставить специальное помещение (комната для обслуживающего персонала) для обогрева и отдыха данной категории работников (дворник).</text:span></text:span></text:p>
                    <text:p text:style-name="P196"><text:span text:style-name="Основной_20_шрифт_20_абзаца"><text:span text:style-name="T14">3.2.6. Продолжительность еженедельного непрерывного отдыха не может быть менее 42 часов (Ст 110 ТК РФ). Всем </text:span></text:span><text:span text:style-name="Основной_20_шрифт_20_абзаца"><text:span text:style-name="T15"><text:s text:c="2"/></text:span></text:span><text:span text:style-name="Основной_20_шрифт_20_абзаца"><text:span text:style-name="T13">работникам <text:s text:c="2"/>предоставляются <text:s text:c="2"/>выходные дни (еженедельный непрерывный отдых). <text:s text:c="2"/>При <text:s text:c="2"/>пятидневной рабочей <text:s/>неделе работникам предоставляются два выходных дня в неделю (ст. 111 </text:span></text:span><text:span text:style-name="Основной_20_шрифт_20_абзаца"><text:span text:style-name="T29">Тр.К РФ) Общим выходным днем является воскресенье и вторым выходным днем при пятидневной рабочей неделе — суббота, о чем поддверждают работодатель и представитель выборного органа.</text:span></text:span> </text:p>
                    <text:p text:style-name="P196"><text:span text:style-name="Основной_20_шрифт_20_абзаца"><text:span text:style-name="T29">3.2.7. Нерабочие праздничные дни предоставляются в соответствии согласно ст. 112 Тр. К РФ и Постановлениями Правительства Российской Федерации.</text:span></text:span></text:p>
                  </text:list-item>
                </text:list>
              </text:list-item>
            </text:list>
          </text:list-item>
        </text:list>
        <text:p text:style-name="P106"><text:span text:style-name="Основной_20_шрифт_20_абзаца"><text:span text:style-name="T4">3.2.2. Всем работникам <text:s/>предоставляются <text:s/>ежегодные <text:s/>отпуска, <text:s/>с <text:s/>сохранением </text:span></text:span><text:span text:style-name="Основной_20_шрифт_20_абзаца"><text:span text:style-name="T5">места</text:span></text:span><text:span text:style-name="Основной_20_шрифт_20_абзаца"><text:span text:style-name="T11"> </text:span></text:span><text:span text:style-name="Основной_20_шрифт_20_абзаца"><text:span text:style-name="T4">работы, должности и среднего заработка (ст. 122 Тр. К РФ). Основное назначение ежегодного оплачиваемого трудового отпуска является длительный отдых, направленный на восстановление сил.</text:span></text:span></text:p>
        <text:p text:style-name="P105"><text:span text:style-name="Основной_20_шрифт_20_абзаца"><text:span text:style-name="T1">3.2.3. Для <text:s text:c="2"/>приобретения <text:s text:c="2"/>права <text:s text:c="2"/>на <text:s text:c="2"/>отпуск <text:s text:c="2"/>работник <text:s text:c="2"/>должен <text:s text:c="2"/>находиться <text:s text:c="2"/></text:span></text:span><text:soft-page-break/><text:span text:style-name="Основной_20_шрифт_20_абзаца"><text:span text:style-name="T1">в тр</text:span></text:span><text:span text:style-name="Основной_20_шрифт_20_абзаца"><text:span text:style-name="T4">удовых правоотношениях с учреждением.</text:span></text:span></text:p>
        <text:p text:style-name="P104">3.2.4. Размер и формы оплаты труда не влияют на реализацию права на отпуск. В стаж работы, дающий право на ежегодный основной оплачиваемый отпуск, включаются периоды времени: фактической работы, когда работник фактически не работал, но за ним сохранялось место( должность), вынужденного прогула при незаконном увольнении. В стаж работы, дающий право на ежегодный основной оплачиваемый отпуск, не включаются периоды времени: отсутствия работника на работе без уважительной причины, в том числе вследствие его отстранения от работы в случаях, предусмотренных ст 76 ТК РФ (прогул и т.д.); отпуск по уходу за ребенком до достижения им установленного законом возраста; отпусков, предоставляемых по просьбе работника, без сохранения заработной платы продолжительностью более семи календарных дней (суммарно).</text:p>
        <text:p text:style-name="P105"><text:span text:style-name="Основной_20_шрифт_20_абзаца"><text:span text:style-name="T13">3.2.5. В соответствии с действующим законодательством устанавливается отпуск </text:span></text:span><text:span text:style-name="Основной_20_шрифт_20_абзаца"><text:span text:style-name="T7">сроком 28 календарных дней для обслуживающего персонала.</text:span></text:span></text:p>
        <text:p text:style-name="P107"><text:span text:style-name="Основной_20_шрифт_20_абзаца"><text:span text:style-name="T32">3.2.6. Педагогическим <text:s text:c="15"/></text:span></text:span><text:span text:style-name="Основной_20_шрифт_20_абзаца"><text:span text:style-name="T40">работникам</text:span></text:span><text:span text:style-name="Основной_20_шрифт_20_абзаца"><text:span text:style-name="T64"><text:tab/></text:span></text:span><text:span text:style-name="Основной_20_шрифт_20_абзаца"><text:span text:style-name="T13">образовательного</text:span></text:span><text:span text:style-name="Основной_20_шрифт_20_абзаца"><text:span text:style-name="T64"> </text:span></text:span><text:span text:style-name="Основной_20_шрифт_20_абзаца"><text:span text:style-name="T13">учреждения</text:span></text:span></text:p>
        <text:p text:style-name="P111"><text:span text:style-name="Основной_20_шрифт_20_абзаца"><text:span text:style-name="T7">предоставляется ежегодный основной удлиненный оплачиваемый отпуск, </text:span></text:span><text:span text:style-name="Основной_20_шрифт_20_абзаца"><text:span text:style-name="T4">продолжительность которого определяется Правительством Российской Федерации ( постановление Правительства РФ </text:span></text:span><text:span text:style-name="Основной_20_шрифт_20_абзаца"><text:span text:style-name="T59">от 01.10.2002г. № 724 </text:span></text:span><text:span text:style-name="Основной_20_шрифт_20_абзаца"><text:span text:style-name="T4">«О продолжительности ежегодного основного удлиненного оплачиваемого отпуска, предоставляемого педагогическим работникам образовательных учреждений».</text:span></text:span></text:p>
        <text:p text:style-name="P105"><text:span text:style-name="Основной_20_шрифт_20_абзаца"><text:span text:style-name="T7">Для педагогических </text:span></text:span><text:span text:style-name="Основной_20_шрифт_20_абзаца"><text:span text:style-name="T13">работников (заведующего, старшего воспитателя, <text:s/>воспитателей, музыкальных </text:span></text:span><text:span text:style-name="Основной_20_шрифт_20_абзаца"><text:span text:style-name="T4">работников) - 42 календарных дня, для воспитателей логопедических групп, </text:span></text:span><text:span text:style-name="Основной_20_шрифт_20_абзаца"><text:span text:style-name="T1"><text:s/>учителя-логопеда - 56 календарных дней (ст. 115 <text:s/>Тр. К РФ).</text:span></text:span></text:p>
        <text:p text:style-name="P108">Порядок исчисления продолжительности ежегодного оплачиваемого отпуска определяется законодательством.</text:p>
        <text:p text:style-name="P103">3.2.7. Нерабочие и праздничные дни, приходящиеся на период отпуска, в число календарных дней отпуска не включаются и не оплачиваются (ст. 120 Тр.К РФ).</text:p>
        <text:p text:style-name="P105"><text:span text:style-name="Основной_20_шрифт_20_абзаца"><text:span text:style-name="T1">3.2.8. При повышении размеров оплаты труда работников ДОУ, находящихся на </text:span></text:span><text:span text:style-name="Основной_20_шрифт_20_абзаца"><text:span text:style-name="T7">бюджетном финансировании выплаты, учитываемые в расчетном периоде при </text:span></text:span><text:span text:style-name="Основной_20_шрифт_20_абзаца"><text:span text:style-name="T4">исчислении среднего заработка, увеличиваются на коэффициент повышения </text:span></text:span><text:span text:style-name="Основной_20_шрифт_20_абзаца"><text:span text:style-name="T16">тарифных ставок (окладов) в соответствии с нормативными и правовыми актами </text:span></text:span><text:span text:style-name="Основной_20_шрифт_20_абзаца"><text:span text:style-name="T4">РФ.</text:span></text:span></text:p>
        <text:p text:style-name="P105"><text:span text:style-name="Основной_20_шрифт_20_абзаца"><text:span text:style-name="T4">3.2.9.Очередность предоставления отпусков устанавливается <text:s/>администрацией по согласованию с соответствующим <text:s/>профсоюзным органом (ст. 123 Тр. К РФ). </text:span></text:span><text:span text:style-name="Основной_20_шрифт_20_абзаца"><text:span text:style-name="T7">Отпуска могут предоставляться в любое время в течении года, но без нарушения </text:span></text:span><text:span text:style-name="Основной_20_шрифт_20_абзаца"><text:span text:style-name="T4">нормального хода работы учреждения.</text:span></text:span></text:p>
        <text:p text:style-name="P105"><text:span text:style-name="Основной_20_шрифт_20_абзаца"><text:span text:style-name="T4">3.2.10. Составляется график отпусков каждый календарный год, предоставляется для согласования ПК МДОУ, утверждается <text:s/>за 2 недели до насту</text:span></text:span><text:span text:style-name="Основной_20_шрифт_20_абзаца"><text:span text:style-name="T1">пления календарного года и доводится до сведения всех работников (ст. 123 </text:span></text:span><text:span text:style-name="Основной_20_шрифт_20_абзаца"><text:span text:style-name="T4">Тр.К РФ) под роспись , а в случае отказа от подписи составляется <text:s/>акт об отказе с привлечением членов профсоюзного комитета МДОУ.</text:span></text:span></text:p>
        <text:p text:style-name="P105"><text:span text:style-name="Основной_20_шрифт_20_абзаца"><text:span text:style-name="T4">3.2.11. При составлении графика, время, порядок и очередность пользования 'отпуском определяется с учетом особенностей производственного процесса МДОУ детского сада №10 <text:s/>и пожелания работников. Отпуска не должны </text:span></text:span><text:soft-page-break/><text:span text:style-name="Основной_20_шрифт_20_абзаца"><text:span text:style-name="T40">приурачиваться исключительно к 1 или 15 числам каждого месяца, а должны </text:span></text:span><text:span text:style-name="Основной_20_шрифт_20_абзаца"><text:span text:style-name="T7">распределяться по возможности равномерно в течении месяца и года..</text:span></text:span></text:p>
        <text:p text:style-name="P105"><text:span text:style-name="Основной_20_шрифт_20_абзаца"><text:span text:style-name="T4">3.2.12.Отпуска предоставляются ежегодно в установленный срок. В </text:span></text:span><text:span text:style-name="Основной_20_шрифт_20_абзаца"><text:span text:style-name="T53">исключительных случаях отпуск может быть перенесен с согласия работника и по </text:span></text:span><text:span text:style-name="Основной_20_шрифт_20_абзаца"><text:span text:style-name="T4">согласованию с ПК учреждения, утвержденному приказом работодателя..</text:span></text:span></text:p>
        <text:p text:style-name="P110">3.2.13. Работникам в возрасте до 18 лет ежегодный основной оплачиваемый отпуск устанавливается <text:s/>продолжительностью не менее 31 календарного дня и может быть использован им в любое удобное <text:s/>для них время года (ст. 267 ТК РФ).</text:p>
        <text:p text:style-name="P110">3.2.14.Порядок предоставления отпусков( ст 122 ТК РФ): <text:s text:c="91"/>- оплачиваемый отпуск должен предоставляться работнику ежегодно,</text:p>
        <text:list xml:id="list28431379" text:style-name="WW8Num23">
          <text:list-item>
            <text:p text:style-name="P194">право на пользование отпуска за первый год работы возникает у работника по истечении шести месяцев его непрерывной работы в МДОУ;</text:p>
          </text:list-item>
        </text:list>
        <text:p text:style-name="P110">- до истечении шести месяцев непрерывной работы оплачиваемый отпуск по заявлению работника должен быть представлен:</text:p>
        <text:list xml:id="list28426409" text:continue-numbering="true" text:style-name="WW8Num23">
          <text:list-item>
            <text:p text:style-name="P194">женщинам-перед отпуском по беременности и родам или непосредственно после него;</text:p>
          </text:list-item>
          <text:list-item>
            <text:p text:style-name="P194">работникам в возрасте до восемнадцати лет;</text:p>
          </text:list-item>
          <text:list-item>
            <text:p text:style-name="P194">работникам, усыновившим ребенка(детей) в возрасте до трех месяцев;</text:p>
          </text:list-item>
          <text:list-item>
            <text:p text:style-name="P194">в других случаях предусмотренных федеральными законами.</text:p>
          </text:list-item>
          <text:list-item>
            <text:p text:style-name="P194">Отпуск за второй и последующий годы работы может быть предоставлен в любое время года в соответствии с очередностью предоставления ежегодных оплачиваемых огтпусков, установленный работодпателем</text:p>
          </text:list-item>
        </text:list>
        <text:p text:style-name="P110">3.2.15. Очередность предоставления ежегодных оплачиваемых отпусков(ст.123 Тр.К РФ):</text:p>
        <text:list xml:id="list28444046" text:continue-numbering="true" text:style-name="WW8Num23">
          <text:list-item>
            <text:p text:style-name="P194">очередность предоставления оплачиваемых отпусков определяется ежегодно в соответствии с графиком отпусков, утверждаемым работодателем с учетом мнения профсоюзного комитета МДОУ не позднее, чем за две недели до наступления календарного года в порядке, установленном ст 372 Тр.К РФ для принятия локальных нормативных актов;</text:p>
          </text:list-item>
          <text:list-item>
            <text:p text:style-name="P194">график отпусков обязателен как для работодателя, так и для работника;</text:p>
          </text:list-item>
          <text:list-item>
            <text:p text:style-name="P194">о времени начала отпуска работник должен быть извещен под роспись не позднее, чем за две недели до его начала;</text:p>
          </text:list-item>
          <text:list-item>
            <text:p text:style-name="P194">важное условие при составлении графика отпусков — отпуск не должен начинаться раньше, чем рабочий год , за который он предоставляется.</text:p>
          </text:list-item>
        </text:list>
        <text:p text:style-name="P109"/>
        <text:p text:style-name="P110">3.2.16. Продление или перенесение ежегодного оплачиваемого отпуска( ст. 124 Тр.К РФ).</text:p>
        <text:p text:style-name="P110">Ежегодный оплачиваемый отпуск может быть продлен, перенесен на другой срок, определяемый работодателем с учетом пожеланий работника, в следующих случаях:</text:p>
        <text:list xml:id="list28422319" text:continue-numbering="true" text:style-name="WW8Num23">
          <text:list-item>
            <text:p text:style-name="P194">временной нетрудоспособности <text:s text:c="2"/>самого работника;</text:p>
          </text:list-item>
          <text:list-item>
            <text:p text:style-name="P194">отпуск не продлевается и не переносится если медицинским учреждением работнику, находящемуся в ежегодном отпуске, выдан документ об <text:soft-page-break/>освобождении от выполнения трудовых обязанностей для ухода за заболевшим членом семьи;</text:p>
          </text:list-item>
          <text:list-item>
            <text:p text:style-name="P194">в исключительных случаях, когда предоставление отпуска работнику в текущем году может неблагоприятно отразиться на нормальном ходе работы учреждения, допускается с согласия работника перенесение отпуска на следующий рабочий год. При этом <text:s/>отпуск должен быть использован не позднее 12 месяцев после окончания того рабочего года, за который он предоставлялся;</text:p>
          </text:list-item>
          <text:list-item>
            <text:p text:style-name="P194">запрещается непредоставление ежегодного оплачиваемого отпуска в течение двух лет подряд, а также непредоставление ежегодного оплачиваемого отпуска в возрасте до восемнадцати лет и работникам, занятым на работах с вредными и (или) опасными условиями труда.</text:p>
          </text:list-item>
        </text:list>
        <text:p text:style-name="P110">3.2.17 Разделение ежегодного оплачиваемого отпуска, отзыв из отпуска <text:s text:c="7"/>(ст 126 Тр.К РФ):</text:p>
        <text:list xml:id="list28406279" text:style-name="WW8Num24">
          <text:list-item>
            <text:p text:style-name="P195">по соглашению сторон между работником и работодателем ежегодный оплапчиваемый отпуск может быть разделен на части, при этом хотя бы одна из частей этого отпуска должна быть не менее 14 календарных дней; если работодатель против предоставления отпуска по частям, то работник обязан использовать весь отпуск единовременно;</text:p>
          </text:list-item>
          <text:list-item>
            <text:p text:style-name="P195">отзыв работника из отпуска допускается только на основании приказа (распоряжения) работодателя <text:s/>с <text:s/>письменного <text:s/>согласия работника; неиспользованная часть отпуска должна быть предоставлена по выбору работника в удобное для него время в течение текущего рабочего года или присоединения к отпуску за следующий рабочий год.; работник имеет полное право отказаться от выхода на работу до конца отпуска; никаких санкций к работнику за отказ выйти на работу применено не может;</text:p>
          </text:list-item>
          <text:list-item>
            <text:p text:style-name="P195">не допускается отзыв из отпуска работников в возрасте до восемнадцати лет. беременных женщин и работников, занятых с вредными и (или) опасными условиями труда.</text:p>
          </text:list-item>
          <text:list-item>
            <text:p text:style-name="P195">3.2.18. Замена ежегодного оплачиваемого отпуска денежной компенсацией (ст 126 Тр.К РФ):</text:p>
          </text:list-item>
          <text:list-item>
            <text:p text:style-name="P195">часть ежегодного оплачиваемого отпуска <text:s/>, превышающего 28 календарных дней, по письменному заявлению работника может быть заменена денежной компенсацией; следует иметь ввиду, что работодатель вправе, но не обязан заменить отпуск компенсацией;</text:p>
          </text:list-item>
          <text:list-item>
            <text:p text:style-name="P195">отпуск , предоставляемый работникам сроком 28 календарных дней должен быть использован полностью по назначению;</text:p>
          </text:list-item>
          <text:list-item>
            <text:p text:style-name="P195">не допускается замена денежной компенсацией ежегодного основного оплачиваемого отпуска и ежегодных дополнительных оплачиваемых отпусков беременным женщинам и работникам в возрасте до восемнадцати лет, а также работникам занятым на работах с вредными и ( или) опасными условиями труда, работу в соответствующих условиях( за исключением выплаты денежной компенсации за неиспользованный отпуск при увольнении.</text:p>
          </text:list-item>
        </text:list>
        <text:p text:style-name="P110">3.2.18. Реализация права на отпуск при увольнении(ст. 127 Тр.К РФ):</text:p>
        <text:list xml:id="list28441742" text:continue-numbering="true" text:style-name="WW8Num24">
          <text:list-item>
            <text:p text:style-name="P195"><text:span text:style-name="T65">при увольнении работнику выплачивается денежная компенсация</text:span> за все <text:soft-page-break/>неиспользованные отпуска;</text:p>
          </text:list-item>
          <text:list-item>
            <text:p text:style-name="P195">по письменному заявлению работника <text:s/>неиспользованные отпуска могут быть предоставлены ему с последующим увольнением( за исключением случаев увольнения за виновные действия), при этом днем увольнения считается последний день отпуска;</text:p>
          </text:list-item>
          <text:list-item>
            <text:p text:style-name="P195">при увольнении в связи с истечением срока трудового договора отпуск с последующим увольнением может предоставляться и тогда, когда время отпуска полностью или частично выходит за пределы срока этого договора, в этом случае днем увольнения считается последний день отпуска;</text:p>
          </text:list-item>
          <text:list-item>
            <text:p text:style-name="P195">при предоставлении отпуска с последующим увольнением при расторжении трудового договора по инициативе работника этот работник имеет право отозвать свое заявлении об увольнении до дня начала отпуска, если на его место не приглашен в порядке перевода другой работник.</text:p>
          </text:list-item>
          <text:list-item>
            <text:p text:style-name="P195">в соответствии со ст. 137 Тр.К РФ работодатель вправе удержать из заработной платы работника сумму за неотработанные дни отпуска( такие случаи возникают при уходе работника в отпуск <text:s/>по истечении шети месяцев работы <text:s/>и если увольняется до окончания рабочего года, в счет которого он уже получил отпуск)</text:p>
          </text:list-item>
        </text:list>
        <text:p text:style-name="P112">3.2.19.Отпуск без сохранения заработной платы (ст 128 Тр.К РФ)</text:p>
        <text:p text:style-name="P112">По семейным обстоятельствам и другим уважительным причинам работнику по его письменному заявлению может быть представлен отпуск без сохранения заработной платы, продолжительность которого определяется по соглашению сторон между работником и работодателем. Продолжительность отпуска зависит от уважительных причин, которые работник указывает в заявлении для обоснования своей просьбы. В связи с тем, что вопрос о предоставлении отпуска без сохранения заработной платы вправе решать работодатель, он же решает, признать или не признать уважительной называемую работником причину. Предоставление отпуска без сохранения заработной платы оформляется письменным заявлением работника и приказом (распоряжением) работодателя, в котором следует указать причину, пролжительность, даты ухода работника в отпуск и последнего дня этого отпуска. Работник может в любой день прервать его и выйти на работу, заранее предупредив об этом работодателя.</text:p>
        <text:p text:style-name="P112">Работодатель на основании письменного заявления работника обязан предоставить отпуск без сохранения заработной платы:</text:p>
        <text:list xml:id="list28434049" text:style-name="WW8Num25">
          <text:list-item>
            <text:p text:style-name="P197">участникам Великой Отечественной войны — до 35 календарных дней;</text:p>
          </text:list-item>
          <text:list-item>
            <text:p text:style-name="P197">работающим пенсионерам по старости ( по возрасту) — до 14 календарных дней в году;</text:p>
          </text:list-item>
          <text:list-item>
            <text:p text:style-name="P197">родителям и женам ( мужьям) военнослужащих, погибших или умерших вследствие ранения, контузии или увечья, полученных при исполнении обязанностей военной службы, либо вследствие заболевания, связанного с прохождением военной службы, - до 14 календарных дней в году;</text:p>
          </text:list-item>
          <text:list-item>
            <text:p text:style-name="P197">работающим инвалидам до 60 календарных дней в году;</text:p>
          </text:list-item>
          <text:list-item>
            <text:p text:style-name="P197">работникам в случаях рождения ребенка, регистрации брака, смерти близких <text:soft-page-break/>родственников — до 5 календарных дней.</text:p>
          </text:list-item>
        </text:list>
        <text:p text:style-name="P112">Во время отпуска без сохранения заработной платы за работником сохраняется место работы (должность).</text:p>
        <text:p text:style-name="P105"><text:span text:style-name="Основной_20_шрифт_20_абзаца"><text:span text:style-name="T4">3.2.20 О длительном отпуске педагогическим работникам. Педагогические </text:span></text:span><text:span text:style-name="Основной_20_шрифт_20_абзаца"><text:span text:style-name="T4">работники МДОУ детского сада <text:s/>№ 10 не реже, чем через 10 лет непрерывной педагогической работы имеют право на длительный </text:span></text:span><text:span text:style-name="Основной_20_шрифт_20_абзаца"><text:span text:style-name="T7">неоплачиваемый и не входящий в педагогический стаж отпуск сроком до 1 года, </text:span></text:span><text:span text:style-name="Основной_20_шрифт_20_абзаца"><text:span text:style-name="T16">порядок и условия </text:span></text:span><text:span text:style-name="Основной_20_шрифт_20_абзаца"><text:span text:style-name="T16">предоставления которого определяется по согласованию </text:span></text:span><text:span text:style-name="Основной_20_шрифт_20_абзаца"><text:span text:style-name="T1">работодателя с учредителем и Уставом данного образовательного учреждения </text:span></text:span><text:span text:style-name="Основной_20_шрифт_20_абзаца"><text:span text:style-name="T4">(согласно ст. 335 </text:span></text:span><text:span text:style-name="Основной_20_шрифт_20_абзаца"><text:span text:style-name="T4">ТК РФ)</text:span></text:span></text:p>
        <text:p text:style-name="P113">3.2.21.Администрация обязуется:</text:p>
        <text:list xml:id="list28422913" text:style-name="WW8Num26">
          <text:list-item>
            <text:p text:style-name="P198"><text:span text:style-name="Основной_20_шрифт_20_абзаца"><text:span text:style-name="T29">предоставлять выходные дни и <text:s/>очередной трудовой отпуск в соответствии с Трудовым Кодексом Российской Федерации и постановлениями Правительства РФ; - предоставлять все виды отпусков по учебе в </text:span></text:span><text:span text:style-name="Основной_20_шрифт_20_абзаца"><text:span text:style-name="T7">соответствии с предоставленными документами и оплачивать отпуска при наличии аттестации и </text:span></text:span><text:span text:style-name="Основной_20_шрифт_20_абзаца"><text:span text:style-name="T9">аккредитации</text:span></text:span><text:span text:style-name="Основной_20_шрифт_20_абзаца"><text:span text:style-name="T7"> учебного заведения, а также при условии, что работник получает первое образование <text:s/>согласно ТК РФ; <text:s text:c="100"/>- предоставлять <text:s/>отпуска работникам <text:s/>по </text:span></text:span><text:span text:style-name="Основной_20_шрифт_20_абзаца"><text:span text:style-name="T4">беременности и родам, по уходу за ребенком.</text:span></text:span></text:p>
          </text:list-item>
        </text:list>
        <text:p text:style-name="P115">3.2.22 Профком обязуется:</text:p>
        <text:list xml:id="list28426521" text:continue-numbering="true" text:style-name="WW8Num26">
          <text:list-item>
            <text:p text:style-name="P200">осуществлять контроль за соблюдением работодателем законодательства о труде в части предоставления всех видов отпусков;</text:p>
          </text:list-item>
          <text:list-item>
            <text:p text:style-name="P200">предоставлять свое мотивированное мнение при оформлении графика отпусков;</text:p>
          </text:list-item>
          <text:list-item>
            <text:p text:style-name="P200">уделять внимание за соблюдением роботодателем режима труда и отдыха в отношении несовершеннолетних работников, женщин и работников, имеющих малолетних детей.</text:p>
          </text:list-item>
        </text:list>
        <text:p text:style-name="P114"><text:span text:style-name="Основной_20_шрифт_20_абзаца"><text:span text:style-name="T4"><text:s text:c="29"/></text:span></text:span><text:span text:style-name="Основной_20_шрифт_20_абзаца"><text:span text:style-name="T11"><text:s text:c="6"/>3.3 Профессиональная подготовка.</text:span></text:span></text:p>
        <text:p text:style-name="P114"/>
        <text:p text:style-name="P115">3.3.1. Работник имеет право на профессиональную подготовку, переподготовку и повышение квалификации (ст 21 Тр.К РФ).</text:p>
        <text:p text:style-name="P115">3.3.2. Необходимость и потребность в профессиональной подготовке, переподготовке и повышении квалификации кадров для нужд МДОУ определяет работодатель (ст. 196 Тр.К РФ) с учетом мнения профсоюзного комитета,</text:p>
        <text:p text:style-name="P115">3.3.3.Формы профессиональной подготовки, переподготовки и повышения квалификации работников, перечень необходимых профессий и специальностей определяется работодателем, с учетом мнения представительного органа работников.</text:p>
        <text:p text:style-name="P115">3.3.4. Работодатель создает необходимые условия для работников, совмещающих работу с обучением и предоставляет гарантии и компенсации, определенные статьями 173-177 Тр.К РФ, иными нормативными правовыми актами, а также трудовым договором.</text:p>
        <text:p text:style-name="P115">Каждому работнику прошедшему переподготовку и повысившему свой профессиональный уровень по заключению квалификациолнной комиссии и <text:soft-page-break/>согласно документам учебного заведения, гарантируется продвижение по работе при наличии имеющихся вакансий.</text:p>
        <text:list xml:id="list28434668" text:style-name="WW8Num33">
          <text:list-item>
            <text:list>
              <text:list-item>
                <text:list>
                  <text:list-item>
                    <text:p text:style-name="P201">Профсоюз осуществляет:</text:p>
                  </text:list-item>
                </text:list>
              </text:list-item>
            </text:list>
          </text:list-item>
        </text:list>
        <text:list xml:id="list28420443" text:style-name="WW8Num34">
          <text:list-item>
            <text:p text:style-name="P202">Общественный контроль соблюдения трудового законодательства в вопросах занятости работников, нормативных документов при проведении аттестации, повышения квалификации педагогических работников;</text:p>
          </text:list-item>
          <text:list-item>
            <text:p text:style-name="P199"><text:span text:style-name="T4">принимает участие в поготовке, проведении аттестации педагогических работников учреждения, утверждении квалификационных характеристик </text:span><text:span text:style-name="T4">работников.</text:span></text:p>
            <text:p text:style-name="P203"><text:s text:c="30"/></text:p>
            <text:p text:style-name="P203"><text:s text:c="38"/>3. 4.Социальные гарантии</text:p>
          </text:list-item>
        </text:list>
        <text:p text:style-name="P116"><text:span text:style-name="Основной_20_шрифт_20_абзаца"><text:span text:style-name="T29">3.4.1.. Работодатель обеспечивает организацию периодического <text:s/>медицинского осмотра с </text:span></text:span><text:span text:style-name="Основной_20_шрифт_20_абзаца"><text:span text:style-name="T32">учетом специфики работы учреждения и каждого сотрудника за <text:s/>счет работодателя <text:s/>(ст.212, 213 Тр.К РФ.).и обепечивает гарантии в соответствии со ст.185 Тр.К РФ.</text:span></text:span></text:p>
        <text:p text:style-name="P117"><text:span text:style-name="Основной_20_шрифт_20_абзаца"><text:span text:style-name="T20">3.4.2.. Работодатель обязуется оплачивать больничные листы согласно </text:span></text:span><text:span text:style-name="Основной_20_шрифт_20_абзаца"><text:span text:style-name="T4">предоставленных документов, с учетом страхового стажа </text:span></text:span><text:span text:style-name="Основной_20_шрифт_20_абзаца"><text:span text:style-name="T11"><text:s/>в соответствии с Федеральным законом № 255 от</text:span></text:span><text:span text:style-name="Основной_20_шрифт_20_абзаца"><text:span text:style-name="T59"> 29.12.2006г.</text:span></text:span><text:span text:style-name="Основной_20_шрифт_20_абзаца"><text:span text:style-name="T11"> <text:s/>«Об обеспечении пособиями по временной нетрудоспособности, по беременности и родам граждан, подлежащих обязательному социальному страхованию».</text:span></text:span></text:p>
        <text:p text:style-name="P119">3.4.3. При направлении работника в служебную командировку ему гарантируется сохранение места работы (должности) и среднего заработка, а также возмещение расходов, связанных со служебной командировкой.</text:p>
        <text:p text:style-name="P119">3.4.4. Работникам, направленным на обучение работодателем или поступившим самостоятельно в имеющие государственную аккредитацию образовательные учреждения высшего профессионального образования и среднего профессионального образования независимо от их организационно-правовых форм по заочной и очно-заочной (вечерней) формам обучения , успешно обучающимся в этих учреждениях, предоставляются дополнительные отпуска с сохранением среднего заработка для прохождения промежуточной сессии (ст 173 и ст.174 . Тр.К РФ). Указанные гарантии <text:s/>предоставляются <text:s/>при получении образования <text:s/>соответствующего уровня впервые(ст.177 Тр. К РФ). Работнику, совмещающему работу с обучением одновременно в двух образовательных <text:s/>учреждениях, гарантии и компенсации <text:s/>предоставляются только в связи с обучением в одном из этих образовательных учреждениях ( по выбору работника).</text:p>
        <text:list xml:id="list28417066" text:style-name="WW8Num42">
          <text:list-item>
            <text:list>
              <text:list-item>
                <text:list>
                  <text:list-item>
                    <text:p text:style-name="P204"><text:span text:style-name="Основной_20_шрифт_20_абзаца"><text:span text:style-name="T20">Обе стороны обязуются не допускать экономических и социально не </text:span></text:span><text:span text:style-name="Основной_20_шрифт_20_абзаца"><text:span text:style-name="T41">обоснованных сокращений работников. Работодатель обязан предупредить работника о предстоящем увольнении в связи с ликвидацией организации, сокращением численности или штата работников организации персонально и под расписку не менее чем за два месяца до увольнения(ст 180 ТК РФ)</text:span></text:span></text:p>
                  </text:list-item>
                </text:list>
              </text:list-item>
            </text:list>
          </text:list-item>
        </text:list>
        <text:p text:style-name="P123">Работодатель обязан предоставлять органам службы занятости сведения о наличии вакантных мест (ст 25 Закона о занятости)</text:p>
        <text:p text:style-name="P123">Работодатель при приеме гражданина, направленного СЗ, в пятидневный срок возвращает в СЗ направление с указанием дня приема гражданина на работу. В случае <text:soft-page-break/>отказа в приеме, работодатель делает в направлении СЗ отметку о дне явки гражданина и причине отказа в приеме на работу и возвращает направление гражданину,а также участвовать в мероприятиях, способствующих занятости несовершеннолетних граждан в возрасте от 14 до 18 лет.</text:p>
        <text:p text:style-name="P56"><text:span text:style-name="Основной_20_шрифт_20_абзаца"><text:span text:style-name="T16">3.4.6.Работодатель <text:s/>и профком проводят взаимные консультации по </text:span></text:span><text:span text:style-name="Основной_20_шрифт_20_абзаца"><text:span text:style-name="T4">проблемам </text:span></text:span><text:span text:style-name="Основной_20_шрифт_20_абзаца"><text:span text:style-name="T4">занятости высвобождаемых работников.</text:span></text:span></text:p>
        <text:p text:style-name="P57">3.4.7.Работодатель <text:s/>обеспечивает гарантии и компенсации работникам, связанные с расторжением трудового договора в соответствии со ст 178-181 ТрК РФ.</text:p>
        <text:p text:style-name="P57">3.4.8. В соответствии со статьями 182-187 Тр.К <text:s/>РФ предоставляются гарантии при переводе работника на нижеоплачиваемую работу, при временной нетрудоспособности, <text:s/>при несчастном случае на производстве, в случае сдачи работником крови.</text:p>
        <text:p text:style-name="P56"><text:span text:style-name="Основной_20_шрифт_20_абзаца"><text:span text:style-name="T4">3.4.9. В соответствии с Федеральным законом от 01.04.96г.</text:span></text:span><text:span text:style-name="Основной_20_шрифт_20_абзаца"><text:span text:style-name="T60">№ 27-ФЗ</text:span></text:span><text:span text:style-name="Основной_20_шрифт_20_абзаца"><text:span text:style-name="T4">» Об индивидуальном( персонифицированном) учете в системе государственного пенсионного страхования» работодатель обязан в установленный срок представлять органам Пенсионного фонда РФ сведения о застрахованных лицах, определенные настоящим Федеральным законом, и информировать застрахованных лиц , работающих у них, о сведениях, предоставленных в орган </text:span></text:span><text:span text:style-name="Основной_20_шрифт_20_абзаца"><text:span text:style-name="T4">Пенсионного фонда РФ , для индивидуального </text:span></text:span><text:span text:style-name="Основной_20_шрифт_20_абзаца"><text:span text:style-name="T56">учета по мере их</text:span></text:span><text:span text:style-name="Основной_20_шрифт_20_абзаца"><text:span text:style-name="T4"> поступления.</text:span></text:span></text:p>
        <text:p text:style-name="P57">3.4.10.Стороны по своей инициативе, а также по просьбе членов профсоюза осуществляют представительство и защиту права педагогических работников на досрочную трудовую пенсию в судебных инстанциях.</text:p>
        <text:list xml:id="list28432214" text:style-name="WW8Num29">
          <text:list-item>
            <text:list>
              <text:list-item>
                <text:list>
                  <text:list-item>
                    <text:p text:style-name="P177">Проводить <text:s/>работу по оздоровлению детей сотрудников МБДОУ детский <text:s/>сад №10 в летних оздоровительных лагерях, санаториях при наличии условий.</text:p>
                  </text:list-item>
                </text:list>
              </text:list-item>
            </text:list>
          </text:list-item>
        </text:list>
        <text:p text:style-name="P57">Проводить работу по обеспечению условий <text:s/>и охраны труда в МБДОУ.</text:p>
        <text:p text:style-name="P57">3.4.12. Стороны договорилисьо том , что профсоюзный комитет:</text:p>
        <text:p text:style-name="P57">- создает банк данных одиноких матерей, работников, имеющих трех и более детей в целях оказания им адресной <text:s/>социальной <text:s/>поддержки при наличии возможностей;</text:p>
        <text:p text:style-name="P57">-осуществляет контроль расходования средств социального страхования;</text:p>
        <text:p text:style-name="P57">- оказывает материальную помощь членам профсоюза из средств профсоюзного бюджета;</text:p>
        <text:list xml:id="list28427065" text:style-name="WW8Num43">
          <text:list-item>
            <text:p text:style-name="P178">осуществляет правовые консультации по социально-бытовым вопросам членов профсоюза, общественный контроль предоставления работникам социальных гарантий и льгот в соответствии с законодательством.</text:p>
            <text:p text:style-name="P205"/>
          </text:list-item>
        </text:list>
        <text:p text:style-name="P102"/>
        <text:list xml:id="list28424906" text:style-name="L12">
          <text:list-item>
            <text:list>
              <text:list-item>
                <text:p text:style-name="P206">ОХРАНА ТРУДА</text:p>
                <text:p text:style-name="P207">Раздел охраны труда, определяет круг обязательств работодателя и профсоюзного комитета по обеспечению жизни и здоровья работников МБДОУ.</text:p>
              </text:list-item>
            </text:list>
          </text:list-item>
        </text:list>
        <text:list xml:id="list28434127" text:style-name="WW8Num27">
          <text:list-item>
            <text:list>
              <text:list-item>
                <text:p text:style-name="P208"><text:soft-page-break/><text:span text:style-name="Основной_20_шрифт_20_абзаца"><text:span text:style-name="T6">Охрана труда — система сохранения жизни и здоровья работников в процессе трудовой деятельности, включающая в себя правовые, социально — экономические, организационно — технические, санитарно-гигиенические, лечебно - профилактические, реабилитационные и иные мероприятия (ст. 209 ТК РФ). <text:s text:c="2"/></text:span></text:span></text:p>
              </text:list-item>
              <text:list-item>
                <text:p text:style-name="P208"><text:span text:style-name="Основной_20_шрифт_20_абзаца"><text:span text:style-name="T6">Условия труда — совокупность факторов производственной среды и трудового процесса, оказывающих влияние на работоспособность и здоровье работника.</text:span></text:span></text:p>
              </text:list-item>
              <text:list-item>
                <text:p text:style-name="P208"><text:span text:style-name="Основной_20_шрифт_20_абзаца"><text:span text:style-name="T6"><text:s/>Понятия: вредный производственный фактор, опасный производственный фактор, <text:s/>безопасные условия труда определены ст.209 ТК </text:span></text:span><text:span text:style-name="Основной_20_шрифт_20_абзаца"><text:span text:style-name="T6">РФ.</text:span></text:span></text:p>
              </text:list-item>
              <text:list-item>
                <text:p text:style-name="P208"><text:span text:style-name="Основной_20_шрифт_20_абзаца"><text:span text:style-name="T6">Рабочее место — место, где работник должен находиться или куда ему необходимо прибыть в связи с его работой и которое прямо или косвенно находится под контролем работодателя.</text:span></text:span></text:p>
              </text:list-item>
              <text:list-item>
                <text:p text:style-name="P208"><text:span text:style-name="Основной_20_шрифт_20_абзаца"><text:span text:style-name="T6"><text:s/>Система управления охраной труда <text:s/>(СУОТ)— <text:s/>система управления охраной труда и обеспечение безопасности образовательного процесса в организации, осуществляющей образовательную деятельность, является неотъемлемой частью общей системы управления в МБДОУ и устанавливает <text:s/>общие требования к созданию и функционированию системы управления охраной труда в МБДОУ и комплекс взаимосвязанных и взаимодействующих между собой элементов, устанавливающих политику и цели в <text:s/>области охраны труда конкретного работодателя и процедуры по достижению этих целей, основные направления деятельности по охране <text:s/>труда и здоровья, обязанности и ответственность в области охраны труда и безопасности образовательного процесса. Типовое положение о системе управления охраной труда утверждается федеральным органом исполнительной власти, осуществляющим функции в сфере труда, с учетом мнения Российской трехсторонней комиссии по регулированию социально-трудовых отношений.</text:span></text:span></text:p>
              </text:list-item>
              <text:list-item>
                <text:p text:style-name="P208"><text:span text:style-name="Основной_20_шрифт_20_абзаца"><text:span text:style-name="T6"><text:s/>Раздел обеспечения условий и охраны труда, определяет круг обяза тельств <text:s/>работодателя и профсоюзного комитета по обеспечению безопасности жизни и здоровья работников МБДОУ <text:s/>и безопасности образовательного процесса. <text:s text:c="123"/>4.2. Работодатель строит свою работу на основе государственной политики в </text:span></text:span><text:span text:style-name="Основной_20_шрифт_20_абзаца"><text:span text:style-name="T6">области охраны труда, признавая приоритетным направлением своей работы <text:s/>выполнение правил, процедур, критерий, нормативов, направленных на сохранение жизни и здоровья работников в процессе трудовой деятельности, создание здоровых и безопасных условий труда в соответствии с действующим законодательством по охране труда и санитарно — гигиеническому благополучию (ст.210 и <text:s/>211 ТК РФ). <text:s text:c="97"/></text:span></text:span><text:span text:style-name="Основной_20_шрифт_20_абзаца"><text:span text:style-name="T42">4.5.Стороны признают свою обязанность сотрудничать в деле по обеспечению условий и охраны труда </text:span></text:span><text:span text:style-name="Основной_20_шрифт_20_абзаца"><text:span text:style-name="T41">. <text:s text:c="113"/></text:span></text:span><text:span text:style-name="Основной_20_шрифт_20_абзаца"><text:span text:style-name="T4">4.6.Работодатель <text:s/>обязан <text:s/>обеспечить:(ст. 212 ТК РФ и ст. 213 ТК РФ):</text:span></text:span></text:p>
              </text:list-item>
            </text:list>
          </text:list-item>
        </text:list>
        <text:p text:style-name="P122">- <text:s text:c="3"/>право работников МБДОУ на безопасные условия труда, внедрять средства безопасности, предупреждающие производственный травматизм и возникновение профессиональных заболеваний (ст. 219 ТК РФ). Для <text:soft-page-break/>реализации этого права заключается соглашение по охране труда, определяющее организационные, технические и другие мероприятия с указанием сроков их выполнения и ответственных лиц;</text:p>
        <text:list xml:id="list28411915" text:style-name="WW8Num28">
          <text:list-item>
            <text:p text:style-name="P210"><text:span text:style-name="Основной_20_шрифт_20_абзаца"><text:span text:style-name="T4">безопасность работников при эксплуатации зданий, сооружений, оборудования, осуществлении технологических процессов, а также </text:span></text:span><text:span text:style-name="Основной_20_шрифт_20_абзаца"><text:span text:style-name="T4">применяемых <text:s/>в производстве инструментов, сырья и материалов; <text:s text:c="32"/>- </text:span></text:span><text:span text:style-name="Основной_20_шрифт_20_абзаца"><text:span text:style-name="T40">принятие мер <text:s/>по <text:s/>приведению <text:s/>зданий, сооружений, оборудования <text:s text:c="2"/>в соответствии</text:span></text:span><text:span text:style-name="Основной_20_шрифт_20_абзаца"><text:span text:style-name="T4"> </text:span></text:span><text:span text:style-name="Основной_20_шрифт_20_абзаца"><text:span text:style-name="T20">с действующими стандартами, правилами </text:span></text:span><text:span text:style-name="Основной_20_шрифт_20_абзаца"><text:span text:style-name="T25">и </text:span></text:span><text:span text:style-name="Основной_20_шрифт_20_абзаца"><text:span text:style-name="T20">нормами по охране труда.</text:span></text:span></text:p>
          </text:list-item>
          <text:list-item>
            <text:p text:style-name="P210"><text:span text:style-name="Основной_20_шрифт_20_абзаца"><text:span text:style-name="T20">создание системы управления охраной труда;</text:span></text:span></text:p>
          </text:list-item>
          <text:list-item>
            <text:p text:style-name="P210"><text:span text:style-name="Основной_20_шрифт_20_абзаца"><text:span text:style-name="T20">соответствующие требования охраны труда условиям труда на каждом рабочем месте;</text:span></text:span></text:p>
          </text:list-item>
          <text:list-item>
            <text:p text:style-name="P211">применение <text:s/>прошедших обязательную сертификацию или декларирование в установленном законодательством Российской Федерации о <text:s/>техническом регулировании средств индивидуальной защиты и коллективной защиты работников, соответствующие <text:s/>требованиям охраны труда на каждом рабочем месте; <text:s text:c="2"/></text:p>
          </text:list-item>
          <text:list-item>
            <text:p text:style-name="P211">приобретение и выдачу за счет собственных средств специальной одежды, обуви и других средств индивидуальной защиты, смывающих и обеззараживающих средств, прошедших обязательную сертификацию или декларирование соответствия в установленном законодательством <text:s/>Российской Федерации о техническом регулировании порядке, в соответствии с установленными нормами, занятым на работе с вредными и (или) опасными условиями труда; <text:s text:c="4"/></text:p>
          </text:list-item>
          <text:list-item>
            <text:p text:style-name="P211">хранение, стирку, сушку, ремонт спецодежды производить за счет работодателя (ст221 Тк РФ); <text:s text:c="113"/>- в случае необеспечения работника соответствующими с установленными нормами средствами индивидуальной и коллективной защиты, работодатель не имеет права требовать от работника исполнения трудовых обязанностей;</text:p>
          </text:list-item>
          <text:list-item>
            <text:p text:style-name="P212">режим труда и отдыха работников в соответствии с трудовым законодательством Российской Федерации и законодательством субьектов Российской Федерации <text:s/>и иными нормативными правовыми актами, содержащими нормы трудового права;</text:p>
          </text:list-item>
          <text:list-item>
            <text:p text:style-name="P212">обучение безопасным методам и приемам выполнения работ <text:s/>и оказанию первой помощи пострадавшим <text:s/>на производстве, проведение инструктажа <text:s/>по охране труда, <text:s/>стажировки на рабочем месте <text:s/>и проверки знаний требований охраны труда при поступлении на работу или переведенным на другую работу;</text:p>
          </text:list-item>
          <text:list-item>
            <text:p text:style-name="P212">недопущение к работе лиц, не прошедших в установленном порядке инструктаж <text:s/>по охране труда, стажировку и проверку знаний по охране труда;</text:p>
          </text:list-item>
          <text:list-item>
            <text:p text:style-name="P212">в случаях, предусмотренных Трудовым <text:s/>кодексом РФ, законами и иными нормативными актами, организацию проведения <text:s/>за счет собственных средств обязательных предварительных (при поступлении на работу) и периодических ( в течении трудовой деятельности) медицинских осмотров(обследований) работников, других обязательных медицинских осмотров, обязательных психиатрических освидетельствований работников за счет работодателя;</text:p>
          </text:list-item>
          <text:list-item>
            <text:p text:style-name="P212"><text:soft-page-break/>организацию контроля <text:s/>за состоянием условий труда на рабочих местах, а также за правильностью применения работниками средств индивидуальной и коллективной защиты;</text:p>
          </text:list-item>
          <text:list-item>
            <text:p text:style-name="P212">проведение специальной оценки условий труда в соответствии с законодательством о специальной оценке условий труда (от 28.12.2013г №421-ФЗ);</text:p>
          </text:list-item>
          <text:list-item>
            <text:p text:style-name="P212">недопущение работников к исполнению трудовых обязанностей без предварительного медицинского осмотра, обязательных психиатрических освидетельствований, а также в случае медицинских противопоказаний;</text:p>
          </text:list-item>
          <text:list-item>
            <text:p text:style-name="P212">- информирование работников об условиях и охране труда на рабочих местах, о риске повреждения здоровья, предоставляемых им гарантиях, полагающихся компенсациях и средствах индивидуальной защиты;</text:p>
          </text:list-item>
          <text:list-item>
            <text:p text:style-name="P212">предоставление всем органам исполнительной власти, осуществляющим функции по выработке государственной политики и нормативно-правовому регулированию в сфере труда, уполномоченному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органам профсоюзного контроля за соблюдением трудового законодательства и иных актов, содержащих нормы трудового права, информации и документов, необходимых для осуществления ими своих полномочий;</text:p>
          </text:list-item>
          <text:list-item>
            <text:p text:style-name="P212">принятие мер по предотвращению аварийных ситуаций, сохранению жизни и здоровья работников при возникновении таких ситуаций, в том числе по оказанию пострадавшим первой помощи;</text:p>
          </text:list-item>
          <text:list-item>
            <text:p text:style-name="P212">расследование и учет в установленном <text:s/>Трудовым кодексом Российской Федерации, другими федеральными законами и иными нормативными правовыми актами РФ порядке несчастных случаев на производстве <text:s/>и принимать меры к их предупреждению в соответствии с действующим законодательством (ст.227-231 ТК РФ);</text:p>
          </text:list-item>
          <text:list-item>
            <text:p text:style-name="P212">санитарно-бытовое обслуживание и медицинское обеспечение работников в соответствии с требованиями охраны труда;</text:p>
          </text:list-item>
          <text:list-item>
            <text:p text:style-name="P212">беспрепятственный допуск должностных лиц <text:s/>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органов исполнительной власти субъектов Российской Федерации в области охраны труда, органов Фонда социального страхования Российской Федерации, а также представителей органов общественного контроля в целях проверок условий и охраны труда и расследования несчастных случаев на производстве и профессиональных заболеваний;</text:p>
          </text:list-item>
          <text:list-item>
            <text:p text:style-name="P212">разработку мер по сохранению <text:s/>жизни и здоровья работников до начала использования <text:s/>вредных или опасных веществ (ст.215 ТК РФ);</text:p>
          </text:list-item>
          <text:list-item>
            <text:p text:style-name="P212"><text:soft-page-break/>выполнение предписаний должностных лиц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text:p>
          </text:list-item>
          <text:list-item>
            <text:p text:style-name="P212">ознакомление работников с требованиями охраны труда;</text:p>
          </text:list-item>
          <text:list-item>
            <text:p text:style-name="P212">разработка и утверждение правил и инструкций по охране труда для работников с учетом мнения выборного органа первичной профсоюзной организации или иного уполномоченного работниками органа первичной профсоюзной организации или иного уполномоченного работниками органа в порядке, установленном статьей 372 ТК РФ для принятия нормативных актов;</text:p>
          </text:list-item>
          <text:list-item>
            <text:p text:style-name="P212">наличие комплекта нормативных правовых актов, содержащих требования охраны труда в соответствии со спецификой своей деятельности;</text:p>
          </text:list-item>
          <text:list-item>
            <text:p text:style-name="P210"><text:span text:style-name="Основной_20_шрифт_20_абзаца"><text:span text:style-name="T4">выделение в рамках финансирования средств <text:s/>на проведение мероприятий по охране труда <text:s/>на 2015 — 2018 г.г.;</text:span></text:span></text:p>
          </text:list-item>
          <text:list-item>
            <text:p text:style-name="P212">выполнение в установленные сроки комплекса организационных и технических <text:s/>мероприятий, предусмотренных соглашением по охране труда;</text:p>
          </text:list-item>
        </text:list>
        <text:p text:style-name="P121">4.7 Работодатель <text:s/>также обязан:</text:p>
        <text:p text:style-name="P124"><text:span text:style-name="Основной_20_шрифт_20_абзаца"><text:span text:style-name="T50">- принимать <text:s/>меры по внедрению предложений членов коллектива, </text:span></text:span><text:span text:style-name="Основной_20_шрифт_20_абзаца"><text:span text:style-name="T7">направленных на дальнейшее <text:s/>улучшение и <text:s/>оздоровление условий </text:span></text:span><text:span text:style-name="Основной_20_шрифт_20_абзаца"><text:span text:style-name="T4">проведения образовательного процесса и охраны труда;</text:span></text:span></text:p>
        <text:p text:style-name="P125"><text:span text:style-name="Основной_20_шрифт_20_абзаца"><text:span text:style-name="T50">-отчитываться <text:s/>на собраниях трудового коллектива о состоянии охраны </text:span></text:span><text:span text:style-name="Основной_20_шрифт_20_абзаца"><text:span text:style-name="T32">труда, выполнении мероприятий по оздоровлению работающих;</text:span></text:span></text:p>
        <text:p text:style-name="P126"><text:span text:style-name="Основной_20_шрифт_20_абзаца"><text:span text:style-name="T20">- <text:s/>обеспечивать <text:s/>работников образовательного учреждения </text:span></text:span><text:span text:style-name="Основной_20_шрифт_20_абзаца"><text:span text:style-name="T32">спецодеждой <text:s/>в соответствии с типовыми нормами и инструкциями;</text:span></text:span></text:p>
        <text:p text:style-name="P127"><text:span text:style-name="Основной_20_шрифт_20_абзаца"><text:span text:style-name="T41">-проводить профилактическую работу по предупреждению травматизма и </text:span></text:span><text:span text:style-name="Основной_20_шрифт_20_абзаца"><text:span text:style-name="T32">предупреждению заболеваемости работников и воспитанников;</text:span></text:span></text:p>
        <text:p text:style-name="P128"><text:span text:style-name="Основной_20_шрифт_20_абзаца"><text:span text:style-name="T40">-оформлять прием новых работников только при наличии полного </text:span></text:span><text:span text:style-name="Основной_20_шрифт_20_абзаца"><text:span text:style-name="T4">заключения </text:span></text:span><text:span text:style-name="Основной_20_шрифт_20_абзаца"><text:span text:style-name="T4">медицинского учреждения;</text:span></text:span></text:p>
        <text:p text:style-name="P129"><text:span text:style-name="Основной_20_шрифт_20_абзаца"><text:span text:style-name="T42">-обеспечивать выполнение директивных и нормативных документов по </text:span></text:span><text:span text:style-name="Основной_20_шрифт_20_абзаца"><text:span text:style-name="T4">охране труда, предписаний органов управления образованием, </text:span></text:span><text:span text:style-name="Основной_20_шрифт_20_абзаца"><text:span text:style-name="T32">государственного надзора и технической инспекции труда;</text:span></text:span></text:p>
        <text:p text:style-name="P130"><text:span text:style-name="Основной_20_шрифт_20_абзаца"><text:span text:style-name="T4">- заключать и организовывать <text:s/>совместно с профсоюзом выполнение </text:span></text:span><text:span text:style-name="Основной_20_шрифт_20_абзаца"><text:span text:style-name="T7">ежегодных соглашений по охране труда, подводить итоги выполнения </text:span></text:span><text:span text:style-name="Основной_20_шрифт_20_абзаца"><text:span text:style-name="T4">соглашений <text:s/>по охране труда 1 раз в полугодие;</text:span></text:span></text:p>
        <text:list xml:id="list28427638" text:style-name="L13">
          <text:list-item>
            <text:p text:style-name="P213">в установленном порядке организовывать <text:s/>пересмотр инструкций;</text:p>
          </text:list-item>
        </text:list>
        <text:p text:style-name="P131"><draw:connector text:anchor-type="paragraph" draw:z-index="0" draw:name="Прямая соединительная линия 1" draw:style-name="gr1" draw:type="line" svg:x1="-1.293cm" svg:y1="6.376cm" svg:x2="-1.293cm" svg:y2="7.498cm" svg:d="m-733 3615v636"><text:p/></draw:connector><text:span text:style-name="Основной_20_шрифт_20_абзаца"><text:span text:style-name="T30">-п</text:span></text:span><text:span text:style-name="Основной_20_шрифт_20_абзаца"><text:span text:style-name="T30">ланировать <text:s text:c="3"/>в</text:span></text:span><text:span text:style-name="Основной_20_шрифт_20_абзаца"><text:span text:style-name="T31"> <text:s text:c="3"/></text:span></text:span><text:span text:style-name="Основной_20_шрифт_20_абзаца"><text:span text:style-name="T29">установленном <text:s text:c="3"/>порядке <text:s text:c="3"/>периодическое <text:s text:c="3"/>обучение</text:span></text:span><text:span text:style-name="Основной_20_шрифт_20_абзаца"><text:span text:style-name="T4"> </text:span></text:span><text:span text:style-name="Основной_20_шрифт_20_абзаца"><text:span text:style-name="T44">работников</text:span></text:span><text:span text:style-name="Основной_20_шрифт_20_абзаца"><text:span text:style-name="T46"> <text:s text:c="3"/></text:span></text:span><text:span text:style-name="Основной_20_шрифт_20_абзаца"><text:span text:style-name="T42">образовательного <text:s text:c="3"/>учреждения <text:s text:c="3"/>по <text:s text:c="3"/>вопросам <text:s text:c="3"/>обеспечения </text:span></text:span><text:span text:style-name="Основной_20_шрифт_20_абзаца"><text:span text:style-name="T5">безопасной </text:span></text:span><text:span text:style-name="Основной_20_шрифт_20_абзаца"><text:span text:style-name="T11"><text:s/></text:span></text:span><text:span text:style-name="Основной_20_шрифт_20_абзаца"><text:span text:style-name="T4">жизнедеятельности на курсах, семинарах;</text:span></text:span></text:p>
        <text:list xml:id="list28412743" text:style-name="WW8Num9">
          <text:list-item>
            <text:p text:style-name="P214"><text:span text:style-name="Основной_20_шрифт_20_абзаца"><text:span text:style-name="T42">обеспечивать <text:s/>трудовую нагрузку работающих </text:span></text:span><text:span text:style-name="Основной_20_шрифт_20_абзаца"><text:span text:style-name="T36">с </text:span></text:span><text:span text:style-name="Основной_20_шрифт_20_абзаца"><text:span text:style-name="T34">учетом </text:span></text:span><text:span text:style-name="Основной_20_шрифт_20_абзаца"><text:span text:style-name="T32">ТК РФ и психофизических возможностей работников, организовывать <text:s/>оптимальный </text:span></text:span><text:span text:style-name="Основной_20_шрифт_20_абзаца"><text:span text:style-name="T5">режим </text:span></text:span><text:span text:style-name="Основной_20_шрифт_20_абзаца"><text:span text:style-name="T4">труда и отдыха;</text:span></text:span></text:p>
          </text:list-item>
          <text:list-item>
            <text:p text:style-name="P215"><text:span text:style-name="Основной_20_шрифт_20_абзаца"><text:span text:style-name="T32">осуществлять <text:s/>контроль за ведением документации, предусмотренной </text:span></text:span><text:span text:style-name="Основной_20_шрифт_20_абзаца"><text:span text:style-name="T4">номенклатурой условий по охране труда;</text:span></text:span></text:p>
          </text:list-item>
          <text:list-item>
            <text:p text:style-name="P215"><text:span text:style-name="Основной_20_шрифт_20_абзаца"><text:span text:style-name="T53">определять <text:s text:c="4"/>финансирование <text:s text:c="5"/>мероприятий <text:s text:c="5"/>по <text:s text:c="5"/>обеспечению </text:span></text:span><text:soft-page-break/><text:span text:style-name="Основной_20_шрифт_20_абзаца"><text:span text:style-name="T7">безопасности жизнедеятельности, проводит оплату больничных листов и </text:span></text:span><text:span text:style-name="Основной_20_шрифт_20_абзаца"><text:span text:style-name="T32">доплату лицам, работающих в неблагоприятных условиях труда;</text:span></text:span></text:p>
          </text:list-item>
          <text:list-item>
            <text:p text:style-name="P216">немедленно <text:s/>сообщать <text:s/>о несчастных случаях; <text:s/></text:p>
          </text:list-item>
          <text:list-item>
            <text:p text:style-name="P218"><text:span text:style-name="Основной_20_шрифт_20_абзаца"><text:span text:style-name="T28">в целях организации сотрудничества по охране труда, администрация </text:span></text:span><text:span text:style-name="Основной_20_шрифт_20_абзаца"><text:span text:style-name="T47">обязуется создать комиссию по охране труда, в состав которой на паритетных началах </text:span></text:span><text:span text:style-name="Основной_20_шрифт_20_абзаца"><text:span text:style-name="T47">входят представители администрации, профессиональных союзов, иных работников, родителей, </text:span></text:span><text:span text:style-name="Основной_20_шрифт_20_абзаца"><text:span text:style-name="T38">определить функциональные обязанности всех членов комиссии;</text:span></text:span><text:span text:style-name="Основной_20_шрифт_20_абзаца"><text:span text:style-name="T32"> <text:s text:c="119"/>-проводить специальную оценку условий труда <text:s/>в соответствии с законодательством <text:s/>о специальной оценке условий труда не реже одного раза в 5 лет <text:s text:c="2"/>и по ее результатам осуществлять работу по охране труда в порядке и сроки , установленные <text:s/>законодательством с учетом мнения профсоюзного комитета;</text:span></text:span></text:p>
          </text:list-item>
        </text:list>
        <text:p text:style-name="P133">- <text:s/>обеспечивать обучение и проверку знаний по охране труда не реже одного <text:s text:c="3"/>раза в 3 года на специальных <text:s/>курсах руководителей, специалистов, уполномоченных лиц, членов комиссии по охране труда; <text:s text:c="3"/></text:p>
        <text:list xml:id="list28445502" text:continue-numbering="true" text:style-name="WW8Num9">
          <text:list-item>
            <text:p text:style-name="P221">информировать коллектив о расходовании средств на лечение и отдых сотрудников, оплату пособий и больничных листов;</text:p>
          </text:list-item>
          <text:list-item>
            <text:p text:style-name="P221">осуществлять обязательное социальное страхование всех работающих по трудовому договору от несчастных случаев на производстве и профессиональных заболеваний в соответствии с законодательством;</text:p>
          </text:list-item>
          <text:list-item>
            <text:p text:style-name="P221">сохранять за сотрудником его место работы (должности) и средний заработок на время приостановления деятельности органами государственного надзора и контроля за соблюдением трудового законодательства из-за нарушений требований охраны труда не по вине работника (ст. 220 ТК РФ)</text:p>
          </text:list-item>
        </text:list>
        <text:p text:style-name="P132"><text:span text:style-name="Основной_20_шрифт_20_абзаца"><text:span text:style-name="T32"><text:s text:c="95"/></text:span></text:span><text:span text:style-name="Основной_20_шрифт_20_абзаца"><text:span text:style-name="T42"><text:s text:c="2"/></text:span></text:span><text:span text:style-name="Основной_20_шрифт_20_абзаца"><text:span text:style-name="T4"><text:s text:c="56"/>4.8. Профсоюзный комитет <text:s/>обязуется:</text:span></text:span></text:p>
        <text:p text:style-name="P134"><text:span text:style-name="Основной_20_шрифт_20_абзаца"><text:span text:style-name="T4">- защищать права и интересы членов профсоюза, создавая условия работы, обеспечивающие сохранение жизни и здоровья в период трудовой </text:span></text:span><text:span text:style-name="Основной_20_шрифт_20_абзаца"><text:span text:style-name="T4">деятельности;</text:span></text:span></text:p>
        <text:list xml:id="list28439844" text:continue-numbering="true" text:style-name="WW8Num9">
          <text:list-item>
            <text:p text:style-name="P224"><text:span text:style-name="Основной_20_шрифт_20_абзаца"><text:span text:style-name="T42">осуществлять <text:s/>контроль за соблюдением администрацией учреждения законодательства по охране труда;</text:span></text:span></text:p>
          </text:list-item>
          <text:list-item>
            <text:p text:style-name="P224"><text:span text:style-name="Основной_20_шрифт_20_абзаца"><text:span text:style-name="T42">осуществлять поиск эффективного решения проблем, затрагивающих права и интересы сленов профсоюза;</text:span></text:span></text:p>
          </text:list-item>
          <text:list-item>
            <text:p text:style-name="P225"><text:span text:style-name="Основной_20_шрифт_20_абзаца"><text:span text:style-name="T50">принимать <text:s/>участие в разработке текущих планов по охране труда, инструкций </text:span></text:span><text:span text:style-name="Основной_20_шрифт_20_абзаца"><text:span text:style-name="T4">по охране труда, соглашений по охране труда;</text:span></text:span></text:p>
          </text:list-item>
          <text:list-item>
            <text:p text:style-name="P226"><text:span text:style-name="Основной_20_шрифт_20_абзаца"><text:span text:style-name="T42">контролировать <text:s/>выполнение коллективных договоров, соглашений по </text:span></text:span><text:span text:style-name="Основной_20_шрифт_20_абзаца"><text:span text:style-name="T4">улучшению условий и охране труда;</text:span></text:span></text:p>
          </text:list-item>
          <text:list-item>
            <text:p text:style-name="P223"><text:span text:style-name="Основной_20_шрифт_20_абзаца"><text:span text:style-name="T20">проводить анализ травматизма и заболеваемости, участвовать <text:s/>в разработке </text:span></text:span><text:span text:style-name="Основной_20_шрифт_20_абзаца"><text:span text:style-name="T32">и реализации мероприятий по их предупреждению и снижению;</text:span></text:span></text:p>
          </text:list-item>
          <text:list-item>
            <text:p text:style-name="P223"><text:span text:style-name="Основной_20_шрифт_20_абзаца"><text:span text:style-name="T32">добиваться проведения необходимых мероприятий по созданию здоровых и безопасных условий труда; представлять интересы пострадавших работников при расследовании несчастных случаев, интересы работников по вопросу условий и охраны труда;</text:span></text:span></text:p>
          </text:list-item>
          <text:list-item>
            <text:p text:style-name="P221">готовить предложения, направленные на улучшение работы по охране труда, здоровья, условиям работы в МДОУ детском саде №10;</text:p>
          </text:list-item>
          <text:list-item>
            <text:p text:style-name="P221"><text:soft-page-break/>принимать участие в создании <text:s/>в МБДОУ комитета (комиссии) по охране труда, в состав которого на паритетной основе входят члены профсоюзного комитета <text:s/>и организовывать его работу в соответствии с законодательством;</text:p>
          </text:list-item>
          <text:list-item>
            <text:p text:style-name="P221">избираать уполномоченного по охране труда;</text:p>
          </text:list-item>
          <text:list-item>
            <text:p text:style-name="P221">контролировать своевременную выдачу работникам спецодежды, средств индивидуальной защиты, моющих средств с установленными нормами;</text:p>
          </text:list-item>
          <text:list-item>
            <text:p text:style-name="P221">принимать участие в расследовании несчастных случаев на производстве <text:s/>с работниками учреждения;</text:p>
          </text:list-item>
          <text:list-item>
            <text:p text:style-name="P221">обращаться к руководителю с предложением о привлечении к ответственности лиц, виновных в нарушении требований охраны труда;</text:p>
          </text:list-item>
          <text:list-item>
            <text:p text:style-name="P221">принимать участие в рассмотрении трудовых споров, связанных с нарушением законодательства об охране труда, обязательств, предусмотренных коллективным договором;</text:p>
          </text:list-item>
          <text:list-item>
            <text:p text:style-name="P221">в случае <text:s/>грубых нарушений требований охраны труда (отсутствие нормальной освещенности, вентиляции, ,повышенный шум и т.д.) требует от администрации приостановления работ до устранения выявленных нарушений. Работы приостанавливаются после официального уведомления администрации.</text:p>
          </text:list-item>
        </text:list>
        <text:p text:style-name="P140">4.9 .Работники обязуются (ст. 214 ТК РФ):</text:p>
        <text:list xml:id="list28438647" text:continue-numbering="true" text:style-name="WW8Num9">
          <text:list-item>
            <text:p text:style-name="P221">соблюдать требования охраны труда, установленные законами и иными нормативными правовыми актами, а также правилами и инструкциями по охране труда;</text:p>
          </text:list-item>
          <text:list-item>
            <text:p text:style-name="P221">правильно применять средства индивидуальной и коллективной защите;</text:p>
          </text:list-item>
          <text:list-item>
            <text:p text:style-name="P221"><text:s/>проходить обучение безопасным методам и приемам выполнения работ и оказанию первой помощи пострадавшим на производстве, инструктаж по охране труда, стажировку на рабочем месте, проверку знаний требований охраны труда;</text:p>
          </text:list-item>
          <text:list-item>
            <text:p text:style-name="P221">соблюдать правила внутреннего трудового распорядка;</text:p>
          </text:list-item>
          <text:list-item>
            <text:p text:style-name="P221">проходить обязательные предварительные (при поступлении на работу) и периодические (в течение трудовой деятельности) медицинские осмотры, другие обязательные медицинские осмотры, а также проходить внеочередные медицинские осмотры по направлению работодателя, в случаях, предусмотренных Трудовым кодексом Российской Федерации и иными федеральными законами;;</text:p>
          </text:list-item>
          <text:list-item>
            <text:p text:style-name="P221">немедленно извещать непосредственного или вышестоящего руководителя о любой ситуации, угрожающей жизни и здоровью людей, о каждом несчастном случае, произошедшем в детском саду, или об ухудшении состояния своего здоровья.</text:p>
          </text:list-item>
          <text:list-item>
            <text:p text:style-name="P221"/>
          </text:list-item>
        </text:list>
        <text:p text:style-name="P120"><text:s text:c="7"/>4.10. <text:span text:style-name="T63">Организация охраны</text:span> <text:s text:c="2"/>труда определена статьями <text:s text:c="2"/>216 – 218 ТК РФ. </text:p>
        <text:list xml:id="list28434012" text:continue-numbering="true" text:style-name="WW8Num9">
          <text:list-header>
            <text:p text:style-name="P221">4.10.1. Государственное управление охраной труда осуществляется Правительством Российской Федерации непосредственно или по его поручению федеральным органам исполнительной власти, осуществляющим функции по выработке государственной политики и нормативно-правовому регулированию в сфере труда, а также другими федеральными органами исполнительной власти в пределах их <text:s/>полномочий (ст. 216 ТК РФ).</text:p>
            <text:p text:style-name="P221">4.10.2. В целях государственного управления охраной труда органы <text:soft-page-break/>исполнительной власти субъектов Российской Федерации <text:s/>обеспечивают реализацию <text:s/>на территории субъекта Российской Федерации государственной политики <text:s/>в области охраны труда и федеральных целевых программ улучшения условий <text:s/>и охраны труда.</text:p>
            <text:p text:style-name="P221">4.10.3. Отдельные полномочия по государственному управлению охраной труда <text:s/>передаются органам местного самоуправления в порядке и на условиях, которые лпределяются федеральными законами и законами субъектов Российской Федерации.</text:p>
            <text:p text:style-name="P222">4.10.3. Организация охраны труда в МБДОУ детский сад №10 определена нормативно-правовой базой <text:s/>и <text:s text:c="2"/>направлена на:</text:p>
          </text:list-header>
          <text:list-item>
            <text:p text:style-name="P221"><text:s text:c="3"/>обеспечение разработки локальных правовых актов, определяющих основу организации охраны труда в МБДОУ;</text:p>
          </text:list-item>
          <text:list-item>
            <text:p text:style-name="P221">разработку соглашений по охране труда;</text:p>
          </text:list-item>
          <text:list-item>
            <text:p text:style-name="P221">организацию и сбор информации о состоянии <text:s/>охраны труда;</text:p>
          </text:list-item>
          <text:list-item>
            <text:p text:style-name="P221">создание <text:s/>комитета (комиссии) по охране труда, работа которого направлена на организаци.ю совместных действий <text:s/>работодателя и работников по <text:s/>по обеспечению требований охраны труда, <text:s/>предупреждению производственного травматизма и профессиональных заболеваний, а также организует проведение проверок условий и охраны труда на рабочих местах и информирование работников о результатах <text:s/>указанных проверок, сбор предложений к разделу коллективного договора об охране труда;</text:p>
          </text:list-item>
          <text:list-item>
            <text:p text:style-name="P221">установку порядка организации и проведения обучения по охране труда работников;</text:p>
          </text:list-item>
          <text:list-item>
            <text:p text:style-name="P221"><text:s/>организация проведения специальной оценки условий труда (Федеральный закон от 28.12.2013г № 426-ФЗ «О специальной оценке условий труда»;</text:p>
            <text:p text:style-name="P221">4.10.2. <text:span text:style-name="T63">Государственная экспертиза условий труда</text:span> осуществляется федеральным органом исполнительной власти, уполномоченным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и органами исполнительной власти субъектов Российской Федерации в области охраны труда в порядке, установленным Правительством Российской Федерации федеральным органом исполнительной власти. <text:s/>в целях оценки качества специальной оценки условий труда, правильности предоставления работникам гарантий и компенсаций за работу с вредными и (или) опасными условиями труда, фактических условий труда работников(ст 216.1 ТК РФ);</text:p>
          </text:list-item>
          <text:list-item>
            <text:p text:style-name="P221"><text:s text:c="2"/>Специальнгая оценка условий труда <text:s text:c="2"/>является единым комплексом последовательно осуществляемых мероприятий по идентификации вредных и (или) опасных факторов производственной среды и трудового процесса и оценке уровня их воздействия на работника сучетом отклонения их фактических значений от установаленных уполномоченным Правительствыом РФ федеральным органом исполнительной власти нормативов (гигиенических нормативов) условий трцуда и применения средств индивидуальной и коллективной защиты работников;</text:p>
          </text:list-item>
          <text:list-item>
            <text:p text:style-name="P221">в силу ч.3 ст.8 Закона № 426-ФЗ специальная оценка условий труда проводится в <text:soft-page-break/>соответствии с методикой, утверждаемой федеральным органом исполнительной власти, осуществляющим функции <text:s/>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 Действующая в настоящее время Методика <text:s/>проведения специальной оценки условий труда утверждена приказом Минтруда от 24.01.2014г № 33н.</text:p>
          </text:list-item>
        </text:list>
        <text:p text:style-name="P140"/>
        <text:p text:style-name="P118"><text:span text:style-name="Основной_20_шрифт_20_абзаца"><text:span text:style-name="T66">Стороны признают свою обязанность сотрудничать в деле </text:span></text:span><text:span text:style-name="Основной_20_шрифт_20_абзаца"><text:span text:style-name="T67">проведения специальной оценки условий труда в МБДОУ детский сад №10 и проводить ее в несколько этапов:</text:span></text:span></text:p>
        <text:list xml:id="list28417183" text:style-name="L14">
          <text:list-item>
            <text:p text:style-name="P209"><text:span text:style-name="Основной_20_шрифт_20_абзаца"><text:span text:style-name="T67">формировать комиссю по проведению специальной оценки условий труда (состав и порядок деятельности комиссии утверждаются приказом (распоряжением) работодателя, в состав комиссии включаются представители рапботодателя, </text:span></text:span><text:span text:style-name="Основной_20_шрифт_20_абзаца"><text:span text:style-name="T67">представители выборного органа первичной профсоюзной организации);</text:span></text:span></text:p>
          </text:list-item>
          <text:list-item>
            <text:p text:style-name="P209"><text:span text:style-name="Основной_20_шрифт_20_абзаца"><text:span text:style-name="T67">утверждать график проведения специальной оценки условий труда <text:s/>приказом руководителя;</text:span></text:span></text:p>
          </text:list-item>
          <text:list-item>
            <text:p text:style-name="P209"><text:span text:style-name="Основной_20_шрифт_20_абзаца"><text:span text:style-name="T67">утверждать <text:s/>перечень рабочих мест, подлежащих специальной оценке условий </text:span></text:span><text:span text:style-name="Основной_20_шрифт_20_абзаца"><text:span text:style-name="T67">труда;</text:span></text:span></text:p>
          </text:list-item>
          <text:list-item>
            <text:p text:style-name="P209"><text:span text:style-name="Основной_20_шрифт_20_абзаца"><text:span text:style-name="T67">заключать гражданско-правовой договор с организацией, проводящей </text:span></text:span><text:span text:style-name="Основной_20_шрифт_20_абзаца"><text:span text:style-name="T67">специальную оценку труда;</text:span></text:span></text:p>
          </text:list-item>
          <text:list-item>
            <text:p text:style-name="P209"><text:span text:style-name="Основной_20_шрифт_20_абзаца"><text:span text:style-name="T67">осуществлять идентификацию потенциально вредных и (или) опасных производственных факторов;</text:span></text:span></text:p>
          </text:list-item>
          <text:list-item>
            <text:p text:style-name="P209"><text:span text:style-name="Основной_20_шрифт_20_абзаца"><text:span text:style-name="T67">оформлять декларация соответствия условий труда государственным нормативным требованиям охраны труда;</text:span></text:span></text:p>
          </text:list-item>
          <text:list-item>
            <text:p text:style-name="P209"><text:span text:style-name="Основной_20_шрифт_20_абзаца"><text:span text:style-name="T67">проводить <text:s/>исследования (испытания) и измерения вредных и (или) опасных производственных факторов;</text:span></text:span></text:p>
          </text:list-item>
          <text:list-item>
            <text:p text:style-name="P209"><text:span text:style-name="Основной_20_шрифт_20_абзаца"><text:span text:style-name="T67">утверждать отчет о проведении специальной оценки условий труда;</text:span></text:span></text:p>
          </text:list-item>
          <text:list-item>
            <text:p text:style-name="P209"><text:span text:style-name="Основной_20_шрифт_20_абзаца"><text:span text:style-name="T67">знакомить работников с результатами проведения специальной оценки условий </text:span></text:span><text:span text:style-name="Основной_20_шрифт_20_абзаца"><text:span text:style-name="T67">труда (под роспись в течении 30 календарных дней со дня утверждения отчета о проведении специальной оценки условий труда);</text:span></text:span></text:p>
          </text:list-item>
          <text:list-item>
            <text:p text:style-name="P209"><text:span text:style-name="Основной_20_шрифт_20_абзаца"><text:span text:style-name="T67">разместить на сайте информацию о результатах проведения <text:s/>специальной оценки условий труда. </text:span></text:span></text:p>
            <text:p text:style-name="P209"><text:span text:style-name="Основной_20_шрифт_20_абзаца"><text:span text:style-name="T67"><text:s/>Стороны <text:s/>признают, что на момент заключения коллективного договора результатами </text:span></text:span><text:span text:style-name="Основной_20_шрифт_20_абзаца"><text:span text:style-name="T67">специальной оценки труда ( аттестация рабочих мест по условиям труда) считать результаты аттестации, проведенной с 18.01.2012г по 23.05.2012г <text:s/>и утвержденные приказом руководителя МБДОУ от 24.05.2012г № 77 «О завершении аттестации рабочих мест по условиям труда и утверждении отчета об аттестации».</text:span></text:span></text:p>
            <text:p text:style-name="P209"><text:span text:style-name="Основной_20_шрифт_20_абзаца"><text:span text:style-name="T67">Провести <text:s/>специальную оценку условий труда в 2017 году в соответствии с Федеральным законом от 28.12.2013г № 426 -ФЗ «О специальной оценнке условий труда» и Федеральным законом от 28.12.2013г №421-ФЗ «О внесении изменений в отдельные законодательные акты Российской Федерации в связи с принятием Федерального закона «О специальной оценке условий труда».</text:span></text:span></text:p>
          </text:list-item>
        </text:list>
        <text:p text:style-name="P135">4.11. Обеспечение прав работников на охрану труда регламентируется статьями 219 – 231 ТК РФ. Каждый работник имеет право:</text:p>
        <text:list xml:id="list28403816" text:style-name="L15">
          <text:list-item>
            <text:p text:style-name="P227"><text:soft-page-break/>на рабочее место, соответствующее требованиям охраны труда;</text:p>
          </text:list-item>
          <text:list-item>
            <text:p text:style-name="P227">обязательное социальное страхование в соответствии с федеральным законом;;</text:p>
          </text:list-item>
          <text:list-item>
            <text:p text:style-name="P227">отказ от выполнения работ в случае возникновения опасности для его жизни и здоровья <text:s text:c="2"/>вследствие нарушения требований охраны труда;</text:p>
          </text:list-item>
          <text:list-item>
            <text:p text:style-name="P227">обеспечение средствами индивидуальной и коллективной <text:s/>защиты в соответствии с требованиями <text:s/>охраны тружда за счет средств работодателя ст 219 и ст. 221 ТК РФ);</text:p>
          </text:list-item>
          <text:list-item>
            <text:p text:style-name="P227">личное участие или участие через своих представителей в рассмотрении вопросов, связанных с обеспечением безопасных условий труда на рабочем месте;</text:p>
          </text:list-item>
          <text:list-item>
            <text:p text:style-name="P227">в расследовании происшедшего с ним несчастного случая или профессионального заболевания (ст 219, 227-230 ТК РФ);</text:p>
          </text:list-item>
          <text:list-item>
            <text:p text:style-name="P227">внеочередной медицинский <text:s/>осмотр в соответствии с медицинскими рекомендациями с сохранением места работы (должности) и среднего заработка во время прохождения указанного медицинского осмотра;</text:p>
          </text:list-item>
          <text:list-item>
            <text:p text:style-name="P227">обучение безопасным методам и приемам труда за счет средств работодателя;</text:p>
          </text:list-item>
          <text:list-item>
            <text:p text:style-name="P227">получение достоверной информации от работодателя об охране труда на рабочем <text:s/>месте и <text:s/>мерах по защите от воздействия вредных и (или) опасных производственных факторов;</text:p>
          </text:list-item>
          <text:list-item>
            <text:p text:style-name="P227">санитарно-бытовое и медицинское обеспечение работников (ст 223 ТК РФ);</text:p>
          </text:list-item>
          <text:list-item>
            <text:p text:style-name="P227">гарантии и компесации, установленные в соответствии с Трудовым кодексом Российской Федерации, коллективным договором, соглашением и локальным нормативным актом, тркудовым договором, если он занят на работах с вредными и (или) опасными условиями труда;</text:p>
          </text:list-item>
          <text:list-item>
            <text:p text:style-name="P227">размеры,порядок и условия предоставления гарантий и компенсаций работникам, занятым на работах с вредными и (или) опасными <text:s/>условиями труда, устанавливаются в порядке, предусмотренном статьями 92, 117 и 147 ТК РФ;</text:p>
          </text:list-item>
          <text:list-item>
            <text:p text:style-name="P227">в случае обеспечения на рабочих местах безопасных условий труда, подтвержденные <text:s/>результатами специальной оценки условий труда или заключением государственной экспертизы условий труда, гарантиии и компенсации <text:s text:c="3"/>работникам не устанавливаются;</text:p>
          </text:list-item>
          <text:list-item>
            <text:p text:style-name="P227">дополнительные гарантии отдельным категориям работников регламентируются ст 224 ТК РФ и предусматривают:</text:p>
          </text:list-item>
          <text:list-item>
            <text:p text:style-name="P167">соблюдение отдельным категориям <text:s/>работников ограничений на привлечение их к выполнению работ с вредными и (или) опасными условиями труда, к выполнению работ в ночное время, к сверхурочным работам;</text:p>
          </text:list-item>
          <text:list-item>
            <text:p text:style-name="P167">устанавление <text:s/>регламентируемых перерывов для отдыха, включаемых в рабочее время;</text:p>
          </text:list-item>
          <text:list-item>
            <text:p text:style-name="P167">установление квот для приема на работу инвалидов в размере <text:s/>трех процентов среднесписочного состава работников; при исчислении квоты для приема на <text:soft-page-break/>работу инвалидов в среднесписочную численность работников не <text:s/>вкючать работников, условия которых относятся к вредныи и (или) опасным условиям труда по результатам аттестации рабочих мест по условиям труда или рекзультатам специальной оценки условий труда;</text:p>
          </text:list-item>
          <text:list-item>
            <text:p text:style-name="P167">создавать для инвалидов условия труда в соответствии с индивидуадьной программой реабилитации.</text:p>
          </text:list-item>
        </text:list>
        <text:p text:style-name="P136"/>
        <text:list xml:id="list28421728" text:style-name="L16">
          <text:list-item>
            <text:list>
              <text:list-header>
                <text:p text:style-name="P228"><text:span text:style-name="Основной_20_шрифт_20_абзаца"><text:span text:style-name="T57">6. КОНТРОЛЬ ЗА <text:s/>ВЫПОЛНЕНИЕМ <text:s/>КОЛЛЕКТИВНОГО</text:span></text:span><text:span text:style-name="Основной_20_шрифт_20_абзаца"><text:span text:style-name="T4"> </text:span></text:span><text:span text:style-name="Основной_20_шрифт_20_абзаца"><text:span text:style-name="T58">ДОГОВОРА</text:span></text:span></text:p>
              </text:list-header>
            </text:list>
          </text:list-item>
        </text:list>
        <text:p text:style-name="P147"><text:span text:style-name="T13">6.1. Контроль <text:s text:c="3"/>за <text:s text:c="3"/>выполнением <text:s text:c="3"/>обязательств <text:s text:c="3"/>коллективного <text:s text:c="3"/>договора, трудового договора и иных нормативных правовых актов, содержащих нормы трудового права </text:span><text:span text:style-name="Основной_20_шрифт_20_абзаца"><text:span text:style-name="T1">осуществляется <text:s/>сторонами <text:s text:c="5"/>социального </text:span></text:span><text:span text:style-name="Основной_20_шрифт_20_абзаца"><text:span text:style-name="T1">партнерства, их представителями, соответствующими органами </text:span></text:span><text:span text:style-name="Основной_20_шрифт_20_абзаца"><text:span text:style-name="T4">с. 51 Тр.К. РФ)</text:span></text:span></text:p>
        <text:p text:style-name="P8">6.2.Стороны обязуются:</text:p>
        <text:list xml:id="list28404723" text:style-name="WW8Num31">
          <text:list-item>
            <text:p text:style-name="P217">осущетвлять проверку хода выполнения настоящего коллетивного договора один раз <text:s/>в год и информировать работников о результатах проверок на собраниях трудового коллектива;</text:p>
          </text:list-item>
          <text:list-item>
            <text:p text:style-name="P219">стороны отчитываются о выполнении плана мероприятий по выполнению Коллективного договора за прошедший год на последнем Общем собрании в декабре уходящего года.</text:p>
          </text:list-item>
          <text:list-item>
            <text:p text:style-name="P220"><text:span text:style-name="T70">в конце каждого календарного года стороны ра</text:span><text:span text:style-name="T71">зрабатывают план мероприятий по выполнению Коллективного договора, который утверждается с января следующего календарного года на первом Общем собрании коллектива.</text:span></text:p>
          </text:list-item>
          <text:list-item>
            <text:p text:style-name="P217">взаимно предоставлять необходимую информацию при осуществлении контроля за выполнением договора;</text:p>
          </text:list-item>
          <text:list-item>
            <text:p text:style-name="P217">предоставлять <text:s/>соответствующим органам по труду необходимую информацию не позднее одного месяца со дня получения соответствующего запроса;</text:p>
          </text:list-item>
          <text:list-item>
            <text:p text:style-name="P217">обеспечивать гласность выполнения коллективного договора через собрания, информационные стенды и другие формы ;</text:p>
          </text:list-item>
        </text:list>
        <text:p text:style-name="P2"/>
        <text:p text:style-name="P137"><text:span text:style-name="Основной_20_шрифт_20_абзаца"><text:span text:style-name="T1">6.3.На срок действия договора, при условии невыполнения администрацией </text:span></text:span><text:span text:style-name="Основной_20_шрифт_20_абзаца"><text:span text:style-name="T18">всех его положений, выборный профсоюзный орган работников обеспечивает стабильность в </text:span></text:span><text:span text:style-name="Основной_20_шрифт_20_абзаца"><text:span text:style-name="T4">работе коллектива.</text:span></text:span></text:p>
        <text:list xml:id="list28415296" text:style-name="WW8Num44">
          <text:list-item>
            <text:list>
              <text:list-item>
                <text:p text:style-name="P229"><text:span text:style-name="Основной_20_шрифт_20_абзаца"><text:span text:style-name="T13">Разногласия между администрацией и трудовым коллективом, </text:span></text:span><text:span text:style-name="Основной_20_шрифт_20_абзаца"><text:span text:style-name="T13">возникающие </text:span></text:span><text:span text:style-name="Основной_20_шрифт_20_абзаца"><text:span text:style-name="T7">при принятии внесения изменений и дополнений в коллективный договор, в </text:span></text:span><text:span text:style-name="Основной_20_шрифт_20_абзаца"><text:span text:style-name="T4">период срока его действия, разрешаются сторонами путем принятия компромиссного решения.</text:span></text:span></text:p>
              </text:list-item>
            </text:list>
          </text:list-item>
        </text:list>
        <text:p text:style-name="P138"/>
        <text:p text:style-name="P138"/>
        <text:p text:style-name="P138"/>
        <text:p text:style-name="P138"/>
        <text:p text:style-name="P139"><text:soft-page-break/>7. Локальные акты</text:p>
        <text:p text:style-name="P139"/>
        <text:list xml:id="list28432409" text:style-name="WW8Num45">
          <text:list-item>
            <text:p text:style-name="P230">Правила внутреннего трудового распорядка ;</text:p>
          </text:list-item>
          <text:list-item>
            <text:p text:style-name="P231">Положение об организации работы по охране труда</text:p>
          </text:list-item>
          <text:list-item>
            <text:p text:style-name="P231">Положение о комиссии по трудовым спорам;</text:p>
          </text:list-item>
          <text:list-item>
            <text:p text:style-name="P233">Положение о комиссии (комитете) по охране труда;</text:p>
          </text:list-item>
          <text:list-item>
            <text:p text:style-name="P231">Положение о комиссии по расследованию несчастных случаев;</text:p>
          </text:list-item>
          <text:list-item>
            <text:p text:style-name="P232">Положение об оплате труда работников</text:p>
          </text:list-item>
          <text:list-item>
            <text:p text:style-name="P232">Положение о выплатах стимулирующего характера работников</text:p>
          </text:list-item>
          <text:list-item>
            <text:p text:style-name="P232">Положение о выплатах компенсационного характера работников</text:p>
          </text:list-item>
          <text:list-item>
            <text:p text:style-name="P232">Положение о премиальных выплатах работников</text:p>
          </text:list-item>
          <text:list-item>
            <text:p text:style-name="P232">Положение <text:s/>об установлении персонального повышающего коэффициента</text:p>
          </text:list-item>
          <text:list-item>
            <text:p text:style-name="P232">Соглашение по охране труда;</text:p>
          </text:list-item>
        </text:list>
        <text:p text:style-name="P74"><text:s/>К соглашению по охране труда:</text:p>
        <text:list xml:id="list28447816" text:continue-numbering="true" text:style-name="WW8Num45">
          <text:list-item>
            <text:p text:style-name="P231">Смета расходования средств на охрану труда на 2015-2018гг.</text:p>
          </text:list-item>
          <text:list-item>
            <text:p text:style-name="P231">Перечень профессий и должностей работников, имеющих право на бесплатное получение работниками МДОУ детского сада №10 специальной одежды, специальной обуви и других средств индивидуальной защиты, а также моющими и обеззараживающими средствами в соответствии с условиями труда за счет работодателя;</text:p>
          </text:list-item>
          <text:list-item>
            <text:p text:style-name="P231">перечень профессий и должностей, которым для выполнения функциональных обязанностей необходимио <text:s/>иметь <text:span text:style-name="T72">I</text:span><text:span text:style-name="T72"> квалификационную группу </text:span>по электробезопасности;</text:p>
          </text:list-item>
          <text:list-item>
            <text:p text:style-name="P231">список работников, которым <text:s/>по условиям труда рекомендуются предварительные и периодические медицинские осмотры (обследования);</text:p>
          </text:list-item>
          <text:list-item>
            <text:p text:style-name="P231">список работников, которым по устанавливаются компенсационные доплаты за работу во вредных или опасных условиях;</text:p>
            <text:p text:style-name="P231"/>
          </text:list-item>
        </text:list>
        <text:p text:style-name="P74"/>
        <text:p text:style-name="P74">Локальный акт разработали:</text:p>
        <text:p text:style-name="P74"/>
        <text:p text:style-name="P74">Воспитатель <text:s text:c="60"/>Копачева Е.Н.</text:p>
        <text:p text:style-name="P74">Заместитель заведующего по АХЧ <text:s text:c="23"/>Баштанова Л.Н.</text:p>
        <text:p text:style-name="P76"><text:span text:style-name="Основной_20_шрифт_20_абзаца"><text:span text:style-name="T4">Старший воспитатель <text:s text:c="32"/></text:span></text:span><text:span text:style-name="Основной_20_шрифт_20_абзаца"><text:span text:style-name="T61"><text:s text:c="12"/>Барышникова З.А.</text:span></text:span></text:p>
        <text:p text:style-name="P77"><text:span text:style-name="Основной_20_шрифт_20_абзаца"><text:span text:style-name="T61"><text:s/>Воспитатель,председатель ПК <text:s text:c="29"/>Григорьева <text:s/>Т.С. <text:s text:c="47"/></text:span></text:span></text:p>
        <text:p text:style-name="P75"><text:s text:c="84"/></text:p>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OpenSymbol2" svg:font-family="OpenSymbol, 'Arial Unicode MS'"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combine="none" style:text-combine-start-char="" style:text-combine-end-char=""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Без_20_интервала" style:display-name="Без интервала" style:family="paragraph">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_20_Spacing" style:display-name="No Spacing" style:family="paragraph">
      <style:paragraph-properties fo:text-align="justify" style:justify-single-word="false" fo:orphans="2" fo:widows="2"/>
      <style:text-properties style:font-name="Arial1" fo:font-size="10pt" style:font-size-asian="10pt" style:font-name-complex="Arial2" style:font-size-complex="10pt"/>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WW8Num30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16z0" style:family="text">
      <style:text-properties fo:font-size="15pt" style:font-size-asian="15pt"/>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fo:font-style="normal" style:font-style-asian="normal" style:font-name-complex="Times New Roman"/>
    </style:style>
    <style:style style:name="WW8Num34z0" style:family="text">
      <style:text-properties style:font-name="Symbol" style:font-name-complex="OpenSymbol2"/>
    </style:style>
    <style:style style:name="WW8Num43z0" style:family="text">
      <style:text-properties style:font-name="Symbol" style:font-name-complex="OpenSymbol2"/>
    </style:style>
    <style:style style:name="WW8Num28z0" style:family="text">
      <style:text-properties style:font-name="Times New Roman" style:font-name-complex="Times New Roman"/>
    </style:style>
    <style:style style:name="WW8Num9z0" style:family="text">
      <style:text-properties style:font-name="Wingdings"/>
    </style:style>
    <style:style style:name="WW8Num31z0" style:family="text">
      <style:text-properties style:font-name="Times New Roman" style:font-name-complex="Times New Roman"/>
    </style:style>
    <style:style style:name="WW8Num45z0" style:family="text">
      <style:text-properties style:font-name="Symbol" style:font-name-complex="OpenSymbo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Symbol" style:font-name-complex="Times New Roman"/>
    </style:style>
    <style:style style:name="WW_5f_CharLFO1LVL2" style:display-name="WW_CharLFO1LVL2" style:family="text">
      <style:text-properties style:font-name="Symbol" style:font-name-complex="Times New Roman"/>
    </style:style>
    <style:style style:name="WW_5f_CharLFO1LVL3" style:display-name="WW_CharLFO1LVL3" style:family="text">
      <style:text-properties style:font-name="Symbol" style:font-name-complex="Times New Roman"/>
    </style:style>
    <style:style style:name="WW_5f_CharLFO1LVL4" style:display-name="WW_CharLFO1LVL4" style:family="text">
      <style:text-properties style:font-name="Symbol" style:font-name-complex="Times New Roman"/>
    </style:style>
    <style:style style:name="WW_5f_CharLFO1LVL5" style:display-name="WW_CharLFO1LVL5" style:family="text">
      <style:text-properties style:font-name="Symbol" style:font-name-complex="Times New Roman"/>
    </style:style>
    <style:style style:name="WW_5f_CharLFO1LVL6" style:display-name="WW_CharLFO1LVL6" style:family="text">
      <style:text-properties style:font-name="Symbol" style:font-name-complex="Times New Roman"/>
    </style:style>
    <style:style style:name="WW_5f_CharLFO1LVL7" style:display-name="WW_CharLFO1LVL7" style:family="text">
      <style:text-properties style:font-name="Symbol" style:font-name-complex="Times New Roman"/>
    </style:style>
    <style:style style:name="WW_5f_CharLFO1LVL8" style:display-name="WW_CharLFO1LVL8" style:family="text">
      <style:text-properties style:font-name="Symbol" style:font-name-complex="Times New Roman"/>
    </style:style>
    <style:style style:name="WW_5f_CharLFO1LVL9" style:display-name="WW_CharLFO1LVL9" style:family="text">
      <style:text-properties style:font-name="Symbol" style:font-name-complex="Times New Roman"/>
    </style:style>
    <style:style style:name="WW_5f_CharLFO2LVL1" style:display-name="WW_CharLFO2LVL1" style:family="text">
      <style:text-properties style:font-name="Symbol" style:font-name-complex="Times New Roman"/>
    </style:style>
    <style:style style:name="WW_5f_CharLFO2LVL2" style:display-name="WW_CharLFO2LVL2" style:family="text">
      <style:text-properties style:font-name="Symbol" style:font-name-complex="Times New Roman"/>
    </style:style>
    <style:style style:name="WW_5f_CharLFO2LVL3" style:display-name="WW_CharLFO2LVL3" style:family="text">
      <style:text-properties style:font-name="Symbol" style:font-name-complex="Times New Roman"/>
    </style:style>
    <style:style style:name="WW_5f_CharLFO2LVL4" style:display-name="WW_CharLFO2LVL4" style:family="text">
      <style:text-properties style:font-name="Symbol" style:font-name-complex="Times New Roman"/>
    </style:style>
    <style:style style:name="WW_5f_CharLFO2LVL5" style:display-name="WW_CharLFO2LVL5" style:family="text">
      <style:text-properties style:font-name="Symbol" style:font-name-complex="Times New Roman"/>
    </style:style>
    <style:style style:name="WW_5f_CharLFO2LVL6" style:display-name="WW_CharLFO2LVL6" style:family="text">
      <style:text-properties style:font-name="Symbol" style:font-name-complex="Times New Roman"/>
    </style:style>
    <style:style style:name="WW_5f_CharLFO2LVL7" style:display-name="WW_CharLFO2LVL7" style:family="text">
      <style:text-properties style:font-name="Symbol" style:font-name-complex="Times New Roman"/>
    </style:style>
    <style:style style:name="WW_5f_CharLFO2LVL8" style:display-name="WW_CharLFO2LVL8" style:family="text">
      <style:text-properties style:font-name="Symbol" style:font-name-complex="Times New Roman"/>
    </style:style>
    <style:style style:name="WW_5f_CharLFO2LVL9" style:display-name="WW_CharLFO2LVL9" style:family="text">
      <style:text-properties style:font-name="Symbol" style:font-name-complex="Times New Roman"/>
    </style:style>
    <style:style style:name="WW_5f_CharLFO3LVL1" style:display-name="WW_CharLFO3LVL1" style:family="text">
      <style:text-properties style:font-name="Symbol" style:font-name-complex="Times New Roman"/>
    </style:style>
    <style:style style:name="WW_5f_CharLFO3LVL2" style:display-name="WW_CharLFO3LVL2" style:family="text">
      <style:text-properties style:font-name="Symbol" style:font-name-complex="Times New Roman"/>
    </style:style>
    <style:style style:name="WW_5f_CharLFO3LVL3" style:display-name="WW_CharLFO3LVL3" style:family="text">
      <style:text-properties style:font-name="Symbol" style:font-name-complex="Times New Roman"/>
    </style:style>
    <style:style style:name="WW_5f_CharLFO3LVL4" style:display-name="WW_CharLFO3LVL4" style:family="text">
      <style:text-properties style:font-name="Symbol" style:font-name-complex="Times New Roman"/>
    </style:style>
    <style:style style:name="WW_5f_CharLFO3LVL5" style:display-name="WW_CharLFO3LVL5" style:family="text">
      <style:text-properties style:font-name="Symbol" style:font-name-complex="Times New Roman"/>
    </style:style>
    <style:style style:name="WW_5f_CharLFO3LVL6" style:display-name="WW_CharLFO3LVL6" style:family="text">
      <style:text-properties style:font-name="Symbol" style:font-name-complex="Times New Roman"/>
    </style:style>
    <style:style style:name="WW_5f_CharLFO3LVL7" style:display-name="WW_CharLFO3LVL7" style:family="text">
      <style:text-properties style:font-name="Symbol" style:font-name-complex="Times New Roman"/>
    </style:style>
    <style:style style:name="WW_5f_CharLFO3LVL8" style:display-name="WW_CharLFO3LVL8" style:family="text">
      <style:text-properties style:font-name="Symbol" style:font-name-complex="Times New Roman"/>
    </style:style>
    <style:style style:name="WW_5f_CharLFO3LVL9" style:display-name="WW_CharLFO3LVL9" style:family="text">
      <style:text-properties style:font-name="Symbol" style:font-name-complex="Times New Roman"/>
    </style:style>
    <style:style style:name="WW_5f_CharLFO8LVL1" style:display-name="WW_CharLFO8LVL1" style:family="text">
      <style:text-properties style:font-name="Symbol" style:font-name-complex="Times New Roman"/>
    </style:style>
    <style:style style:name="WW_5f_CharLFO8LVL2" style:display-name="WW_CharLFO8LVL2" style:family="text">
      <style:text-properties style:font-name="Symbol" style:font-name-complex="Times New Roman"/>
    </style:style>
    <style:style style:name="WW_5f_CharLFO8LVL3" style:display-name="WW_CharLFO8LVL3" style:family="text">
      <style:text-properties style:font-name="Symbol" style:font-name-complex="Times New Roman"/>
    </style:style>
    <style:style style:name="WW_5f_CharLFO8LVL4" style:display-name="WW_CharLFO8LVL4" style:family="text">
      <style:text-properties style:font-name="Symbol" style:font-name-complex="Times New Roman"/>
    </style:style>
    <style:style style:name="WW_5f_CharLFO8LVL5" style:display-name="WW_CharLFO8LVL5" style:family="text">
      <style:text-properties style:font-name="Symbol" style:font-name-complex="Times New Roman"/>
    </style:style>
    <style:style style:name="WW_5f_CharLFO8LVL6" style:display-name="WW_CharLFO8LVL6" style:family="text">
      <style:text-properties style:font-name="Symbol" style:font-name-complex="Times New Roman"/>
    </style:style>
    <style:style style:name="WW_5f_CharLFO8LVL7" style:display-name="WW_CharLFO8LVL7" style:family="text">
      <style:text-properties style:font-name="Symbol" style:font-name-complex="Times New Roman"/>
    </style:style>
    <style:style style:name="WW_5f_CharLFO8LVL8" style:display-name="WW_CharLFO8LVL8" style:family="text">
      <style:text-properties style:font-name="Symbol" style:font-name-complex="Times New Roman"/>
    </style:style>
    <style:style style:name="WW_5f_CharLFO8LVL9" style:display-name="WW_CharLFO8LVL9" style:family="text">
      <style:text-properties style:font-name="Symbol" style:font-name-complex="Times New Roman"/>
    </style:style>
    <style:style style:name="WW_5f_CharLFO10LVL1" style:display-name="WW_CharLFO10LVL1" style:family="text">
      <style:text-properties style:font-name="Symbol" fo:font-size="15pt" style:font-size-asian="15pt"/>
    </style:style>
    <style:style style:name="WW_5f_CharLFO10LVL2" style:display-name="WW_CharLFO10LVL2" style:family="text">
      <style:text-properties style:font-name="Symbol" fo:font-size="15pt" style:font-size-asian="15pt"/>
    </style:style>
    <style:style style:name="WW_5f_CharLFO10LVL3" style:display-name="WW_CharLFO10LVL3" style:family="text">
      <style:text-properties style:font-name="Symbol" fo:font-size="15pt" style:font-size-asian="15pt"/>
    </style:style>
    <style:style style:name="WW_5f_CharLFO10LVL4" style:display-name="WW_CharLFO10LVL4" style:family="text">
      <style:text-properties style:font-name="Symbol" fo:font-size="15pt" style:font-size-asian="15pt"/>
    </style:style>
    <style:style style:name="WW_5f_CharLFO10LVL5" style:display-name="WW_CharLFO10LVL5" style:family="text">
      <style:text-properties style:font-name="Symbol" fo:font-size="15pt" style:font-size-asian="15pt"/>
    </style:style>
    <style:style style:name="WW_5f_CharLFO10LVL6" style:display-name="WW_CharLFO10LVL6" style:family="text">
      <style:text-properties style:font-name="Symbol" fo:font-size="15pt" style:font-size-asian="15pt"/>
    </style:style>
    <style:style style:name="WW_5f_CharLFO10LVL7" style:display-name="WW_CharLFO10LVL7" style:family="text">
      <style:text-properties style:font-name="Symbol" fo:font-size="15pt" style:font-size-asian="15pt"/>
    </style:style>
    <style:style style:name="WW_5f_CharLFO10LVL8" style:display-name="WW_CharLFO10LVL8" style:family="text">
      <style:text-properties style:font-name="Symbol" fo:font-size="15pt" style:font-size-asian="15pt"/>
    </style:style>
    <style:style style:name="WW_5f_CharLFO10LVL9" style:display-name="WW_CharLFO10LVL9" style:family="text">
      <style:text-properties style:font-name="Symbol" fo:font-size="15pt" style:font-size-asian="15pt"/>
    </style:style>
    <style:style style:name="WW_5f_CharLFO11LVL1" style:display-name="WW_CharLFO11LVL1" style:family="text">
      <style:text-properties style:font-name="Symbol" style:font-name-complex="Times New Roman"/>
    </style:style>
    <style:style style:name="WW_5f_CharLFO11LVL2" style:display-name="WW_CharLFO11LVL2" style:family="text">
      <style:text-properties style:font-name="Symbol" style:font-name-complex="Times New Roman"/>
    </style:style>
    <style:style style:name="WW_5f_CharLFO11LVL3" style:display-name="WW_CharLFO11LVL3" style:family="text">
      <style:text-properties style:font-name="Symbol" style:font-name-complex="Times New Roman"/>
    </style:style>
    <style:style style:name="WW_5f_CharLFO11LVL4" style:display-name="WW_CharLFO11LVL4" style:family="text">
      <style:text-properties style:font-name="Symbol" style:font-name-complex="Times New Roman"/>
    </style:style>
    <style:style style:name="WW_5f_CharLFO11LVL5" style:display-name="WW_CharLFO11LVL5" style:family="text">
      <style:text-properties style:font-name="Symbol" style:font-name-complex="Times New Roman"/>
    </style:style>
    <style:style style:name="WW_5f_CharLFO11LVL6" style:display-name="WW_CharLFO11LVL6" style:family="text">
      <style:text-properties style:font-name="Symbol" style:font-name-complex="Times New Roman"/>
    </style:style>
    <style:style style:name="WW_5f_CharLFO11LVL7" style:display-name="WW_CharLFO11LVL7" style:family="text">
      <style:text-properties style:font-name="Symbol" style:font-name-complex="Times New Roman"/>
    </style:style>
    <style:style style:name="WW_5f_CharLFO11LVL8" style:display-name="WW_CharLFO11LVL8" style:family="text">
      <style:text-properties style:font-name="Symbol" style:font-name-complex="Times New Roman"/>
    </style:style>
    <style:style style:name="WW_5f_CharLFO11LVL9" style:display-name="WW_CharLFO11LVL9" style:family="text">
      <style:text-properties style:font-name="Symbol" style:font-name-complex="Times New Roman"/>
    </style:style>
    <style:style style:name="WW_5f_CharLFO12LVL1" style:display-name="WW_CharLFO12LVL1" style:family="text">
      <style:text-properties style:font-name="Symbol" style:font-name-complex="Times New Roman"/>
    </style:style>
    <style:style style:name="WW_5f_CharLFO12LVL2" style:display-name="WW_CharLFO12LVL2" style:family="text">
      <style:text-properties style:font-name="Symbol" style:font-name-complex="Times New Roman"/>
    </style:style>
    <style:style style:name="WW_5f_CharLFO12LVL3" style:display-name="WW_CharLFO12LVL3" style:family="text">
      <style:text-properties style:font-name="Symbol" style:font-name-complex="Times New Roman"/>
    </style:style>
    <style:style style:name="WW_5f_CharLFO12LVL4" style:display-name="WW_CharLFO12LVL4" style:family="text">
      <style:text-properties style:font-name="Symbol" style:font-name-complex="Times New Roman"/>
    </style:style>
    <style:style style:name="WW_5f_CharLFO12LVL5" style:display-name="WW_CharLFO12LVL5" style:family="text">
      <style:text-properties style:font-name="Symbol" style:font-name-complex="Times New Roman"/>
    </style:style>
    <style:style style:name="WW_5f_CharLFO12LVL6" style:display-name="WW_CharLFO12LVL6" style:family="text">
      <style:text-properties style:font-name="Symbol" style:font-name-complex="Times New Roman"/>
    </style:style>
    <style:style style:name="WW_5f_CharLFO12LVL7" style:display-name="WW_CharLFO12LVL7" style:family="text">
      <style:text-properties style:font-name="Symbol" style:font-name-complex="Times New Roman"/>
    </style:style>
    <style:style style:name="WW_5f_CharLFO12LVL8" style:display-name="WW_CharLFO12LVL8" style:family="text">
      <style:text-properties style:font-name="Symbol" style:font-name-complex="Times New Roman"/>
    </style:style>
    <style:style style:name="WW_5f_CharLFO12LVL9" style:display-name="WW_CharLFO12LVL9" style:family="text">
      <style:text-properties style:font-name="Symbol" style:font-name-complex="Times New Roman"/>
    </style:style>
    <style:style style:name="WW_5f_CharLFO13LVL1" style:display-name="WW_CharLFO13LVL1" style:family="text">
      <style:text-properties style:font-name="Symbol" style:font-name-complex="Times New Roman"/>
    </style:style>
    <style:style style:name="WW_5f_CharLFO13LVL2" style:display-name="WW_CharLFO13LVL2" style:family="text">
      <style:text-properties style:font-name="Symbol" style:font-name-complex="Times New Roman"/>
    </style:style>
    <style:style style:name="WW_5f_CharLFO13LVL3" style:display-name="WW_CharLFO13LVL3" style:family="text">
      <style:text-properties style:font-name="Symbol" style:font-name-complex="Times New Roman"/>
    </style:style>
    <style:style style:name="WW_5f_CharLFO13LVL4" style:display-name="WW_CharLFO13LVL4" style:family="text">
      <style:text-properties style:font-name="Symbol" style:font-name-complex="Times New Roman"/>
    </style:style>
    <style:style style:name="WW_5f_CharLFO13LVL5" style:display-name="WW_CharLFO13LVL5" style:family="text">
      <style:text-properties style:font-name="Symbol" style:font-name-complex="Times New Roman"/>
    </style:style>
    <style:style style:name="WW_5f_CharLFO13LVL6" style:display-name="WW_CharLFO13LVL6" style:family="text">
      <style:text-properties style:font-name="Symbol" style:font-name-complex="Times New Roman"/>
    </style:style>
    <style:style style:name="WW_5f_CharLFO13LVL7" style:display-name="WW_CharLFO13LVL7" style:family="text">
      <style:text-properties style:font-name="Symbol" style:font-name-complex="Times New Roman"/>
    </style:style>
    <style:style style:name="WW_5f_CharLFO13LVL8" style:display-name="WW_CharLFO13LVL8" style:family="text">
      <style:text-properties style:font-name="Symbol" style:font-name-complex="Times New Roman"/>
    </style:style>
    <style:style style:name="WW_5f_CharLFO13LVL9" style:display-name="WW_CharLFO13LVL9" style:family="text">
      <style:text-properties style:font-name="Symbol" style:font-name-complex="Times New Roman"/>
    </style:style>
    <style:style style:name="WW_5f_CharLFO14LVL1" style:display-name="WW_CharLFO14LVL1" style:family="text">
      <style:text-properties style:font-name="Symbol" style:font-name-complex="Times New Roman"/>
    </style:style>
    <style:style style:name="WW_5f_CharLFO14LVL2" style:display-name="WW_CharLFO14LVL2" style:family="text">
      <style:text-properties style:font-name="Symbol" style:font-name-complex="Times New Roman"/>
    </style:style>
    <style:style style:name="WW_5f_CharLFO14LVL3" style:display-name="WW_CharLFO14LVL3" style:family="text">
      <style:text-properties style:font-name="Symbol" style:font-name-complex="Times New Roman"/>
    </style:style>
    <style:style style:name="WW_5f_CharLFO14LVL4" style:display-name="WW_CharLFO14LVL4" style:family="text">
      <style:text-properties style:font-name="Symbol" style:font-name-complex="Times New Roman"/>
    </style:style>
    <style:style style:name="WW_5f_CharLFO14LVL5" style:display-name="WW_CharLFO14LVL5" style:family="text">
      <style:text-properties style:font-name="Symbol" style:font-name-complex="Times New Roman"/>
    </style:style>
    <style:style style:name="WW_5f_CharLFO14LVL6" style:display-name="WW_CharLFO14LVL6" style:family="text">
      <style:text-properties style:font-name="Symbol" style:font-name-complex="Times New Roman"/>
    </style:style>
    <style:style style:name="WW_5f_CharLFO14LVL7" style:display-name="WW_CharLFO14LVL7" style:family="text">
      <style:text-properties style:font-name="Symbol" style:font-name-complex="Times New Roman"/>
    </style:style>
    <style:style style:name="WW_5f_CharLFO14LVL8" style:display-name="WW_CharLFO14LVL8" style:family="text">
      <style:text-properties style:font-name="Symbol" style:font-name-complex="Times New Roman"/>
    </style:style>
    <style:style style:name="WW_5f_CharLFO14LVL9" style:display-name="WW_CharLFO14LVL9" style:family="text">
      <style:text-properties style:font-name="Symbol" style:font-name-complex="Times New Roman"/>
    </style:style>
    <style:style style:name="WW_5f_CharLFO15LVL1" style:display-name="WW_CharLFO15LVL1" style:family="text">
      <style:text-properties style:font-name="Symbol" fo:font-style="normal" style:font-style-asian="normal" style:font-name-complex="Times New Roman"/>
    </style:style>
    <style:style style:name="WW_5f_CharLFO15LVL2" style:display-name="WW_CharLFO15LVL2" style:family="text">
      <style:text-properties style:font-name="Symbol" fo:font-style="normal" style:font-style-asian="normal" style:font-name-complex="Times New Roman"/>
    </style:style>
    <style:style style:name="WW_5f_CharLFO15LVL3" style:display-name="WW_CharLFO15LVL3" style:family="text">
      <style:text-properties style:font-name="Symbol" fo:font-style="normal" style:font-style-asian="normal" style:font-name-complex="Times New Roman"/>
    </style:style>
    <style:style style:name="WW_5f_CharLFO15LVL4" style:display-name="WW_CharLFO15LVL4" style:family="text">
      <style:text-properties style:font-name="Symbol" fo:font-style="normal" style:font-style-asian="normal" style:font-name-complex="Times New Roman"/>
    </style:style>
    <style:style style:name="WW_5f_CharLFO15LVL5" style:display-name="WW_CharLFO15LVL5" style:family="text">
      <style:text-properties style:font-name="Symbol" fo:font-style="normal" style:font-style-asian="normal" style:font-name-complex="Times New Roman"/>
    </style:style>
    <style:style style:name="WW_5f_CharLFO15LVL6" style:display-name="WW_CharLFO15LVL6" style:family="text">
      <style:text-properties style:font-name="Symbol" fo:font-style="normal" style:font-style-asian="normal" style:font-name-complex="Times New Roman"/>
    </style:style>
    <style:style style:name="WW_5f_CharLFO15LVL7" style:display-name="WW_CharLFO15LVL7" style:family="text">
      <style:text-properties style:font-name="Symbol" fo:font-style="normal" style:font-style-asian="normal" style:font-name-complex="Times New Roman"/>
    </style:style>
    <style:style style:name="WW_5f_CharLFO15LVL8" style:display-name="WW_CharLFO15LVL8" style:family="text">
      <style:text-properties style:font-name="Symbol" fo:font-style="normal" style:font-style-asian="normal" style:font-name-complex="Times New Roman"/>
    </style:style>
    <style:style style:name="WW_5f_CharLFO15LVL9" style:display-name="WW_CharLFO15LVL9" style:family="text">
      <style:text-properties style:font-name="Symbol" fo:font-style="normal" style:font-style-asian="normal" style:font-name-complex="Times New Roman"/>
    </style:style>
    <style:style style:name="WW_5f_CharLFO17LVL1" style:display-name="WW_CharLFO17LVL1" style:family="text">
      <style:text-properties style:font-name="Symbol" style:font-name-complex="OpenSymbol2"/>
    </style:style>
    <style:style style:name="WW_5f_CharLFO17LVL2" style:display-name="WW_CharLFO17LVL2" style:family="text">
      <style:text-properties style:font-name="Symbol" style:font-name-complex="OpenSymbol2"/>
    </style:style>
    <style:style style:name="WW_5f_CharLFO17LVL3" style:display-name="WW_CharLFO17LVL3" style:family="text">
      <style:text-properties style:font-name="Symbol" style:font-name-complex="OpenSymbol2"/>
    </style:style>
    <style:style style:name="WW_5f_CharLFO17LVL4" style:display-name="WW_CharLFO17LVL4" style:family="text">
      <style:text-properties style:font-name="Symbol" style:font-name-complex="OpenSymbol2"/>
    </style:style>
    <style:style style:name="WW_5f_CharLFO17LVL5" style:display-name="WW_CharLFO17LVL5" style:family="text">
      <style:text-properties style:font-name="Symbol" style:font-name-complex="OpenSymbol2"/>
    </style:style>
    <style:style style:name="WW_5f_CharLFO17LVL6" style:display-name="WW_CharLFO17LVL6" style:family="text">
      <style:text-properties style:font-name="Symbol" style:font-name-complex="OpenSymbol2"/>
    </style:style>
    <style:style style:name="WW_5f_CharLFO17LVL7" style:display-name="WW_CharLFO17LVL7" style:family="text">
      <style:text-properties style:font-name="Symbol" style:font-name-complex="OpenSymbol2"/>
    </style:style>
    <style:style style:name="WW_5f_CharLFO17LVL8" style:display-name="WW_CharLFO17LVL8" style:family="text">
      <style:text-properties style:font-name="Symbol" style:font-name-complex="OpenSymbol2"/>
    </style:style>
    <style:style style:name="WW_5f_CharLFO17LVL9" style:display-name="WW_CharLFO17LVL9" style:family="text">
      <style:text-properties style:font-name="Symbol" style:font-name-complex="OpenSymbol2"/>
    </style:style>
    <style:style style:name="WW_5f_CharLFO20LVL1" style:display-name="WW_CharLFO20LVL1" style:family="text">
      <style:text-properties style:font-name="Symbol" style:font-name-complex="OpenSymbol2"/>
    </style:style>
    <style:style style:name="WW_5f_CharLFO20LVL2" style:display-name="WW_CharLFO20LVL2" style:family="text">
      <style:text-properties style:font-name="Symbol" style:font-name-complex="OpenSymbol2"/>
    </style:style>
    <style:style style:name="WW_5f_CharLFO20LVL3" style:display-name="WW_CharLFO20LVL3" style:family="text">
      <style:text-properties style:font-name="Symbol" style:font-name-complex="OpenSymbol2"/>
    </style:style>
    <style:style style:name="WW_5f_CharLFO20LVL4" style:display-name="WW_CharLFO20LVL4" style:family="text">
      <style:text-properties style:font-name="Symbol" style:font-name-complex="OpenSymbol2"/>
    </style:style>
    <style:style style:name="WW_5f_CharLFO20LVL5" style:display-name="WW_CharLFO20LVL5" style:family="text">
      <style:text-properties style:font-name="Symbol" style:font-name-complex="OpenSymbol2"/>
    </style:style>
    <style:style style:name="WW_5f_CharLFO20LVL6" style:display-name="WW_CharLFO20LVL6" style:family="text">
      <style:text-properties style:font-name="Symbol" style:font-name-complex="OpenSymbol2"/>
    </style:style>
    <style:style style:name="WW_5f_CharLFO20LVL7" style:display-name="WW_CharLFO20LVL7" style:family="text">
      <style:text-properties style:font-name="Symbol" style:font-name-complex="OpenSymbol2"/>
    </style:style>
    <style:style style:name="WW_5f_CharLFO20LVL8" style:display-name="WW_CharLFO20LVL8" style:family="text">
      <style:text-properties style:font-name="Symbol" style:font-name-complex="OpenSymbol2"/>
    </style:style>
    <style:style style:name="WW_5f_CharLFO20LVL9" style:display-name="WW_CharLFO20LVL9" style:family="text">
      <style:text-properties style:font-name="Symbol" style:font-name-complex="OpenSymbol2"/>
    </style:style>
    <style:style style:name="WW_5f_CharLFO22LVL1" style:display-name="WW_CharLFO22LVL1" style:family="text">
      <style:text-properties style:font-name="Symbol" style:font-name-complex="Times New Roman"/>
    </style:style>
    <style:style style:name="WW_5f_CharLFO22LVL2" style:display-name="WW_CharLFO22LVL2" style:family="text">
      <style:text-properties style:font-name="Symbol" style:font-name-complex="Times New Roman"/>
    </style:style>
    <style:style style:name="WW_5f_CharLFO22LVL3" style:display-name="WW_CharLFO22LVL3" style:family="text">
      <style:text-properties style:font-name="Symbol" style:font-name-complex="Times New Roman"/>
    </style:style>
    <style:style style:name="WW_5f_CharLFO22LVL4" style:display-name="WW_CharLFO22LVL4" style:family="text">
      <style:text-properties style:font-name="Symbol" style:font-name-complex="Times New Roman"/>
    </style:style>
    <style:style style:name="WW_5f_CharLFO22LVL5" style:display-name="WW_CharLFO22LVL5" style:family="text">
      <style:text-properties style:font-name="Symbol" style:font-name-complex="Times New Roman"/>
    </style:style>
    <style:style style:name="WW_5f_CharLFO22LVL6" style:display-name="WW_CharLFO22LVL6" style:family="text">
      <style:text-properties style:font-name="Symbol" style:font-name-complex="Times New Roman"/>
    </style:style>
    <style:style style:name="WW_5f_CharLFO22LVL7" style:display-name="WW_CharLFO22LVL7" style:family="text">
      <style:text-properties style:font-name="Symbol" style:font-name-complex="Times New Roman"/>
    </style:style>
    <style:style style:name="WW_5f_CharLFO22LVL8" style:display-name="WW_CharLFO22LVL8" style:family="text">
      <style:text-properties style:font-name="Symbol" style:font-name-complex="Times New Roman"/>
    </style:style>
    <style:style style:name="WW_5f_CharLFO22LVL9" style:display-name="WW_CharLFO22LVL9" style:family="text">
      <style:text-properties style:font-name="Symbol" style:font-name-complex="Times New Roman"/>
    </style:style>
    <style:style style:name="WW_5f_CharLFO23LVL1" style:display-name="WW_CharLFO23LVL1" style:family="text">
      <style:text-properties style:font-name="Times New Roman"/>
    </style:style>
    <style:style style:name="WW_5f_CharLFO24LVL1" style:display-name="WW_CharLFO24LVL1" style:family="text">
      <style:text-properties style:font-name="Symbol" style:font-name-complex="Times New Roman"/>
    </style:style>
    <style:style style:name="WW_5f_CharLFO24LVL2" style:display-name="WW_CharLFO24LVL2" style:family="text">
      <style:text-properties style:font-name="Symbol" style:font-name-complex="Times New Roman"/>
    </style:style>
    <style:style style:name="WW_5f_CharLFO24LVL3" style:display-name="WW_CharLFO24LVL3" style:family="text">
      <style:text-properties style:font-name="Symbol" style:font-name-complex="Times New Roman"/>
    </style:style>
    <style:style style:name="WW_5f_CharLFO24LVL4" style:display-name="WW_CharLFO24LVL4" style:family="text">
      <style:text-properties style:font-name="Symbol" style:font-name-complex="Times New Roman"/>
    </style:style>
    <style:style style:name="WW_5f_CharLFO24LVL5" style:display-name="WW_CharLFO24LVL5" style:family="text">
      <style:text-properties style:font-name="Symbol" style:font-name-complex="Times New Roman"/>
    </style:style>
    <style:style style:name="WW_5f_CharLFO24LVL6" style:display-name="WW_CharLFO24LVL6" style:family="text">
      <style:text-properties style:font-name="Symbol" style:font-name-complex="Times New Roman"/>
    </style:style>
    <style:style style:name="WW_5f_CharLFO24LVL7" style:display-name="WW_CharLFO24LVL7" style:family="text">
      <style:text-properties style:font-name="Symbol" style:font-name-complex="Times New Roman"/>
    </style:style>
    <style:style style:name="WW_5f_CharLFO24LVL8" style:display-name="WW_CharLFO24LVL8" style:family="text">
      <style:text-properties style:font-name="Symbol" style:font-name-complex="Times New Roman"/>
    </style:style>
    <style:style style:name="WW_5f_CharLFO24LVL9" style:display-name="WW_CharLFO24LVL9" style:family="text">
      <style:text-properties style:font-name="Symbol" style:font-name-complex="Times New Roman"/>
    </style:style>
    <style:style style:name="WW_5f_CharLFO26LVL1" style:display-name="WW_CharLFO26LVL1" style:family="text">
      <style:text-properties style:font-name="Symbol" style:font-name-complex="OpenSymbol2"/>
    </style:style>
    <style:style style:name="WW_5f_CharLFO26LVL2" style:display-name="WW_CharLFO26LVL2" style:family="text">
      <style:text-properties style:font-name="Symbol" style:font-name-complex="OpenSymbol2"/>
    </style:style>
    <style:style style:name="WW_5f_CharLFO26LVL3" style:display-name="WW_CharLFO26LVL3" style:family="text">
      <style:text-properties style:font-name="Symbol" style:font-name-complex="OpenSymbol2"/>
    </style:style>
    <style:style style:name="WW_5f_CharLFO26LVL4" style:display-name="WW_CharLFO26LVL4" style:family="text">
      <style:text-properties style:font-name="Symbol" style:font-name-complex="OpenSymbol2"/>
    </style:style>
    <style:style style:name="WW_5f_CharLFO26LVL5" style:display-name="WW_CharLFO26LVL5" style:family="text">
      <style:text-properties style:font-name="Symbol" style:font-name-complex="OpenSymbol2"/>
    </style:style>
    <style:style style:name="WW_5f_CharLFO26LVL6" style:display-name="WW_CharLFO26LVL6" style:family="text">
      <style:text-properties style:font-name="Symbol" style:font-name-complex="OpenSymbol2"/>
    </style:style>
    <style:style style:name="WW_5f_CharLFO26LVL7" style:display-name="WW_CharLFO26LVL7" style:family="text">
      <style:text-properties style:font-name="Symbol" style:font-name-complex="OpenSymbol2"/>
    </style:style>
    <style:style style:name="WW_5f_CharLFO26LVL8" style:display-name="WW_CharLFO26LVL8" style:family="text">
      <style:text-properties style:font-name="Symbol" style:font-name-complex="OpenSymbol2"/>
    </style:style>
    <style:style style:name="WW_5f_CharLFO26LVL9" style:display-name="WW_CharLFO26LVL9" style:family="text">
      <style:text-properties style:font-name="Symbol" style:font-name-complex="OpenSymbol2"/>
    </style:style>
    <style:style style:name="WW_5f_CharLFO28LVL1" style:display-name="WW_CharLFO28LVL1" style:family="text">
      <style:text-properties fo:font-size="14pt" style:font-size-asian="14pt"/>
    </style:style>
    <style:style style:name="WW_5f_CharLFO28LVL2" style:display-name="WW_CharLFO28LVL2" style:family="text">
      <style:text-properties fo:font-size="14pt" style:font-size-asian="14pt"/>
    </style:style>
    <style:style style:name="WW_5f_CharLFO28LVL3" style:display-name="WW_CharLFO28LVL3" style:family="text">
      <style:text-properties fo:font-size="14pt" style:font-size-asian="14pt"/>
    </style:style>
    <style:style style:name="WW_5f_CharLFO28LVL4" style:display-name="WW_CharLFO28LVL4" style:family="text">
      <style:text-properties fo:font-size="14pt" style:font-size-asian="14pt"/>
    </style:style>
    <style:style style:name="WW_5f_CharLFO28LVL5" style:display-name="WW_CharLFO28LVL5" style:family="text">
      <style:text-properties fo:font-size="14pt" style:font-size-asian="14pt"/>
    </style:style>
    <style:style style:name="WW_5f_CharLFO28LVL6" style:display-name="WW_CharLFO28LVL6" style:family="text">
      <style:text-properties fo:font-size="14pt" style:font-size-asian="14pt"/>
    </style:style>
    <style:style style:name="WW_5f_CharLFO28LVL7" style:display-name="WW_CharLFO28LVL7" style:family="text">
      <style:text-properties fo:font-size="14pt" style:font-size-asian="14pt"/>
    </style:style>
    <style:style style:name="WW_5f_CharLFO28LVL8" style:display-name="WW_CharLFO28LVL8" style:family="text">
      <style:text-properties fo:font-size="14pt" style:font-size-asian="14pt"/>
    </style:style>
    <style:style style:name="WW_5f_CharLFO28LVL9" style:display-name="WW_CharLFO28LVL9" style:family="text">
      <style:text-properties fo:font-size="14pt" style:font-size-asian="14pt"/>
    </style:style>
    <style:style style:name="WW_5f_CharLFO29LVL2" style:display-name="WW_CharLFO29LVL2" style:family="text">
      <style:text-properties fo:font-weight="bold" style:font-weight-asian="bold"/>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1LVL1" style:display-name="WW_CharLFO31LVL1" style:family="text">
      <style:text-properties fo:font-size="14pt" style:font-size-asian="14pt"/>
    </style:style>
    <style:style style:name="WW_5f_CharLFO31LVL2" style:display-name="WW_CharLFO31LVL2" style:family="text">
      <style:text-properties fo:font-size="14pt" style:font-size-asian="14pt"/>
    </style:style>
    <style:style style:name="WW_5f_CharLFO31LVL3" style:display-name="WW_CharLFO31LVL3" style:family="text">
      <style:text-properties fo:font-size="14pt" style:font-size-asian="14pt"/>
    </style:style>
    <style:style style:name="WW_5f_CharLFO31LVL4" style:display-name="WW_CharLFO31LVL4" style:family="text">
      <style:text-properties fo:font-size="14pt" style:font-size-asian="14pt"/>
    </style:style>
    <style:style style:name="WW_5f_CharLFO31LVL5" style:display-name="WW_CharLFO31LVL5" style:family="text">
      <style:text-properties fo:font-size="14pt" style:font-size-asian="14pt"/>
    </style:style>
    <style:style style:name="WW_5f_CharLFO31LVL6" style:display-name="WW_CharLFO31LVL6" style:family="text">
      <style:text-properties fo:font-size="14pt" style:font-size-asian="14pt"/>
    </style:style>
    <style:style style:name="WW_5f_CharLFO31LVL7" style:display-name="WW_CharLFO31LVL7" style:family="text">
      <style:text-properties fo:font-size="14pt" style:font-size-asian="14pt"/>
    </style:style>
    <style:style style:name="WW_5f_CharLFO31LVL8" style:display-name="WW_CharLFO31LVL8" style:family="text">
      <style:text-properties fo:font-size="14pt" style:font-size-asian="14pt"/>
    </style:style>
    <style:style style:name="WW_5f_CharLFO31LVL9" style:display-name="WW_CharLFO31LVL9" style:family="text">
      <style:text-properties fo:font-size="14pt" style:font-size-asian="14pt"/>
    </style:style>
    <style:style style:name="WW_5f_CharLFO32LVL1" style:display-name="WW_CharLFO32LVL1" style:family="text">
      <style:text-properties style:font-name="OpenSymbol" style:font-name-asian="OpenSymbol" style:font-name-complex="OpenSymbol"/>
    </style:style>
    <style:style style:name="WW_5f_CharLFO32LVL2" style:display-name="WW_CharLFO32LVL2" style:family="text">
      <style:text-properties style:font-name="OpenSymbol" style:font-name-asian="OpenSymbol" style:font-name-complex="OpenSymbol"/>
    </style:style>
    <style:style style:name="WW_5f_CharLFO32LVL3" style:display-name="WW_CharLFO32LVL3" style:family="text">
      <style:text-properties style:font-name="OpenSymbol" style:font-name-asian="OpenSymbol" style:font-name-complex="OpenSymbol"/>
    </style:style>
    <style:style style:name="WW_5f_CharLFO32LVL4" style:display-name="WW_CharLFO32LVL4" style:family="text">
      <style:text-properties style:font-name="OpenSymbol" style:font-name-asian="OpenSymbol" style:font-name-complex="OpenSymbol"/>
    </style:style>
    <style:style style:name="WW_5f_CharLFO32LVL5" style:display-name="WW_CharLFO32LVL5" style:family="text">
      <style:text-properties style:font-name="OpenSymbol" style:font-name-asian="OpenSymbol" style:font-name-complex="OpenSymbol"/>
    </style:style>
    <style:style style:name="WW_5f_CharLFO32LVL6" style:display-name="WW_CharLFO32LVL6" style:family="text">
      <style:text-properties style:font-name="OpenSymbol" style:font-name-asian="OpenSymbol" style:font-name-complex="OpenSymbol"/>
    </style:style>
    <style:style style:name="WW_5f_CharLFO32LVL7" style:display-name="WW_CharLFO32LVL7" style:family="text">
      <style:text-properties style:font-name="OpenSymbol" style:font-name-asian="OpenSymbol" style:font-name-complex="OpenSymbol"/>
    </style:style>
    <style:style style:name="WW_5f_CharLFO32LVL8" style:display-name="WW_CharLFO32LVL8" style:family="text">
      <style:text-properties style:font-name="OpenSymbol" style:font-name-asian="OpenSymbol" style:font-name-complex="OpenSymbol"/>
    </style:style>
    <style:style style:name="WW_5f_CharLFO32LVL9" style:display-name="WW_CharLFO32LVL9" style:family="text">
      <style:text-properties style:font-name="OpenSymbol" style:font-name-asian="OpenSymbol" style:font-name-complex="OpenSymbol"/>
    </style:style>
    <style:style style:name="WW_5f_CharLFO33LVL1" style:display-name="WW_CharLFO33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style-number>
      <text:list-level-style-number text:level="2" style:num-suffix="." style:num-format="1" text:start-value="2" text:display-levels="2">
        <style:list-level-properties/>
      </text:list-level-style-number>
      <text:list-level-style-number text:level="3" style:num-suffix="." style:num-format="1" text:start-value="23"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2">
        <style:list-level-properties/>
      </text:list-level-style-number>
      <text:list-level-style-number text:level="2" style:num-suffix="." style:num-format="1" text:start-value="2" text:display-levels="2">
        <style:list-level-properties/>
      </text:list-level-style-number>
      <text:list-level-style-number text:level="3" style:num-suffix="." style:num-format="1" text:start-value="2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Symbol"/>
      </text:list-level-style-bullet>
      <text:list-level-style-bullet text:level="3" text:style-name="WW_5f_CharLFO8LVL3" text:bullet-char="">
        <style:list-level-properties/>
        <style:text-properties style:font-name="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Symbol"/>
      </text:list-level-style-bullet>
      <text:list-level-style-bullet text:level="6" text:style-name="WW_5f_CharLFO8LVL6" text:bullet-char="">
        <style:list-level-properties/>
        <style:text-properties style:font-name="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Symbol"/>
      </text:list-level-style-bullet>
      <text:list-level-style-bullet text:level="9" text:style-name="WW_5f_CharLFO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start-value="6"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Symbol"/>
      </text:list-level-style-bullet>
      <text:list-level-style-bullet text:level="3" text:style-name="WW_5f_CharLFO10LVL3" text:bullet-char="">
        <style:list-level-properties/>
        <style:text-properties style:font-name="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Symbol"/>
      </text:list-level-style-bullet>
      <text:list-level-style-bullet text:level="6" text:style-name="WW_5f_CharLFO10LVL6" text:bullet-char="">
        <style:list-level-properties/>
        <style:text-properties style:font-name="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Symbol"/>
      </text:list-level-style-bullet>
      <text:list-level-style-bullet text:level="9" text:style-name="WW_5f_CharLFO1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Symbol"/>
      </text:list-level-style-bullet>
      <text:list-level-style-bullet text:level="3" text:style-name="WW_5f_CharLFO11LVL3" text:bullet-char="">
        <style:list-level-properties/>
        <style:text-properties style:font-name="Symbol"/>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
        <style:list-level-properties/>
        <style:text-properties style:font-name="Symbol"/>
      </text:list-level-style-bullet>
      <text:list-level-style-bullet text:level="6" text:style-name="WW_5f_CharLFO11LVL6" text:bullet-char="">
        <style:list-level-properties/>
        <style:text-properties style:font-name="Symbol"/>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
        <style:list-level-properties/>
        <style:text-properties style:font-name="Symbol"/>
      </text:list-level-style-bullet>
      <text:list-level-style-bullet text:level="9" text:style-name="WW_5f_CharLFO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Symbol"/>
      </text:list-level-style-bullet>
      <text:list-level-style-bullet text:level="3" text:style-name="WW_5f_CharLFO12LVL3" text:bullet-char="">
        <style:list-level-properties/>
        <style:text-properties style:font-name="Symbol"/>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Symbol"/>
      </text:list-level-style-bullet>
      <text:list-level-style-bullet text:level="6" text:style-name="WW_5f_CharLFO12LVL6" text:bullet-char="">
        <style:list-level-properties/>
        <style:text-properties style:font-name="Symbol"/>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Symbol"/>
      </text:list-level-style-bullet>
      <text:list-level-style-bullet text:level="9" text:style-name="WW_5f_CharLFO1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13LVL1" text:bullet-char="">
        <style:list-level-properties/>
        <style:text-properties style:font-name="Symbol"/>
      </text:list-level-style-bullet>
      <text:list-level-style-bullet text:level="2" text:style-name="WW_5f_CharLFO13LVL2" text:bullet-char="">
        <style:list-level-properties/>
        <style:text-properties style:font-name="Symbol"/>
      </text:list-level-style-bullet>
      <text:list-level-style-bullet text:level="3" text:style-name="WW_5f_CharLFO13LVL3" text:bullet-char="">
        <style:list-level-properties/>
        <style:text-properties style:font-name="Symbol"/>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
        <style:list-level-properties/>
        <style:text-properties style:font-name="Symbol"/>
      </text:list-level-style-bullet>
      <text:list-level-style-bullet text:level="6" text:style-name="WW_5f_CharLFO13LVL6" text:bullet-char="">
        <style:list-level-properties/>
        <style:text-properties style:font-name="Symbol"/>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
        <style:list-level-properties/>
        <style:text-properties style:font-name="Symbol"/>
      </text:list-level-style-bullet>
      <text:list-level-style-bullet text:level="9" text:style-name="WW_5f_CharLFO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Symbol"/>
      </text:list-level-style-bullet>
      <text:list-level-style-bullet text:level="3" text:style-name="WW_5f_CharLFO14LVL3" text:bullet-char="">
        <style:list-level-properties/>
        <style:text-properties style:font-name="Symbol"/>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
        <style:list-level-properties/>
        <style:text-properties style:font-name="Symbol"/>
      </text:list-level-style-bullet>
      <text:list-level-style-bullet text:level="6" text:style-name="WW_5f_CharLFO14LVL6" text:bullet-char="">
        <style:list-level-properties/>
        <style:text-properties style:font-name="Symbol"/>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
        <style:list-level-properties/>
        <style:text-properties style:font-name="Symbol"/>
      </text:list-level-style-bullet>
      <text:list-level-style-bullet text:level="9" text:style-name="WW_5f_CharLFO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15LVL1" text:bullet-char="">
        <style:list-level-properties/>
        <style:text-properties style:font-name="Symbol"/>
      </text:list-level-style-bullet>
      <text:list-level-style-bullet text:level="2" text:style-name="WW_5f_CharLFO15LVL2" text:bullet-char="">
        <style:list-level-properties/>
        <style:text-properties style:font-name="Symbol"/>
      </text:list-level-style-bullet>
      <text:list-level-style-bullet text:level="3" text:style-name="WW_5f_CharLFO15LVL3" text:bullet-char="">
        <style:list-level-properties/>
        <style:text-properties style:font-name="Symbol"/>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
        <style:list-level-properties/>
        <style:text-properties style:font-name="Symbol"/>
      </text:list-level-style-bullet>
      <text:list-level-style-bullet text:level="6" text:style-name="WW_5f_CharLFO15LVL6" text:bullet-char="">
        <style:list-level-properties/>
        <style:text-properties style:font-name="Symbol"/>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
        <style:list-level-properties/>
        <style:text-properties style:font-name="Symbol"/>
      </text:list-level-style-bullet>
      <text:list-level-style-bullet text:level="9" text:style-name="WW_5f_CharLFO1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3">
        <style:list-level-properties/>
      </text:list-level-style-number>
      <text:list-level-style-number text:level="2" style:num-suffix="." style:num-format="1" text:start-value="3" text:display-levels="2">
        <style:list-level-properties/>
      </text:list-level-style-number>
      <text:list-level-style-number text:level="3" style:num-suffix="." style:num-format="1" text:start-value="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17LVL1" text:bullet-char="">
        <style:list-level-properties/>
        <style:text-properties style:font-name="Symbol"/>
      </text:list-level-style-bullet>
      <text:list-level-style-bullet text:level="2" text:style-name="WW_5f_CharLFO17LVL2" text:bullet-char="">
        <style:list-level-properties/>
        <style:text-properties style:font-name="Symbol"/>
      </text:list-level-style-bullet>
      <text:list-level-style-bullet text:level="3" text:style-name="WW_5f_CharLFO17LVL3" text:bullet-char="">
        <style:list-level-properties/>
        <style:text-properties style:font-name="Symbol"/>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
        <style:list-level-properties/>
        <style:text-properties style:font-name="Symbol"/>
      </text:list-level-style-bullet>
      <text:list-level-style-bullet text:level="6" text:style-name="WW_5f_CharLFO17LVL6" text:bullet-char="">
        <style:list-level-properties/>
        <style:text-properties style:font-name="Symbol"/>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
        <style:list-level-properties/>
        <style:text-properties style:font-name="Symbol"/>
      </text:list-level-style-bullet>
      <text:list-level-style-bullet text:level="9" text:style-name="WW_5f_CharLFO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text:start-value="3">
        <style:list-level-properties/>
      </text:list-level-style-number>
      <text:list-level-style-number text:level="2" style:num-suffix="." style:num-format="1" text:start-value="4" text:display-levels="2">
        <style:list-level-properties/>
      </text:list-level-style-number>
      <text:list-level-style-number text:level="3" style:num-suffix="." style:num-format="1" text:start-value="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3">
        <style:list-level-properties/>
      </text:list-level-style-number>
      <text:list-level-style-number text:level="2" style:num-suffix="." style:num-format="1" text:start-value="4" text:display-levels="2">
        <style:list-level-properties/>
      </text:list-level-style-number>
      <text:list-level-style-number text:level="3" style:num-suffix="." style:num-format="1" text:start-value="1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20LVL1" text:bullet-char="">
        <style:list-level-properties/>
        <style:text-properties style:font-name="Symbol"/>
      </text:list-level-style-bullet>
      <text:list-level-style-bullet text:level="2" text:style-name="WW_5f_CharLFO20LVL2" text:bullet-char="">
        <style:list-level-properties/>
        <style:text-properties style:font-name="Symbol"/>
      </text:list-level-style-bullet>
      <text:list-level-style-bullet text:level="3" text:style-name="WW_5f_CharLFO20LVL3" text:bullet-char="">
        <style:list-level-properties/>
        <style:text-properties style:font-name="Symbol"/>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
        <style:list-level-properties/>
        <style:text-properties style:font-name="Symbol"/>
      </text:list-level-style-bullet>
      <text:list-level-style-bullet text:level="6" text:style-name="WW_5f_CharLFO20LVL6" text:bullet-char="">
        <style:list-level-properties/>
        <style:text-properties style:font-name="Symbol"/>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
        <style:list-level-properties/>
        <style:text-properties style:font-name="Symbol"/>
      </text:list-level-style-bullet>
      <text:list-level-style-bullet text:level="9" text:style-name="WW_5f_CharLFO2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2LVL1" text:bullet-char="">
        <style:list-level-properties/>
        <style:text-properties style:font-name="Symbol"/>
      </text:list-level-style-bullet>
      <text:list-level-style-bullet text:level="2" text:style-name="WW_5f_CharLFO22LVL2" text:bullet-char="">
        <style:list-level-properties/>
        <style:text-properties style:font-name="Symbol"/>
      </text:list-level-style-bullet>
      <text:list-level-style-bullet text:level="3" text:style-name="WW_5f_CharLFO22LVL3" text:bullet-char="">
        <style:list-level-properties/>
        <style:text-properties style:font-name="Symbol"/>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
        <style:list-level-properties/>
        <style:text-properties style:font-name="Symbol"/>
      </text:list-level-style-bullet>
      <text:list-level-style-bullet text:level="6" text:style-name="WW_5f_CharLFO22LVL6" text:bullet-char="">
        <style:list-level-properties/>
        <style:text-properties style:font-name="Symbol"/>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
        <style:list-level-properties/>
        <style:text-properties style:font-name="Symbol"/>
      </text:list-level-style-bullet>
      <text:list-level-style-bullet text:level="9" text:style-name="WW_5f_CharLFO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2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24LVL1" text:bullet-char="">
        <style:list-level-properties/>
        <style:text-properties style:font-name="Symbol"/>
      </text:list-level-style-bullet>
      <text:list-level-style-bullet text:level="2" text:style-name="WW_5f_CharLFO24LVL2" text:bullet-char="">
        <style:list-level-properties/>
        <style:text-properties style:font-name="Symbol"/>
      </text:list-level-style-bullet>
      <text:list-level-style-bullet text:level="3" text:style-name="WW_5f_CharLFO24LVL3" text:bullet-char="">
        <style:list-level-properties/>
        <style:text-properties style:font-name="Symbol"/>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
        <style:list-level-properties/>
        <style:text-properties style:font-name="Symbol"/>
      </text:list-level-style-bullet>
      <text:list-level-style-bullet text:level="6" text:style-name="WW_5f_CharLFO24LVL6" text:bullet-char="">
        <style:list-level-properties/>
        <style:text-properties style:font-name="Symbol"/>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
        <style:list-level-properties/>
        <style:text-properties style:font-name="Symbol"/>
      </text:list-level-style-bullet>
      <text:list-level-style-bullet text:level="9" text:style-name="WW_5f_CharLFO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text:start-value="6">
        <style:list-level-properties/>
      </text:list-level-style-number>
      <text:list-level-style-number text:level="2" style:num-suffix="." style:num-format="1" text:start-value="4"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26LVL1" text:bullet-char="">
        <style:list-level-properties/>
        <style:text-properties style:font-name="Symbol"/>
      </text:list-level-style-bullet>
      <text:list-level-style-bullet text:level="2" text:style-name="WW_5f_CharLFO26LVL2" text:bullet-char="">
        <style:list-level-properties/>
        <style:text-properties style:font-name="Symbol"/>
      </text:list-level-style-bullet>
      <text:list-level-style-bullet text:level="3" text:style-name="WW_5f_CharLFO26LVL3" text:bullet-char="">
        <style:list-level-properties/>
        <style:text-properties style:font-name="Symbol"/>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
        <style:list-level-properties/>
        <style:text-properties style:font-name="Symbol"/>
      </text:list-level-style-bullet>
      <text:list-level-style-bullet text:level="6" text:style-name="WW_5f_CharLFO26LVL6" text:bullet-char="">
        <style:list-level-properties/>
        <style:text-properties style:font-name="Symbol"/>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
        <style:list-level-properties/>
        <style:text-properties style:font-name="Symbol"/>
      </text:list-level-style-bullet>
      <text:list-level-style-bullet text:level="9" text:style-name="WW_5f_CharLFO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
    <meta:creation-date>2015-04-05T19:11:00Z</meta:creation-date>
    <dc:date>2015-10-21T08:26:56.65</dc:date>
    <meta:editing-cycles>67</meta:editing-cycles>
    <meta:editing-duration>PT22H59M20S</meta:editing-duration>
    <meta:print-date>2015-06-18T15:42:13.70</meta:print-date>
    <meta:document-statistic meta:table-count="1" meta:image-count="0" meta:object-count="0" meta:page-count="72" meta:paragraph-count="836" meta:word-count="23787" meta:character-count="198932"/>
    <meta:user-defined meta:name="Поле 1"/>
    <meta:user-defined meta:name="Поле 2"/>
    <meta:user-defined meta:name="Поле 3"/>
    <meta:user-defined meta:name="Поле 4"/>
    <meta:template xlink:type="simple" xlink:actuate="onRequest" xlink:title="" xlink:href="Normal"/>
  </office:meta>
</office:document-meta>
</file>