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 text:start-value="6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I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Standard" style:list-style-name="LFO4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list-style-name="LFO5" style:family="paragraph">
      <style:paragraph-properties fo:text-align="justify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list-style-name="LFO5" style:family="paragraph"/>
    <style:style style:name="T121" style:parent-style-name="Основнойшрифтабзаца" style:family="text">
      <style:text-properties fo:font-size="11pt" style:font-size-asian="11pt" style:font-size-complex="11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list-style-name="LFO7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list-style-name="LFO7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list-style-name="LFO7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list-style-name="LFO8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list-style-name="LFO9" style:family="paragraph">
      <style:paragraph-properties fo:text-align="justify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list-style-name="LFO9" style:family="paragraph">
      <style:paragraph-properties fo:text-align="justify"/>
    </style:style>
    <style:style style:name="T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list-style-name="LFO9" style:family="paragraph">
      <style:paragraph-properties fo:text-align="justify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0" style:parent-style-name="Standard" style:list-style-name="LFO9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4" style:parent-style-name="Standard" style:family="paragraph">
      <style:paragraph-properties style:text-autospace="none" fo:text-align="justify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center"/>
    </style:style>
    <style:style style:name="T171" style:parent-style-name="Основнойшрифтабзаца" style:family="text">
      <style:text-properties fo:font-weight="bold" style:font-weight-asian="bold"/>
    </style:style>
    <style:style style:name="T1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77" style:family="table-column">
      <style:table-column-properties style:column-width="0.8187in" style:use-optimal-column-width="false"/>
    </style:style>
    <style:style style:name="TableColumn178" style:family="table-column">
      <style:table-column-properties style:column-width="3.5111in" style:use-optimal-column-width="false"/>
    </style:style>
    <style:style style:name="TableColumn179" style:family="table-column">
      <style:table-column-properties style:column-width="2.1715in" style:use-optimal-column-width="false"/>
    </style:style>
    <style:style style:name="Table176" style:family="table">
      <style:table-properties style:width="6.5013in" fo:margin-left="0.0312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6" style:family="table-cell">
      <style:table-cell-properties fo:border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09" style:parent-style-name="Standard" style:list-style-name="LFO10" style:family="paragraph"/>
    <style:style style:name="P210" style:parent-style-name="Standard" style:list-style-name="LFO10" style:family="paragraph"/>
    <style:style style:name="P211" style:parent-style-name="Standard" style:list-style-name="LFO10" style:family="paragraph"/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15" style:family="table-column">
      <style:table-column-properties style:column-width="0.3534in" style:use-optimal-column-width="false"/>
    </style:style>
    <style:style style:name="TableColumn216" style:family="table-column">
      <style:table-column-properties style:column-width="1.502in" style:use-optimal-column-width="false"/>
    </style:style>
    <style:style style:name="TableColumn217" style:family="table-column">
      <style:table-column-properties style:column-width="0.9277in" style:use-optimal-column-width="false"/>
    </style:style>
    <style:style style:name="TableColumn218" style:family="table-column">
      <style:table-column-properties style:column-width="0.9277in" style:use-optimal-column-width="false"/>
    </style:style>
    <style:style style:name="TableColumn219" style:family="table-column">
      <style:table-column-properties style:column-width="0.9277in" style:use-optimal-column-width="false"/>
    </style:style>
    <style:style style:name="TableColumn220" style:family="table-column">
      <style:table-column-properties style:column-width="0.9284in" style:use-optimal-column-width="false"/>
    </style:style>
    <style:style style:name="TableColumn221" style:family="table-column">
      <style:table-column-properties style:column-width="0.934in" style:use-optimal-column-width="false"/>
    </style:style>
    <style:style style:name="Table214" style:family="table">
      <style:table-properties style:width="6.5013in" fo:margin-left="0.0312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3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3" style:family="table-cell">
      <style:table-cell-properties fo:border="0.0034in solid #000000" fo:padding-top="0in" fo:padding-left="0.0069in" fo:padding-bottom="0in" fo:padding-right="0.0069in"/>
    </style:style>
    <style:style style:name="P23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8" style:family="table-cell">
      <style:table-cell-properties fo:border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5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31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16" style:parent-style-name="Standard" style:list-style-name="LFO11" style:family="paragraph"/>
    <style:style style:name="P317" style:parent-style-name="Standard" style:list-style-name="LFO11" style:family="paragraph"/>
    <style:style style:name="P318" style:parent-style-name="Standard" style:list-style-name="LFO11" style:family="paragraph"/>
    <style:style style:name="P319" style:parent-style-name="Standard" style:list-style-name="LFO11" style:family="paragraph"/>
    <style:style style:name="P3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1" style:parent-style-name="Standard" style:family="paragraph">
      <style:paragraph-properties fo:text-align="center"/>
    </style:style>
    <style:style style:name="TableColumn323" style:family="table-column">
      <style:table-column-properties style:column-width="0.2645in" style:use-optimal-column-width="false"/>
    </style:style>
    <style:style style:name="TableColumn324" style:family="table-column">
      <style:table-column-properties style:column-width="1.193in" style:use-optimal-column-width="false"/>
    </style:style>
    <style:style style:name="TableColumn325" style:family="table-column">
      <style:table-column-properties style:column-width="0.625in" style:use-optimal-column-width="false"/>
    </style:style>
    <style:style style:name="TableColumn326" style:family="table-column">
      <style:table-column-properties style:column-width="0.5923in" style:use-optimal-column-width="false"/>
    </style:style>
    <style:style style:name="TableColumn327" style:family="table-column">
      <style:table-column-properties style:column-width="0.6694in" style:use-optimal-column-width="false"/>
    </style:style>
    <style:style style:name="TableColumn328" style:family="table-column">
      <style:table-column-properties style:column-width="0.6687in" style:use-optimal-column-width="false"/>
    </style:style>
    <style:style style:name="TableColumn329" style:family="table-column">
      <style:table-column-properties style:column-width="0.6694in" style:use-optimal-column-width="false"/>
    </style:style>
    <style:style style:name="TableColumn330" style:family="table-column">
      <style:table-column-properties style:column-width="0.6701in" style:use-optimal-column-width="false"/>
    </style:style>
    <style:style style:name="TableColumn331" style:family="table-column">
      <style:table-column-properties style:column-width="0.6694in" style:use-optimal-column-width="false"/>
    </style:style>
    <style:style style:name="TableColumn332" style:family="table-column">
      <style:table-column-properties style:column-width="0.6701in" style:use-optimal-column-width="false"/>
    </style:style>
    <style:style style:name="TableColumn333" style:family="table-column">
      <style:table-column-properties style:column-width="0.6701in" style:use-optimal-column-width="false"/>
    </style:style>
    <style:style style:name="Table322" style:family="table">
      <style:table-properties style:width="7.3625in" fo:margin-left="0.0312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2" style:family="table-cell">
      <style:table-cell-properties fo:border="0.0034in solid #000000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5" style:family="table-row">
      <style:table-row-properties style:min-row-height="0.4972in"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7" style:parent-style-name="Standard" style:list-style-name="LFO12" style:family="paragraph"/>
    <style:style style:name="P458" style:parent-style-name="Standard" style:list-style-name="LFO10" style:family="paragraph"/>
    <style:style style:name="P4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63" style:family="table-column">
      <style:table-column-properties style:column-width="0.3534in" style:use-optimal-column-width="false"/>
    </style:style>
    <style:style style:name="TableColumn464" style:family="table-column">
      <style:table-column-properties style:column-width="1.502in" style:use-optimal-column-width="false"/>
    </style:style>
    <style:style style:name="TableColumn465" style:family="table-column">
      <style:table-column-properties style:column-width="0.9277in" style:use-optimal-column-width="false"/>
    </style:style>
    <style:style style:name="TableColumn466" style:family="table-column">
      <style:table-column-properties style:column-width="0.9277in" style:use-optimal-column-width="false"/>
    </style:style>
    <style:style style:name="TableColumn467" style:family="table-column">
      <style:table-column-properties style:column-width="0.9277in" style:use-optimal-column-width="false"/>
    </style:style>
    <style:style style:name="TableColumn468" style:family="table-column">
      <style:table-column-properties style:column-width="0.9284in" style:use-optimal-column-width="false"/>
    </style:style>
    <style:style style:name="TableColumn469" style:family="table-column">
      <style:table-column-properties style:column-width="0.934in" style:use-optimal-column-width="false"/>
    </style:style>
    <style:style style:name="TableColumn470" style:family="table-column">
      <style:table-column-properties style:column-width="0.934in" style:use-optimal-column-width="false"/>
    </style:style>
    <style:style style:name="Table462" style:family="table">
      <style:table-properties style:width="7.4354in" fo:margin-left="0.0312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ableCell4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9" style:family="table-cell">
      <style:table-cell-properties fo:border="0.0034in solid #000000" fo:padding-top="0in" fo:padding-left="0.0069in" fo:padding-bottom="0in" fo:padding-right="0.0069in"/>
    </style:style>
    <style:style style:name="P48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5" style:family="table-cell">
      <style:table-cell-properties fo:border="0.0034in solid #000000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87" style:family="table-cell">
      <style:table-cell-properties fo:border="0.0034in solid #000000" fo:padding-top="0in" fo:padding-left="0.0069in" fo:padding-bottom="0in" fo:padding-right="0.0069in"/>
    </style:style>
    <style:style style:name="P48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9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0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1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2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3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4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4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5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5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56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1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3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57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6" style:parent-style-name="Standard" style:family="paragraph">
      <style:text-properties style:font-weight-complex="bold" fo:font-size="14pt" style:font-size-asian="14pt" style:font-size-complex="14pt"/>
    </style:style>
    <style:style style:name="P577" style:parent-style-name="Standard" style:list-style-name="LFO13" style:family="paragraph">
      <style:paragraph-properties fo:text-align="justify"/>
    </style:style>
    <style:style style:name="P578" style:parent-style-name="Standard" style:family="paragraph">
      <style:paragraph-properties fo:text-align="justify" fo:margin-left="0.5in">
        <style:tab-stops/>
      </style:paragraph-properties>
    </style:style>
    <style:style style:name="P579" style:parent-style-name="Standard" style:family="paragraph">
      <style:paragraph-properties fo:text-align="justify" fo:margin-left="0.5in">
        <style:tab-stops/>
      </style:paragraph-properties>
    </style:style>
    <style:style style:name="P5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83" style:family="table-column">
      <style:table-column-properties style:column-width="0.3083in" style:use-optimal-column-width="false"/>
    </style:style>
    <style:style style:name="TableColumn584" style:family="table-column">
      <style:table-column-properties style:column-width="1.3138in" style:use-optimal-column-width="false"/>
    </style:style>
    <style:style style:name="TableColumn585" style:family="table-column">
      <style:table-column-properties style:column-width="0.8118in" style:use-optimal-column-width="false"/>
    </style:style>
    <style:style style:name="TableColumn586" style:family="table-column">
      <style:table-column-properties style:column-width="0.8118in" style:use-optimal-column-width="false"/>
    </style:style>
    <style:style style:name="TableColumn587" style:family="table-column">
      <style:table-column-properties style:column-width="1.2173in" style:use-optimal-column-width="false"/>
    </style:style>
    <style:style style:name="TableColumn588" style:family="table-column">
      <style:table-column-properties style:column-width="1.4208in" style:use-optimal-column-width="false"/>
    </style:style>
    <style:style style:name="TableColumn589" style:family="table-column">
      <style:table-column-properties style:column-width="0.6173in" style:use-optimal-column-width="false"/>
    </style:style>
    <style:style style:name="Table582" style:family="table">
      <style:table-properties style:width="6.5013in" fo:margin-left="0.0312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fo:text-align="center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ableCell5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center"/>
    </style:style>
    <style:style style:name="TableCell5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center"/>
    </style:style>
    <style:style style:name="TableCell5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 fo:text-align="center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fo:text-align="center"/>
    </style:style>
    <style:style style:name="TableCell6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 fo:text-align="center"/>
    </style:style>
    <style:style style:name="P605" style:parent-style-name="TableContents" style:family="paragraph">
      <style:paragraph-properties style:snap-to-layout-grid="false" fo:text-align="center"/>
    </style:style>
    <style:style style:name="TableCell606" style:family="table-cell">
      <style:table-cell-properties fo:border="0.0034in solid #000000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fo:text-align="center"/>
    </style:style>
    <style:style style:name="P608" style:parent-style-name="TableContents" style:family="paragraph">
      <style:paragraph-properties style:snap-to-layout-grid="false" fo:text-align="center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 fo:text-align="center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 fo:text-align="center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 fo:text-align="center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style:snap-to-layout-grid="false" fo:text-align="center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 fo:text-align="center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 fo:text-align="center"/>
    </style:style>
    <style:style style:name="P624" style:parent-style-name="TableContents" style:family="paragraph">
      <style:paragraph-properties style:snap-to-layout-grid="false"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fo:text-align="center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center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 fo:text-align="center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fo:text-align="center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 fo:text-align="center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 fo:text-align="center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 fo:text-align="center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 fo:text-align="center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style:snap-to-layout-grid="false" fo:text-align="center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style:snap-to-layout-grid="false" fo:text-align="center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653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5" style:parent-style-name="TableContents" style:family="paragraph">
      <style:paragraph-properties style:snap-to-layout-grid="false" fo:text-align="center"/>
    </style:style>
    <style:style style:name="P656" style:parent-style-name="TableContents" style:family="paragraph">
      <style:paragraph-properties style:snap-to-layout-grid="false" fo:text-align="center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 fo:text-align="center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style:snap-to-layout-grid="false" fo:text-align="center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style:snap-to-layout-grid="false" fo:text-align="center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style:snap-to-layout-grid="false" fo:text-align="center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style:snap-to-layout-grid="false" fo:text-align="center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 fo:text-align="center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style:snap-to-layout-grid="false" fo:text-align="center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style:snap-to-layout-grid="false" fo:text-align="center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 fo:text-align="center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 fo:text-align="center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 fo:text-align="center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6" style:parent-style-name="TableContents" style:family="paragraph">
      <style:paragraph-properties style:snap-to-layout-grid="false" fo:text-align="center"/>
    </style:style>
    <style:style style:name="P6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list-style-name="LFO14" style:family="paragraph">
      <style:paragraph-properties fo:text-align="center"/>
      <style:text-properties fo:font-size="14pt" style:font-size-asian="14pt" style:font-size-complex="14pt"/>
    </style:style>
    <style:style style:name="TableColumn692" style:family="table-column">
      <style:table-column-properties style:column-width="0.3222in" style:use-optimal-column-width="false"/>
    </style:style>
    <style:style style:name="TableColumn693" style:family="table-column">
      <style:table-column-properties style:column-width="1.302in" style:use-optimal-column-width="false"/>
    </style:style>
    <style:style style:name="TableColumn694" style:family="table-column">
      <style:table-column-properties style:column-width="1.5937in" style:use-optimal-column-width="false"/>
    </style:style>
    <style:style style:name="TableColumn695" style:family="table-column">
      <style:table-column-properties style:column-width="1.8027in" style:use-optimal-column-width="false"/>
    </style:style>
    <style:style style:name="TableColumn696" style:family="table-column">
      <style:table-column-properties style:column-width="1.6715in" style:use-optimal-column-width="false"/>
    </style:style>
    <style:style style:name="Table691" style:family="table">
      <style:table-properties style:width="6.6923in" fo:margin-left="0.0312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style:snap-to-layout-grid="false" fo:text-align="center"/>
    </style:style>
    <style:style style:name="TableCell7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P706" style:parent-style-name="TableContents" style:family="paragraph">
      <style:paragraph-properties fo:text-align="center"/>
    </style:style>
    <style:style style:name="TableCell707" style:family="table-cell">
      <style:table-cell-properties fo:border="0.0034in solid #000000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P749" style:parent-style-name="Standard" style:family="paragraph">
      <style:paragraph-properties fo:text-align="center"/>
    </style:style>
    <style:style style:name="P7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P754" style:parent-style-name="Standard" style:family="paragraph">
      <style:paragraph-properties fo:text-align="justify" fo:margin-left="0.25in">
        <style:tab-stops/>
      </style:paragraph-properties>
    </style:style>
    <style:style style:name="T7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56" style:parent-style-name="Standard" style:family="paragraph">
      <style:paragraph-properties fo:text-align="justify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59" style:parent-style-name="Standard" style:family="paragraph">
      <style:paragraph-properties fo:text-align="center"/>
    </style:style>
    <style:style style:name="TableColumn761" style:family="table-column">
      <style:table-column-properties style:column-width="0.2916in" style:use-optimal-column-width="false"/>
    </style:style>
    <style:style style:name="TableColumn762" style:family="table-column">
      <style:table-column-properties style:column-width="1.9375in" style:use-optimal-column-width="false"/>
    </style:style>
    <style:style style:name="TableColumn763" style:family="table-column">
      <style:table-column-properties style:column-width="1.4895in" style:use-optimal-column-width="false"/>
    </style:style>
    <style:style style:name="TableColumn764" style:family="table-column">
      <style:table-column-properties style:column-width="1.4687in" style:use-optimal-column-width="false"/>
    </style:style>
    <style:style style:name="TableColumn765" style:family="table-column">
      <style:table-column-properties style:column-width="1.5048in" style:use-optimal-column-width="false"/>
    </style:style>
    <style:style style:name="Table760" style:family="table">
      <style:table-properties style:width="6.6923in" fo:margin-left="0.0312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="0.0034in solid #000000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ableCell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P798" style:parent-style-name="TableContents" style:family="paragraph">
      <style:paragraph-properties fo:text-align="center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P802" style:parent-style-name="TableContents" style:family="paragraph">
      <style:paragraph-properties fo:text-align="center"/>
    </style:style>
    <style:style style:name="P803" style:parent-style-name="TableContents" style:family="paragraph">
      <style:paragraph-properties fo:text-align="center"/>
    </style:style>
    <style:style style:name="P804" style:parent-style-name="TableContents" style:family="paragraph">
      <style:paragraph-properties fo:text-align="center"/>
    </style:style>
    <style:style style:name="P805" style:parent-style-name="TableContents" style:family="paragraph">
      <style:paragraph-properties fo:text-align="center"/>
    </style:style>
    <style:style style:name="P806" style:parent-style-name="TableContents" style:family="paragraph">
      <style:paragraph-properties fo:text-align="center"/>
    </style:style>
    <style:style style:name="P807" style:parent-style-name="TableContents" style:family="paragraph">
      <style:paragraph-properties fo:text-align="center"/>
    </style:style>
    <style:style style:name="P808" style:parent-style-name="TableContents" style:family="paragraph">
      <style:paragraph-properties fo:text-align="center"/>
    </style:style>
    <style:style style:name="P809" style:parent-style-name="TableContents" style:family="paragraph">
      <style:paragraph-properties fo:text-align="center"/>
    </style:style>
    <style:style style:name="P810" style:parent-style-name="TableContents" style:family="paragraph">
      <style:paragraph-properties fo:text-align="center"/>
    </style:style>
    <style:style style:name="P811" style:parent-style-name="TableContents" style:family="paragraph">
      <style:paragraph-properties fo:text-align="center"/>
    </style:style>
    <style:style style:name="P8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4" style:parent-style-name="Standard" style:family="paragraph">
      <style:text-properties fo:font-size="14pt" style:font-size-asian="14pt" style:font-size-complex="14pt"/>
    </style:style>
    <style:style style:name="P815" style:parent-style-name="Standard" style:list-style-name="LFO15" style:family="paragraph">
      <style:paragraph-properties fo:text-align="justify"/>
    </style:style>
    <style:style style:name="T8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9" style:parent-style-name="Standard" style:family="paragraph">
      <style:paragraph-properties fo:text-align="justify"/>
    </style:style>
    <style:style style:name="T82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<text:s/>образовательное учреждение детский сад<text:s/><text:span text:style-name="T2">комбинированного вида №10 города Каменск-Шахтинский (МБДОУ детский сад №10)</text:span></text:p>
      <text:p text:style-name="P3"/>
      <text:p text:style-name="Standard"/>
      <text:p text:style-name="P4">Отчет</text:p>
      <text:p text:style-name="P5"><text:s/>о результатах <text:s/>самообследования</text:p>
      <text:p text:style-name="P6"><text:s text:c="2"/>деятельности МБДОУ детского сада № 10 <text:s text:c="64"/><text:s text:c="46"/>города Каменск-Шахтинский Ростовской области.</text:p>
      <text:p text:style-name="P7"><text:span text:style-name="T8">(2017 год)</text:span></text:p>
      <text:p text:style-name="P9">1.Общая информация о МБДОУ детский сад №10</text:p>
      <text:p text:style-name="P10"><text:s text:c="3"/>Муниципальное бюджетное дошкольное образовательное учреждение детский сад комбинированного вида № 10 (МБДОУ<text:s/>детский сад №10). <text:s text:c="77"/>Местонахождение: Ростовская область, г. Каменск-Шахтинский, ул. Героев Пионеров 87б. Почтовый адрес: 347800 Ростовская область, г. Каменск-Шахтинский, ул. Героев Пионеров 87 б.</text:p>
      <text:p text:style-name="P11">Лицензия на образовательную деятельность: регистрационный № 2876 от 04 октября 2012г, приложение 1 к лицензии на осуществление образовательной деятельности №2876 от 04.10.2012г (бланк лицензии серии 61Л01 №000122, бланк приложения серии 61П01 № 0005199)</text:p>
      <text:p text:style-name="P12">Доставка транспортом: маршрутное такси: № «2 Д» - остановка «Школа № 5», <text:s/>№ 22—остановка «Микрорайон 60 лет Октября»; <text:s text:c="89"/>автобусы №1, №2, №18, №15 — остановка «Микрорайон 60 лет Октября».</text:p>
      <text:p text:style-name="P13">МБДОУ функционирует с 7-00 до 19-00 ( 12 часовое пребывание)</text:p>
      <text:p text:style-name="P14">Порядок комплектования МБДОУ определяется отделом образования в соответствии с Законодательством Российской Федерации и закреплен в Уставе МБДОУ детский сад №10,<text:s/>разработанный и утвержденный 23 апреля 2015г (ГРН 2156191039376).</text:p>
      <text:p text:style-name="P15"><text:span text:style-name="T16"><text:s text:c="7"/>В 2016-2017 учебном <text:s/>году <text:s/>комплектование МБДОУ проходило <text:s/>по программе «Электронный детский сад». Среднесписочный состав воспитанников составил 281 человек.</text:span></text:p>
      <text:p text:style-name="P17"><text:span text:style-name="T18"><text:s text:c="3"/>В МБДОУ принимаются де</text:span><text:span text:style-name="T19">ти в возрасте с 2 месяцев (при наличии условий</text:span><text:span text:style-name="T20"><text:s/></text:span><text:span text:style-name="T21">содержания</text:span><text:span text:style-name="T22">)<text:s/></text:span><text:span text:style-name="T23">до 7 лет. Прием осуществляется на основании <text:s/>направления, медицинского заключения, заявления и документов, удостоверяющих личность одного из <text:s/>родителей (законных представителей). В МБДОУ принимаютс</text:span><text:span text:style-name="T24">я дети, не имеющие медицинских противопоказаний для посещения. При приеме детей МБДОУ знакомит родителей (законных представителей) с уставом дошкольного образовательного учреждения, лицензией на право <text:s/>ведения образовательной деятельности, <text:s/>основной образо</text:span><text:span text:style-name="T25">вательной программой дошкольного образования, реализуемой <text:s/>МБДОУ и другими локальными актами, регламентируюшие <text:s/>образовательную деятельность. При приеме ребенка заключается договор между МБДОУ и родителями (законными представителями), подписание договора я</text:span><text:span text:style-name="T26">вляется обязательным для обеих сторон. Зачисление ребенка оформляется приказом по МБДОУ.</text:span></text:p>
      <text:p text:style-name="P27"><text:span text:style-name="T28"><text:s text:c="2"/>В МБДОУ детский сад №10 функционирует 12 групп, из них: 10 групп общеразвивающей <text:s/>направленности ( первая группа раннего возраста (от года до двух лет) — 2 группы; в</text:span><text:span text:style-name="T29">торая <text:s/>группа <text:s/>раннего возраста(от двух до трех лет) — 2 группы; <text:s/>младшая группа (с трех до четырех лет) — 2 группы; средняя группа ( с четырех лет до пяти) — 2 группы; старший дошкольный возраст( с пяти до шести лет)- 1 группа; подготовительная к школе гр</text:span><text:span text:style-name="T30">уппа( с шести до семи лет) —1 группа <text:s/>и 2 группы компенсирующей направленности</text:span><text:span text:style-name="T31"><text:s/></text:span><text:span text:style-name="T32">(для детей с нарушениями речи) старшая группа и подготовительная к школе группа.</text:span></text:p>
      <text:p text:style-name="P33"><text:s text:c="5"/>Предельная наполняемость групп определена СанПин. Группы заполнены в соответствии с нормативами и муниципальным заданием.</text:p>
      <text:p text:style-name="P34"><text:span text:style-name="T35"><text:s text:c="3"/></text:span><text:span text:style-name="T36">II.<text:s/></text:span><text:span text:style-name="T37"><text:s text:c="2"/></text:span><text:span text:style-name="T38">Управление МБДОУ</text:span></text:p>
      <text:p text:style-name="P39"><text:s/>Управление осуществляется в соответствии с Федеральным законом от 29.12.2012г №273 -ФЗ <text:s/>«Об образовании в Российской Федерации»» <text:s/>и другими законодательными <text:s/>актами <text:s/>РФ на принципах демократичности,<text:s/>открытости.</text:p>
      <text:p text:style-name="P40">Управление МБДОУ осуществляется на основе <text:s/>сочетания принципов единоначалия и коллегиальности.</text:p>
      <text:p text:style-name="P41"><text:s text:c="3"/>Непосредственное руководство МДОУ осуществляет прошедший соответствующую аттестацию заведующий в лице Михайловой Валентины Константиновны, контактные телефоны: 4-50-26 - рабочий</text:p>
      <text:p text:style-name="P42">Коллегиальными органами управления МДОУ являются: управляющий совет <text:s/>МБДОУ, общее собрание работников МДОУ, педагогический совет.</text:p>
      <text:p text:style-name="P43"><text:s text:c="5"/>Порядок выборов коллегиальных органов управления МДОУ и их полномочия определены Законом<text:s/>РФ «Об образовании в Российской Федерации», Уставом МДОУ и положениями . Педагогический совет МБДОУ является постоянно <text:s text:c="7"/>действующим органом коллегиального управления, осуществляющим общее руководство воспитательно-образовательной деятельностью. Каждый педагогический работник МБДОУ с момента заключения трудового договора является членом Педагогического совета МБДОУ. Педагогический совет МБДОУ действует бессрочно. Общее собрание работников МБДОУ также является <text:s/>постоянно <text:s text:c="7"/>действующим органом <text:s/>коллегиального управления <text:s/>и решает вопросы регулирования трудовых отношений с работниками МБДОУ. Управляющий совет является представительным органом всех участников образовательного процесса и является постоянно действующим выборным представительным органом<text:s/>МБДОУ для рассмотрения вопросов, отнесенных к его компетенции.</text:p>
      <text:p text:style-name="P44"/>
      <text:p text:style-name="Standard"><text:span text:style-name="T45">III. Особенности <text:s/>организации образовательного процесса в МБДОУ</text:span></text:p>
      <text:p text:style-name="P46"/>
      <text:p text:style-name="P47"><text:s text:c="14"/>МБДОУ детский сад №10 имеет право осуществления образовательной деятельности на основании лицензии <text:s/>№ 2876 от 04<text:s/>октября 2012г <text:s text:c="118"/>и на основании переоформленной ранее лицензии на осуществление образовательной деятельности в части приложения (приказ Ростобрнадзора от 15.07.2015г №5414 «О переоформлении лицензии на осуществление образовательной деятельности МБДОУ детскому саду №10 (г.Каменск-Шахтинский) в части приложения»</text:p>
      <text:p text:style-name="P48"><text:s text:c="2"/>Содержание образовательного процесса в МБДОУ определяется образовательной программой, <text:s/>разрабатываемой, принимаемой и реализуемой им самостоятельно в соответствии с федеральным государственным <text:s/>образовательным стандартом дошкольного образования и примерной основной образовательной программой дошкольного образования. Обучение и воспитание<text:s/>детей в МБДОУ ведется на русском языке.</text:p>
      <text:p text:style-name="P49"><text:s text:c="2"/>В МБДОУ создаются условия для изучения русского языка как государственного языка Российской Федерации.</text:p>
      <text:p text:style-name="P50">МБДОУ <text:s/>устанавливает ежегодно последовательность, продолжительность деятельности детей, сбалансированность ее<text:s/>видов, исходя из условий, содержания образовательной программы <text:s/>и <text:s/>СанПиН.</text:p>
      <text:p text:style-name="P51"><text:tab/>Организация образовательного процесса <text:s/>в МБДОУ регламентируется учебным планом, расписанием непосредственно образовательной <text:s/>деятельности, разработанными <text:s/>и утвержденными МБДОУ самостоятельно.</text:p>
      <text:p text:style-name="P52">В МБДОУ работают воспитатели, музыкальные руководители, учителя-логопеды. Педагоги строят свою работу на основании проектной деятельности. <text:s/></text:p>
      <text:p text:style-name="P53"><text:span text:style-name="T54"><text:s/></text:span><text:span text:style-name="T55"><text:s/>Коллектив МБДОУ детский сад №10 <text:s/>был награжден грамотами за достигнутые успехи: грамота за II место<text:s/></text:span><text:span text:style-name="T56">в городском конкурсе «Зеленый огонек» (акция по изучению ПДД среди детей и родителей с участием команд ЮПИД); грамота за I <text:s/>место «Лучший дизайн образовательной организации» в номинации «Лучший двор», грамотой за I место в городском смотре-конкурсе на лучш</text:span><text:span text:style-name="T57">ее новогоднее оформление МБДОУ «Новогоднее настроение» в номинации <text:s/>«Лучшее оформление <text:s/>учреждения дошкольного образования». Коллектив принимал участие <text:s/>в «Экологическом субботнике», областном конкурсе детских рисунков «Дон – наш дом» к 80 летию Ростовской</text:span><text:span text:style-name="T58"><text:s/>области (5 призовых мест), в социальном проекте «Марафон добрых дел», посвященном 80 летию Ростовской области и «Тебе, мой край родной».</text:span></text:p>
      <text:p text:style-name="P59"><text:s text:c="7"/><text:span text:style-name="T60"><text:s/>МБДОУ детский сад №10 <text:s/>в соответствии с приказом<text:s/></text:span><text:span text:style-name="T61">№ 826 от 23.09.2011г. «Об утверждении ГБО ДПО РО РИКПК и ППРО</text:span><text:span text:style-name="T62"><text:s/>в статусе стажировочной <text:s/>площадки и утверждении перечня базовых образовательных учреждений стажировочной площадки (базовых площадок) для организации практических занятий» был признан базовой площадкой <text:s/>для занятий в г. Каменск-Шахтинском</text:span><text:span text:style-name="T63">.<text:s/></text:span><text:span text:style-name="T64">Работа велась на</text:span><text:span text:style-name="T65"><text:s/>основании Положения о базовом образовательном учреждении стажировочной <text:s/>площадки (базовой площадке). Цель: распространение инновационного опыта по направлениям модернизации муниципальных систем дошкольного образования, <text:s/>распространение моделей коллегиальн</text:span><text:span text:style-name="T66">ых органов</text:span><text:span text:style-name="T67"><text:s/></text:span><text:span text:style-name="T68"><text:s/>управления.</text:span></text:p>
      <text:p text:style-name="P69"><text:span text:style-name="T70"><text:s/>С 2016 года на основании приказа Министерства общего и профессионального образования Ростовской области приказ от 27.11.2014г № 731 «Об утверждении Положения о муниципальном методическом ресурсном центре и присвоении статуса «муниц</text:span><text:span text:style-name="T71">ипальных методических центров» общеобразовательным организациям и на основании утвержденного реестра методических ресурсных центровы ростовской области 26.12.2016 года МБДОУ детский сад №10 перешел в статус ММРЦ. Цель: разработка и внедрение эффективных мо</text:span><text:span text:style-name="T72">делей обеспечения качества непрерывного дополнительного профессионального <text:s/>образования педагогов, обобщения и распространения эффективных моделей инновационного опыта в массовой педагогической практике.</text:span></text:p>
      <text:p text:style-name="P73">Задачами ММРЦ <text:s/>реализуются по следующим направлениям:<text:s/>образовательная деятельность; организационно – методическая; информационно – консультативная.<text:s/></text:p>
      <text:p text:style-name="P74"><text:span text:style-name="T75"><text:s text:c="6"/>В соответствии с целью <text:s/>и <text:s/>задачами <text:s/>ММРЦ <text:s/>были использованы разные формы работы: семинары; семинары-практикумы; мастер-классы; круглые столы; конференции</text:span><text:span text:style-name="T76">.</text:span></text:p>
      <text:p text:style-name="P77"><text:span text:style-name="T78"><text:s text:c="5"/>Педагогические работники МБДОУ в количестве 4-х человек прошли краткосрочное обучение в государственном бюджетном учреждении дополнительного профессионального образования Ростовской области «Ростовский институт повышения квалификации и профессиональ</text:span><text:span text:style-name="T79">ной переподготовки работников образования» по различным проблемам</text:span><text:span text:style-name="T80">.</text:span><text:span text:style-name="T81"><text:s text:c="6"/>На базе МБДОУ детский сад проведены авторские семинары: с 13.03 по 14.03 А.И.Буренина музыкальное развитие по программам «Тутти», «Ритмическая гимнастика»; И.А.Лыковой «Художественный<text:s/></text:span><text:span text:style-name="T82">труд в детском саду», «Цветные <text:s/>ладошки», «Конструирование в детском саду» с 19.04 по 21.04.2017года. Педагоги МБДОУ в количестве трех человек <text:s/>являлись участниками Всероссийского научно-практического семинара в Кабардинке Краснодарского края по теме: «Мод</text:span><text:span text:style-name="T83">ернизация системы образования. Инклюзивное образование».На базе ДОУ была организована деятельность по обучение воспитателей муниципальных бюджетных дошкольных образовательных учреждений города <text:s/>Каменск - Шахтинского и Каменского района:</text:span></text:p>
      <text:p text:style-name="P84"><text:span text:style-name="T85">с 20.03.2017 по 31.</text:span><text:span text:style-name="T86">03.2017г; с 18.09.-29.09.2017 и с 16.10.2017 по 27.10.2017 года.<text:s/></text:span><text:span text:style-name="T87"><text:s/>В рамках плана работы КПК на 17 год педагоги МБДОУ детский сад №10 приняли участие в семинарах и итоговых конференциях.</text:span></text:p>
      <text:p text:style-name="P88"><text:s text:c="4"/>На базе МБДОУ детский сад проводится также стажировка студентов Каменского педагогического колледжа («Дошкольное образование») по разным направлениям: предметно-пространственная среда ДОУ; образовательная среда группы в соответствии с ФГОС ДО. В рамках реализации проекта «Работа с молодыми педагогами» ведется работа по теме «Студенты <text:s/>- будущие коллеги»</text:p>
      <text:p text:style-name="P89"><text:span text:style-name="T90"><text:s/>В рамках лота № 1</text:span><text:span text:style-name="T91"><text:s/></text:span><text:span text:style-name="T92">«Модернизация муниципальных систем образования» по теме «Инновационные механизмы обеспечения доступного качественного дошкольного образования в муниципальных образовательных системах» выпущены буклеты по</text:span><text:span text:style-name="T93"><text:s/>направлениям: кадровое обеспечение деятельности базовой площадки, информационно-техническое, научно-методическое, <text:s/>материально-техническое обеспечение.</text:span></text:p>
      <text:p text:style-name="P94"><text:span text:style-name="T95"><text:s text:c="3"/>В рамках Федеральной целевой программы развития образования<text:s/></text:span><text:span text:style-name="T96"><text:s/></text:span><text:span text:style-name="T97">вся работа в ДОУ строится на принципе п</text:span><text:span text:style-name="T98">рограммно-целевого подхода. <text:s/></text:span></text:p>
      <text:p text:style-name="P99"><text:s text:c="3"/>Коллектив МБДОУ принял участие в <text:s/>августовской городской педагогической <text:s/>конференции «Итоги работы муниципальной системы образования в городе Каменск-Шахтинский в 2016 — 2017 учебном году, цели и задачи на 2017-2018 учебный<text:s/>год.</text:p>
      <text:p text:style-name="P100"/>
      <text:p text:style-name="P101"><text:s/><text:span text:style-name="T102">IV</text:span><text:span text:style-name="T103">. Условия осуществления образовательного процесса<text:s/></text:span><text:span text:style-name="T104"><text:s text:c="161"/></text:span></text:p>
      <text:list text:style-name="LFO4" text:continue-numbering="true">
        <text:list-item>
          <text:p text:style-name="P105"><text:span text:style-name="T106">Материально оснащение и предметно<text:s/></text:span><text:span text:style-name="T107">- пространственная среда</text:span><text:span text:style-name="T108"><text:s/>формируются в МБДОУ так, чтобы способствовать всестороннему развитию ребенка и <text:s/>обеспечивать максимальную реализацию <text:s/>образовательного потенциала пространства МБДОУ и группы, а также территории, прилегающей <text:s/>к дошкольному образоват</text:span><text:span text:style-name="T109">ельному учреждению, материалов и оборудования для развития дошкольников в соответствии с особенностями каждого возрастного этапа. Среда насыщенна, трансформируема, полуфункциональна, доступна, вариативна. В каждой группе проведено зонирование: зеленый угол</text:span><text:span text:style-name="T110">ок, театр для детей, уголок конструирования и экпериментирования, музыкальный <text:s/>творчеств, игровые уголки и другие. Такой подход к распределению предметно-пространственной среды позволяет воспитанникам МБДОУ всегда найти занятие по своим интересам. За проше</text:span><text:span text:style-name="T111">дший период со дня открытия ДОУ произошли большие изменения в плане обеспечения детского сада. Однако хочется остановиться на использовании в дошкольном образовательном учреждении новинок информационно-технического оборудования, учебного материала, наглядн</text:span><text:span text:style-name="T112">ых пособий, игрового материала и игровых предметов. <text:s text:c="9"/>В МБДОУ <text:s/>используются:</text:span></text:p>
        </text:list-item>
      </text:list>
      <text:list text:style-name="LFO5" text:continue-numbering="true">
        <text:list-item>
          <text:p text:style-name="P113"><text:span text:style-name="T114">Информационно-техническое обеспечение: электронное устройство Pосket eDGe к комплекту УМК «Предшкола нового поколения», современные аудио, видеоаппаратура, компьюторы, ноут</text:span><text:span text:style-name="T115">бук, интерактивная доска. Данные технические устройства позволяют педагогам <text:s/>проводить с воспитанниками интересную по содержанию образовательную деятельность, создавать единую базу данных, учебно-методический банк.</text:span></text:p>
        </text:list-item>
        <text:list-item>
          <text:p text:style-name="P116">Научно-методическое обеспечение: программа «Предшкола нового поколения» Чураковой Р.Г. <text:s/>программа «Цветные ладошки» И.А.Лыковой технология развивающих игр В.В.Воскобовича.</text:p>
        </text:list-item>
        <text:list-item>
          <text:p text:style-name="P117">Материально — техническое обеспечение базовой площадки: комплекты пособий к программам «Р.Г.Чураковой» Предшкола нового поколения», к программе «Цветные ладошки», комплект развивающих игр В.В.Воскобовича, оборудование для психолого — коррекционной работы, спортивное оборудование, (тренажеры, беговые дорожки, спортивный комсплекс и др.), музыкальные инструменты.</text:p>
        </text:list-item>
        <text:list-item>
          <text:p text:style-name="P118">Интерактивные доски с программным обеспечением для групп общеобразовательной и компенсирующей направленности.</text:p>
        </text:list-item>
        <text:list-item>
          <text:p text:style-name="P119">Для реализации образовательной программы МБДОУ в рамках ФГОС ДО дошкольное образовательное учреждение имеет необходимые помещения: музыкальный зал, спортивный зал,<text:s/>логопедические кабинеты, медицинский блок, блок питания, спортивные и игровые площадки.</text:p>
        </text:list-item>
        <text:list-item>
          <text:p text:style-name="P120"><text:span text:style-name="T121"><text:s/></text:span><text:span text:style-name="T122">Имеются в наличии оборудованные и используются в ДОУ помещения для разных видов <text:s/>активности: комната по обучению дошкольников ПДД; комната для изучения регионального<text:s/></text:span><text:span text:style-name="T123">компонента (казачья комната); психомоторной коррекции; по патриотическому воспитанию, театрализованной деятельности, изостудия для кружковой работы, комната сказок, комната для изучения правил пожарной безопасности.</text:span></text:p>
        </text:list-item>
      </text:list>
      <text:list text:style-name="LFO6" text:continue-numbering="true">
        <text:list-item>
          <text:p text:style-name="P124"><text:s text:c="4"/>Коррекцию звукопроизношения, грамматического строя речи проводит специалист высшей квалификационной категории учитель-логопед первой категории Якименко Н.А. <text:s/>Оснащение логопедических кабинетов условно разделено <text:s/>на четыре базовые составляющие:</text:p>
        </text:list-item>
      </text:list>
      <text:p text:style-name="P125"><text:s text:c="6"/>_ нормативно-инструктивная;</text:p>
      <text:list text:style-name="LFO7" text:continue-numbering="true">
        <text:list-item>
          <text:p text:style-name="P126">наглядно-дидактическая;</text:p>
        </text:list-item>
        <text:list-item>
          <text:p text:style-name="P127">-учебно-методическая;</text:p>
        </text:list-item>
        <text:list-item>
          <text:p text:style-name="P128">материально-техническая.</text:p>
        </text:list-item>
      </text:list>
      <text:list text:style-name="LFO6">
        <text:list-item>
          <text:p text:style-name="P129"><text:s/>Контроль за здоровьем детей осуществляют медицинские работники. Рекомендации по режиму двигательной активности ребенка формируются на основе комплексной оценки его физического состояния, проводимой<text:s/>медицинским и педагогическим персоналом ДОУ. <text:s text:c="45"/>Изучение состояния здоровья детей показало, что в МБДОУ:</text:p>
        </text:list-item>
      </text:list>
      <text:p text:style-name="P130">261 ребенек <text:s/>имеют I группу здоровья; 17-II группу; <text:s text:c="57"/><text:s text:c="59"/>5 - III группу.</text:p>
      <text:list text:style-name="LFO9" text:continue-numbering="true">
        <text:list-item>
          <text:p text:style-name="P131"><text:span text:style-name="T132">Обеспечение безопасности жизни и деятельности ребенка в здании и на прилегающей <text:s/>к МБДОУ территории.</text:span></text:p>
        </text:list-item>
      </text:list>
      <text:p text:style-name="P133">Территория детского сада огорожена забором с металлической сеткой, высотой 180 см. <text:s/>Подъездной <text:s/>путь к ДОУ расположен с северной стороны, установлены специальные предупреждающие дорожные знаки. <text:s/>Входные металлические двери левого и правого крыла здания, <text:s/>предусмотренные для старших дошкольников, оборудованы <text:s/>видеотелефонами в каждой группе. В группах раннего возраста оборудованы индивидуальные для каждой группы входы, оборудованные звонками. Пожарная сигнализация, проведенная по территории всего здания и тревожная кнопка <text:s/>находятся в рабочем состоянии, обслуживаются соответствующими организациями на договорной основе .Сигнал выведен на городской пульт управления 01. Тревожная кнопка расположена на первом этаже, в доступном месте, рядом расположен телефон. <text:s/>Сотрудники по долгу службы имеют переносные ключи от тревожной кнопки.<text:s/></text:p>
      <text:p text:style-name="P134">Установлено видеонаблюдение по периметру здания. Коллектив МБДОУ разработал паспорт антитеррористической защищенности и техногенной безопасности <text:s/>и согласовал с отделом УФМС России по РО <text:s/>в городе Каменске-Шахтинский и отделом МВД России по г. Каменск-Шахтинскому.<text:s/>Работа по данной проблеме <text:s/>проводится с <text:s/>воспитанниками детского сада, их родителями (законными представителями) <text:s/>в соответствии с разработанными планами в рамках образовательной программы.</text:p>
      <text:list text:style-name="LFO9" text:continue-numbering="true">
        <text:list-item>
          <text:p text:style-name="P135"><text:span text:style-name="T136">Медицинское обслуживание.</text:span><text:span text:style-name="T137"><text:s/>Медицинское обслуживание детей<text:s/></text:span><text:span text:style-name="T138">обеспечивают органы здравоохранения по договору с МБДОУ (Договор безвозмездного пользования <text:s/>«О совместной деятельности по медицинскому обслуживанию детей». МДОУ предоставляет помещение с соответствующими условиями для работы медицинских работников. <text:s text:c="6"/></text:span><text:span text:style-name="T139"><text:s text:c="57"/>Медицинский блок состоит из: <text:s text:c="70"/>-изолятора: бокс № 1-6.0 кв.м., бокс № 2 — 6.9 кв.м., туалет — 5,79 кв.м.;</text:span></text:p>
        </text:list-item>
      </text:list>
      <text:p text:style-name="P140">-процедурного кабинета: 6.25 кв.м.;</text:p>
      <text:p text:style-name="P141">-кабинет медицинской сестры — 9,67 кв.м. Общая площадь передаваемого в безвозмездное пользование недвижимого имущества 42,2 кв.м. Имущество передается ссудополучателю на договорной основе.</text:p>
      <text:p text:style-name="P142">Все кабинеты и изолятор оснащены оборудованием в соответствии с требованиями СанПиН.</text:p>
      <text:p text:style-name="P143">Медицинские работники, наряду с заведующим, несут ответственность за здоровье и физическое развитие детей, проведение лечебно-профилактических мероприятий, соблюдение санитарно-гигиенических норм, режима и обеспечение качества<text:s/>питания.</text:p>
      <text:list text:style-name="LFO9" text:continue-numbering="true">
        <text:list-item>
          <text:p text:style-name="P144"><text:span text:style-name="T145">Материально-техническая база:</text:span><text:span text:style-name="T146"><text:s/>Здание <text:s/>эксплуатируется с декабря 2008г. Общая площадь МДОУ — 2496 кв.м.: из нее: площадь помещений, используемых непосредственно для нужд образовательного учреждения — 2328 кв.м., площади групповых помещений — 1656 к</text:span><text:span text:style-name="T147">в.м., площадь музыкального зала <text:s/>и площадь физкультурного зала — 143 кв.м. Обеспеченность специальным оборудованием музыкального зала составляет — 100%, спортивного — 100 %. <text:s text:c="2"/>Музыкальный зал пополнен комплектом музыкальных народных инструментов. Спортивны</text:span><text:span text:style-name="T148">й зал — комплектом «Физкультурное оборудование — тренажеры, мягкие модули» и другим спортивным оборудованием, необходимым для реализации задач по физической культуре.</text:span></text:p>
        </text:list-item>
      </text:list>
      <text:p text:style-name="P149"><text:span text:style-name="T150"><text:s text:c="2"/>Пищеблок состоит из 3-х цехов: цех приема продуктов, цех для обработки сырой продукции<text:s/></text:span><text:span text:style-name="T151">и цех готовой продукции, в котором находится <text:s text:c="2"/>вентиляционная система. Рядом расположены кладовые для хранения всех видов продуктов, обеспеченные стеллажами, холодильниками, холодильными камерами. На пищеблоке и</text:span><text:span text:style-name="T152">меется следующее технологическое оборудование</text:span><text:span text:style-name="T153">:</text:span></text:p>
      <text:p text:style-name="P154"><text:span text:style-name="T155">холодильников на пищеблоке -5, морозильная камера-1; ресторанная газовая плита-2, <text:s/>электромясорубка- 2, электроовощерезка -2, жарочный шкаф — 1, элетросковорода — 1.</text:span><text:span text:style-name="T156"><text:s/>Все группы, пищеблок, комната обслуживающего персонала обеспечены душевыми с горячей вод</text:span><text:span text:style-name="T157">ой. Здание имеет все виды благоустройства: водопровод (холодной и горячей воды), центральное отопление, канализацию. Все <text:s/>коммуникационные системы функционируют исправно.</text:span></text:p>
      <text:p text:style-name="P158">Каждая возрастная группа оснащена игровыми участками и теневыми навесами, что позволяет проводит прогулки в любое время года.</text:p>
      <text:p text:style-name="P159"><text:s text:c="11"/>Оконные и дверные блоки изготовлены из металлопластика, что <text:s text:c="27"/>обеспечивает сохранение теплового режима в холодный период года. Администрация МБДОУ готовит и сдает детский сад к новому учебному году и отопительному сезону <text:s/>своевременно, что подтверждается актами <text:s/>готовности дошкольного образовательного учреждения.</text:p>
      <text:list text:style-name="LFO9" text:continue-numbering="true">
        <text:list-item>
          <text:p text:style-name="P160">Качество и организация питания</text:p>
        </text:list-item>
      </text:list>
      <text:p text:style-name="P161"><text:s text:c="2"/>МБДОУ обеспечивает питание детей в соответствии с их возрастом и временем пребывания в<text:s/>МБДОУ, по нормам, утвержденным Санитарно-эпидемиологическими правилами и нормативами.</text:p>
      <text:p text:style-name="P162">Питание воспитанников обеспечивается посредством оказания<text:s/><text:tab/></text:p>
      <text:p text:style-name="P163">комплексной услуги специализированной организацией в соответствии<text:s/><text:tab/>с заключенным договором с МБДОУ <text:s/>и <text:s/>ООО<text:s/>«Мармит» (гражданско-правовой договор № СКПит-1/10 от 30.12.2016г.)</text:p>
      <text:p text:style-name="P164"><text:span text:style-name="T165"><text:s text:c="3"/>Питание детей осуществляется в соответствии <text:s/>с примерным 10-дневным меню в соответствии с сезоном, разработанным на основе физиологичечких потребностей <text:s/>в энергии и <text:s/>пищевых веществах,<text:s/></text:span><text:span text:style-name="T166">утверждённым исполнительным директором ООО «Мармит. Организация питания в МБДОУ регламентируется «Положением об организации питания воспитанников в муниципальном <text:s/>бюджетном дошкольном образовательном учреждении детский сад комбинированного вида №10 города<text:s/></text:span><text:span text:style-name="T167">Каменск-Шахтинский» (приказ от 31.12.2015г №229) и приказом <text:s/>МБДОУ детский сад №10 от 09.01.2017г «Об организации питания детей в 2017 году». Контроль за качеством питания, разнообразием, витаминизацией блюд, закладкой продуктов питания, кулинарной обработ</text:span><text:span text:style-name="T168">кой, выходом блюд, вкусовыми качествами пищи, <text:s/>санитарным состоянием пищеблока, правильностью хранения, соблюдением сроков реализации продуктов осуществляют администрация МБДОУ и медицинские работники.<text:s/></text:span></text:p>
      <text:p text:style-name="Standard"/>
      <text:p text:style-name="P169"/>
      <text:p text:style-name="P170"><text:span text:style-name="T171">V</text:span><text:span text:style-name="T172">.</text:span><text:span text:style-name="T173"><text:s/>Кадровый потенциал МБДОУ</text:span></text:p>
      <text:p text:style-name="P174"/>
      <text:p text:style-name="P175">1. Возрастной состав педагогических работников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№</text:p>
            <text:p text:style-name="P183">п/п</text:p>
          </table:table-cell>
          <table:table-cell table:style-name="TableCell184">
            <text:p text:style-name="P185">Возрастной состав</text:p>
          </table:table-cell>
          <table:table-cell table:style-name="TableCell186">
            <text:p text:style-name="P187">Количество человек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до 30 лет</text:p>
          </table:table-cell>
          <table:table-cell table:style-name="TableCell193">
            <text:p text:style-name="P194">11человек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от 30 до 55 лет</text:p>
          </table:table-cell>
          <table:table-cell table:style-name="TableCell200">
            <text:p text:style-name="P201"><text:s text:c="2"/>12 человек</text:p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от 55 и выше</text:p>
          </table:table-cell>
          <table:table-cell table:style-name="TableCell207">
            <text:p text:style-name="P208"><text:s/>2 человека</text:p>
          </table:table-cell>
        </table:table-row>
      </table:table>
      <text:p text:style-name="Standard">Вывод:</text:p>
      <text:list text:style-name="LFO10" text:continue-numbering="true">
        <text:list-item>
          <text:p text:style-name="P209">численность/удельный вес численности педагогических работников в общей численности педагогических<text:s/>работников в возрасте до 30 лет -11 человек -44%;</text:p>
        </text:list-item>
        <text:list-item>
          <text:p text:style-name="P210">численность/удельный вес численности педагогических работников в общей численности педагогических работников в возрасте от 30 лет до 55 лет -12 человек</text:p>
        </text:list-item>
      </text:list>
      <text:p text:style-name="Standard">- <text:s/>48 %;</text:p>
      <text:list text:style-name="LFO10" text:continue-numbering="true">
        <text:list-item>
          <text:p text:style-name="P211">численность/удельный вес численности<text:s/>педагогических работников в общей численности педагогических работников в возрасте от 55 лет – 2человека - 8%</text:p>
        </text:list-item>
      </text:list>
      <text:p text:style-name="P212"/>
      <text:p text:style-name="P213">2. Анализ образовательного уровня кадров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№п/п</text:span></text:p>
          </table:table-cell>
          <table:table-cell table:style-name="TableCell226">
            <text:p text:style-name="P227">Педагогическая специальность</text:p>
          </table:table-cell>
          <table:table-cell table:style-name="TableCell228">
            <text:p text:style-name="P229">Всего работни ков</text:p>
          </table:table-cell>
          <table:table-cell table:style-name="TableCell230">
            <text:p text:style-name="P231">Высшее</text:p>
            <text:p text:style-name="P232">образование</text:p>
          </table:table-cell>
          <table:table-cell table:style-name="TableCell233">
            <text:p text:style-name="P234">Высшее образование педагогической<text:s/>направленности</text:p>
          </table:table-cell>
          <table:table-cell table:style-name="TableCell235">
            <text:p text:style-name="P236">Среднее</text:p>
            <text:p text:style-name="P237">профессиональное образование</text:p>
          </table:table-cell>
          <table:table-cell table:style-name="TableCell238">
            <text:p text:style-name="P239">Среднее профессиональное образование педагогической направленности</text:p>
          </table: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>Старший воспитатель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>Воспитатель</text:p>
          </table:table-cell>
          <table:table-cell table:style-name="TableCell260">
            <text:p text:style-name="P261">20</text:p>
          </table:table-cell>
          <table:table-cell table:style-name="TableCell262">
            <text:p text:style-name="P263">10</text:p>
          </table:table-cell>
          <table:table-cell table:style-name="TableCell264">
            <text:p text:style-name="P265">8</text:p>
          </table:table-cell>
          <table:table-cell table:style-name="TableCell266">
            <text:p text:style-name="P267">12</text:p>
            <text:p text:style-name="P268"/>
          </table:table-cell>
          <table:table-cell table:style-name="TableCell269">
            <text:p text:style-name="P270">12</text:p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>Учитель-логопед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Музыкальный руководитель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1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Всего</text:p>
          </table:table-cell>
          <table:table-cell table:style-name="TableCell306">
            <text:p text:style-name="P307">25</text:p>
          </table:table-cell>
          <table:table-cell table:style-name="TableCell308">
            <text:p text:style-name="P309">15</text:p>
          </table:table-cell>
          <table:table-cell table:style-name="TableCell310">
            <text:p text:style-name="P311">15</text:p>
          </table:table-cell>
          <table:table-cell table:style-name="TableCell312">
            <text:p text:style-name="P313">13</text:p>
          </table:table-cell>
          <table:table-cell table:style-name="TableCell314">
            <text:p text:style-name="P315">13</text:p>
          </table:table-cell>
        </table:table-row>
      </table:table>
      <text:p text:style-name="Standard">Вывод:</text:p>
      <text:list text:style-name="LFO11" text:continue-numbering="true">
        <text:list-item>
          <text:p text:style-name="P316">численность/удельный вес численности педагогических работников, имеющих высшее образование: 14 <text:s/>человек, что составило 60 %;</text:p>
        </text:list-item>
        <text:list-item>
          <text:p text:style-name="P317">численность/удельный вес численности педагогических работников, имеющих высшее <text:s/>образование педагогической<text:s/>направленности (профиля): 15 человек, что составило 60 %;</text:p>
        </text:list-item>
        <text:list-item>
          <text:p text:style-name="P318">численность/удельный вес численности педагогических работников, имеющих среднее профессиональное образование: <text:s/>человек -10 человек, что составило 40 %;</text:p>
        </text:list-item>
        <text:list-item>
          <text:p text:style-name="P319">численность/удельный вес численности педагогических работников, имеющих среднее профессиональное образование педагогической направленности:10 человек, что составило 40 %;</text:p>
        </text:list-item>
      </text:list>
      <text:p text:style-name="Standard">Все педагогические работники на данный момент имеют профессиональное образование педагогической направленности.</text:p>
      <text:p text:style-name="P320">3. Педагогический стаж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№</text:p>
            <text:p text:style-name="P337">п/п</text:p>
          </table:table-cell>
          <table:table-cell table:style-name="TableCell338">
            <text:p text:style-name="P339">Педагоги ческая специаль ность</text:p>
          </table:table-cell>
          <table:table-cell table:style-name="TableCell340">
            <text:p text:style-name="P341">Всего работников</text:p>
          </table:table-cell>
          <table:table-cell table:style-name="TableCell342">
            <text:p text:style-name="P343">Стаж от 0-3 лет</text:p>
          </table:table-cell>
          <table:table-cell table:style-name="TableCell344">
            <text:p text:style-name="P345">3-5</text:p>
            <text:p text:style-name="P346">лет</text:p>
          </table:table-cell>
          <table:table-cell table:style-name="TableCell347">
            <text:p text:style-name="P348">5-10</text:p>
            <text:p text:style-name="P349">лет</text:p>
          </table:table-cell>
          <table:table-cell table:style-name="TableCell350">
            <text:p text:style-name="P351">10-15</text:p>
            <text:p text:style-name="P352">лет</text:p>
          </table:table-cell>
          <table:table-cell table:style-name="TableCell353">
            <text:p text:style-name="P354">15-20</text:p>
            <text:p text:style-name="P355">лет</text:p>
          </table:table-cell>
          <table:table-cell table:style-name="TableCell356">
            <text:p text:style-name="P357">20-25</text:p>
            <text:p text:style-name="P358">лет</text:p>
          </table:table-cell>
          <table:table-cell table:style-name="TableCell359">
            <text:p text:style-name="P360">25-30</text:p>
            <text:p text:style-name="P361">лет</text:p>
          </table:table-cell>
          <table:table-cell table:style-name="TableCell362">
            <text:p text:style-name="P363">Свыше 30</text:p>
            <text:p text:style-name="P364">лет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Старший воспитатель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>Воспитатель</text:p>
          </table:table-cell>
          <table:table-cell table:style-name="TableCell393">
            <text:p text:style-name="P394">20</text:p>
          </table:table-cell>
          <table:table-cell table:style-name="TableCell395">
            <text:p text:style-name="P396">6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6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>
            <text:p text:style-name="P415">Муз руководитель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1</text:p>
          </table:table-cell>
        </table:table-row>
        <table:table-row table:style-name="TableRow434">
          <table:table-cell table:style-name="TableCell435">
            <text:p text:style-name="P436">4</text:p>
          </table:table-cell>
          <table:table-cell table:style-name="TableCell437">
            <text:p text:style-name="P438">Учитель-логопед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Standard">Вывод:</text:p>
      <text:list text:style-name="LFO10">
        <text:list-item>
          <text:p text:style-name="P457">численность/удельный вес численности педагогических работников в общей численности педагогических работников, педагогический стаж которых составляет до 5 лет -8<text:s/>человек/ 33,3%</text:p>
        </text:list-item>
        <text:list-item>
          <text:p text:style-name="P458">численность/удельный вес численности педагогических работников в общей численности педагогических работников, педагогический стаж которых составляет свыше 30 лет -3 человека/ 12,5%</text:p>
        </text:list-item>
      </text:list>
      <text:p text:style-name="P459"/>
      <text:p text:style-name="P460">4. Квалификационная категория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№п/п</text:span></text:p>
          </table:table-cell>
          <table:table-cell table:style-name="TableCell475">
            <text:p text:style-name="P476">Педагогическая специальность</text:p>
          </table:table-cell>
          <table:table-cell table:style-name="TableCell477">
            <text:p text:style-name="P478">Всего работни ков</text:p>
          </table:table-cell>
          <table:table-cell table:style-name="TableCell479">
            <text:p text:style-name="P480">На соответствие</text:p>
          </table:table-cell>
          <table:table-cell table:style-name="TableCell481">
            <text:p text:style-name="P482">Всего аттестованных с присвоением квалификационной категории</text:p>
          </table:table-cell>
          <table:table-cell table:style-name="TableCell483">
            <text:p text:style-name="P484">Вторая квалификационная категория</text:p>
          </table:table-cell>
          <table:table-cell table:style-name="TableCell485">
            <text:p text:style-name="P486">Первая квалификационная категория</text:p>
          </table:table-cell>
          <table:table-cell table:style-name="TableCell487">
            <text:p text:style-name="P488">Высшая квалификационная категория</text:p>
          </table: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P493">Старший воспитатель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>
            <text:p text:style-name="P508">2</text:p>
          </table:table-cell>
          <table:table-cell table:style-name="TableCell509">
            <text:p text:style-name="P510">Воспитатель</text:p>
          </table:table-cell>
          <table:table-cell table:style-name="TableCell511">
            <text:p text:style-name="P512">20</text:p>
          </table:table-cell>
          <table:table-cell table:style-name="TableCell513">
            <text:p text:style-name="P514">8</text:p>
          </table:table-cell>
          <table:table-cell table:style-name="TableCell515">
            <text:p text:style-name="P516">7</text:p>
          </table:table-cell>
          <table:table-cell table:style-name="TableCell517">
            <text:p text:style-name="P518">-</text:p>
            <text:p text:style-name="P519"/>
          </table:table-cell>
          <table:table-cell table:style-name="TableCell520">
            <text:p text:style-name="P521">8</text:p>
          </table:table-cell>
          <table:table-cell table:style-name="TableCell522">
            <text:p text:style-name="P523">-</text:p>
          </table:table-cell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>
            <text:p text:style-name="P528">Учитель-логопед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4</text:p>
          </table:table-cell>
          <table:table-cell table:style-name="TableCell544">
            <text:p text:style-name="P545">Музыкальный руководитель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>-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Всего</text:p>
          </table:table-cell>
          <table:table-cell table:style-name="TableCell563">
            <text:p text:style-name="P564">25</text:p>
          </table:table-cell>
          <table:table-cell table:style-name="TableCell565">
            <text:p text:style-name="P566">4</text:p>
          </table:table-cell>
          <table:table-cell table:style-name="TableCell567">
            <text:p text:style-name="P568">12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10</text:p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>Вывод:</text:p>
      <text:list text:style-name="LFO13" text:continue-numbering="true">
        <text:list-item>
          <text:p text:style-name="P577">численность/удельный вес численности педагогических работников в общей численности педагогических работников, которым по результатам аттестации<text:s/>присвоена квалификационная категория, в общей численности педагогических работников – 12 человек/ 48,0 %; <text:s text:c="116"/></text:p>
        </text:list-item>
      </text:list>
      <text:p text:style-name="P578"><text:s text:c="31"/>-высшая категория: 0</text:p>
      <text:p text:style-name="P579"><text:s text:c="31"/>- первая категория: 12 человек/48,0 %</text:p>
      <text:p text:style-name="P580"/>
      <text:p text:style-name="P581">5. Повышение квалификации/профессиональная переподготовка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№п/п</text:span></text:p>
          </table:table-cell>
          <table:table-cell table:style-name="TableCell594">
            <text:p text:style-name="P595">Педагоги ческая специальность</text:p>
          </table:table-cell>
          <table:table-cell table:style-name="TableCell596">
            <text:p text:style-name="P597">Всего работни ков</text:p>
          </table:table-cell>
          <table:table-cell table:style-name="TableCell598">
            <text:p text:style-name="P599">Учеба в высшем</text:p>
            <text:p text:style-name="P600">учебном заведении</text:p>
          </table:table-cell>
          <table:table-cell table:style-name="TableCell601">
            <text:p text:style-name="P602">Учеба в среднем<text:s/>специальном заведении</text:p>
          </table:table-cell>
          <table:table-cell table:style-name="TableCell603">
            <text:p text:style-name="P604">Курсы повышения квалификации</text:p>
            <text:p text:style-name="P605">(за последние 5 лет)</text:p>
          </table:table-cell>
          <table:table-cell table:style-name="TableCell606">
            <text:p text:style-name="P607">Профессиональная переподготовка</text:p>
            <text:p text:style-name="P608">(по применению ФГОС)</text:p>
          </table:table-cell>
        </table:table-row>
        <table:table-row table:style-name="TableRow609">
          <table:table-cell table:style-name="TableCell610">
            <text:p text:style-name="P611">1</text:p>
          </table:table-cell>
          <table:table-cell table:style-name="TableCell612">
            <text:p text:style-name="P613">Старший воспитатель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1 чел</text:p>
            <text:p text:style-name="P624">(2015г)</text:p>
          </table:table-cell>
        </table:table-row>
        <table:table-row table:style-name="TableRow625">
          <table:table-cell table:style-name="TableCell626">
            <text:p text:style-name="P627">2</text:p>
          </table:table-cell>
          <table:table-cell table:style-name="TableCell628">
            <text:p text:style-name="P629">Воспитатель</text:p>
          </table:table-cell>
          <table:table-cell table:style-name="TableCell630">
            <text:p text:style-name="P631">20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15</text:p>
          </table:table-cell>
          <table:table-cell table:style-name="TableCell638">
            <text:p text:style-name="P639">2014,15,16,17 гг – все имеют переподготовку</text:p>
          </table:table-cell>
        </table:table-row>
        <table:table-row table:style-name="TableRow640">
          <table:table-cell table:style-name="TableCell641">
            <text:p text:style-name="P642">3</text:p>
          </table:table-cell>
          <table:table-cell table:style-name="TableCell643">
            <text:p text:style-name="P644">Учитель-логопед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2</text:p>
            <text:p text:style-name="P653"/>
          </table:table-cell>
          <table:table-cell table:style-name="TableCell654">
            <text:p text:style-name="P655">1</text:p>
            <text:p text:style-name="P656">(2013гг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Музыкальный руководитель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2015 г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Всего</text:p>
          </table:table-cell>
          <table:table-cell table:style-name="TableCell677">
            <text:p text:style-name="P678">25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10</text:p>
          </table:table-cell>
          <table:table-cell table:style-name="TableCell685">
            <text:p text:style-name="P686">22</text:p>
          </table:table-cell>
        </table:table-row>
      </table:table>
      <text:p text:style-name="P687">Вывод:</text:p>
      <text:p text:style-name="P688">-численность/удельный педагогических работников, прошедших повышение квалификации /профессиональную переподготовку по профилю педагогической<text:s/>деятельности(2013,2014,2015 году): 25человек, что составило 100%;</text:p>
      <text:p text:style-name="P689">- численность /удельный вес <text:s/>педагогических работников, прошедших повышение квалификации по применению в образовательном пространстве ФГОС (за последние 5 лет).-14 человек 56 %</text:p>
      <text:p text:style-name="Standard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90">Присвоение<text:s/>квалификационной категории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№п/п</text:p>
          </table:table-cell>
          <table:table-cell table:style-name="TableCell700">
            <text:p text:style-name="P701">Педагоги ческая специальность</text:p>
          </table:table-cell>
          <table:table-cell table:style-name="TableCell702">
            <text:p text:style-name="P703">Всего работников</text:p>
          </table:table-cell>
          <table:table-cell table:style-name="TableCell704">
            <text:p text:style-name="P705">Первая</text:p>
            <text:p text:style-name="P706">квалификационная категория</text:p>
          </table:table-cell>
          <table:table-cell table:style-name="TableCell707">
            <text:p text:style-name="P708">Высшая квалификационная категория</text:p>
          </table:table-cell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TableContents">Старший воспитатель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-</text:p>
          </table:table-cell>
        </table:table-row>
        <table:table-row table:style-name="TableRow719">
          <table:table-cell table:style-name="TableCell720">
            <text:p text:style-name="P721">2</text:p>
          </table:table-cell>
          <table:table-cell table:style-name="TableCell722">
            <text:p text:style-name="TableContents">Воспитатель</text:p>
          </table:table-cell>
          <table:table-cell table:style-name="TableCell723">
            <text:p text:style-name="P724">20</text:p>
          </table:table-cell>
          <table:table-cell table:style-name="TableCell725">
            <text:p text:style-name="P726">8</text:p>
          </table:table-cell>
          <table:table-cell table:style-name="TableCell727">
            <text:p text:style-name="P728">-</text:p>
          </table:table-cell>
        </table:table-row>
        <table:table-row table:style-name="TableRow729">
          <table:table-cell table:style-name="TableCell730">
            <text:p text:style-name="P731">3</text:p>
          </table:table-cell>
          <table:table-cell table:style-name="TableCell732">
            <text:p text:style-name="TableContents">Музыкальный руководитель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-</text:p>
          </table:table-cell>
        </table:table-row>
        <table:table-row table:style-name="TableRow739">
          <table:table-cell table:style-name="TableCell740">
            <text:p text:style-name="P741">4</text:p>
          </table:table-cell>
          <table:table-cell table:style-name="TableCell742">
            <text:p text:style-name="TableContents">Учитель-логопед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-</text:p>
          </table:table-cell>
        </table:table-row>
      </table:table>
      <text:p text:style-name="P749"/>
      <text:p text:style-name="P750"/>
      <text:p text:style-name="P751">Анализ результатов повышения квалификации</text:p>
      <text:p text:style-name="Standard"/>
      <text:p text:style-name="Standard"><text:span text:style-name="T752">первая квалификационная категория — 13 человек /52%</text:span></text:p>
      <text:p text:style-name="Standard"><text:span text:style-name="T753">высшая квалификационная категория -<text:s/></text:span></text:p>
      <text:p text:style-name="P754"><text:span text:style-name="T755"><text:s/></text:span></text:p>
      <text:p text:style-name="P756"><text:span text:style-name="T757"><text:s text:c="15"/></text:span><text:span text:style-name="T758">Сведения о награждениях сотрудников МБДОУ детского сада №10</text:span></text:p>
      <text:p text:style-name="P759">(на 01.09.2017 г)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№</text:p>
            <text:p text:style-name="P769">п/п</text:p>
          </table:table-cell>
          <table:table-cell table:style-name="TableCell770">
            <text:p text:style-name="P771">Фамилия,имя,<text:s/>отчество</text:p>
          </table:table-cell>
          <table:table-cell table:style-name="TableCell772">
            <text:p text:style-name="P773">Должность</text:p>
          </table:table-cell>
          <table:table-cell table:style-name="TableCell774">
            <text:p text:style-name="P775">Вид награждения</text:p>
          </table:table-cell>
          <table:table-cell table:style-name="TableCell776">
            <text:p text:style-name="P777">Дата награждения</text:p>
          </table:table-cell>
        </table:table-row>
        <table:table-row table:style-name="TableRow778">
          <table:table-cell table:style-name="TableCell779">
            <text:p text:style-name="P780">1</text:p>
          </table:table-cell>
          <table:table-cell table:style-name="TableCell781">
            <text:p text:style-name="P782">Михайлова В.К</text:p>
          </table:table-cell>
          <table:table-cell table:style-name="TableCell783">
            <text:p text:style-name="P784">заведующий</text:p>
          </table:table-cell>
          <table:table-cell table:style-name="TableCell785">
            <text:p text:style-name="P786">Нагрудный знак «Почетный работник образования Российской Федерации»</text:p>
          </table:table-cell>
          <table:table-cell table:style-name="TableCell787">
            <text:p text:style-name="P788">Приказ Минобразования России от 08.07.2002г №11-144</text:p>
          </table:table-cell>
        </table:table-row>
        <table:table-row table:style-name="TableRow789">
          <table:table-cell table:style-name="TableCell790">
            <text:p text:style-name="P791">2</text:p>
          </table:table-cell>
          <table:table-cell table:style-name="TableCell792">
            <text:p text:style-name="P793">Копачева Е.Н.</text:p>
          </table:table-cell>
          <table:table-cell table:style-name="TableCell794">
            <text:p text:style-name="P795">воспитатель</text:p>
          </table:table-cell>
          <table:table-cell table:style-name="TableCell796">
            <text:p text:style-name="P797">Благодарственное письмо<text:s/>Министерства общего и профессионального образования Ростовской области</text:p>
            <text:p text:style-name="P798">Почеиная грамота Министерства образования и науки Российской Федерации</text:p>
            <text:p text:style-name="P799"/>
          </table:table-cell>
          <table:table-cell table:style-name="TableCell800">
            <text:p text:style-name="P801">30.09.2011г №53-н</text:p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>(приказ от 13 мая 2015 №346/к-н</text:p>
          </table:table-cell>
        </table:table-row>
      </table:table>
      <text:p text:style-name="P812">Наша гордость — это педагоги, <text:s/>работающие со дня <text:s/>открытия <text:s/>ДОУ. Среди них <text:s text:c="9"/>воспитатели: Григорьева Т.С.,Сытникова И.А., Копачева Е.Н; Скорикова Т.А.; учителя - логопеды: Шульдешова Н.И. и Якименко Н.А.; музыкальный руководитель - Зайцева И.В.</text:p>
      <text:p text:style-name="P813"><text:s text:c="4"/>В целях достижения показателей, установленных Указом Президента Российской Федерации от 07.05.2012г № 597 «О мероприятиях по реализации государственной социальной политики», по доведению средней заработной платы педагогических работников образовательных учреждений общего образования до средней заработной<text:s/>платы в Ростовской области разработаны меры по доведению средней заработной платы педагогическим работникам в 2013-2018 годах - до 100 процентов средней заработной платы по Ростовской области. В МБДОУ детский сад №10 осуществлялся мониторинг и контроль по<text:s/>выполнению Указа президента Российской Федерации согласно ежемесячному и квартальному отчету форма № ЗП — образование «Сведения о численности и оплате труда работников сферы образования по категориям персонала» Показатель средней заработной платы педагогических работников в МБДОУ детский сад №10 выполняется.</text:p>
      <text:p text:style-name="P814"><text:s text:c="3"/>МБДОУ детский сад №10 за достигнутые успехи внесен в каталог «Образовательные учреждения в Ростове и области 2016/2017год»</text:p>
      <text:list text:style-name="LFO15" text:continue-numbering="true">
        <text:list-item>
          <text:p text:style-name="P815"><text:span text:style-name="T816">Контроль вышестоящих организаций</text:span></text:p>
        </text:list-item>
      </text:list>
      <text:p text:style-name="P817"><text:s text:c="4"/>В МБДОУ проведены проверки вышестоящими<text:s/>организациями Федеральной службой по ветеринарному и фитосанитарному надзору (Россельхознадзор) Управление по Ростовской, Волгоградской и Астраханской областям и Республике Калмыкия. Проверка (выездная) проводилась <text:s/>два дня. Акт проверки от 02.03.2017 г без замечаний.</text:p>
      <text:p text:style-name="P818"><text:s text:c="2"/>Проверка МКУ ЦБУ ХО МС по организации питания. Проверка проводилась на основании приказа от 28.04.2017 г. № 26 <text:s/>с 24 мая 2017 г по 24 мая 2017 г. Цель проверки: проверка организации питания в дошкольном учреждении. Замечаний, предписаний нет.</text:p>
      <text:p text:style-name="P819"><text:span text:style-name="T82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1z0" style:display-name="WW8Num11z0" style:family="text">
      <style:text-properties style:font-name="Symbol" style:font-name-complex="OpenSymbol, 'Arial Unicode MS'"/>
    </style:style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FootnoteSymbol" style:display-name="Footnote Symbol" style:family="text" style:parent-style-name="Основнойшрифтабзаца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 text:start-value="6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I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8-01-26T11:26:00Z</meta:creation-date>
    <dc:date>2018-01-26T11:26:00Z</dc:date>
    <meta:print-date>2018-01-25T11:30:00Z</meta:print-date>
    <meta:template xlink:href="Normal" xlink:type="simple"/>
    <meta:editing-cycles>4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56" meta:word-count="4191" meta:character-count="28024" meta:row-count="199" meta:non-whitespace-character-count="23889"/>
  </office:meta>
</office:document-meta>
</file>