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07cm" fo:margin-left="-0.199cm" table:align="left" style:writing-mode="lr-tb"/>
    </style:style>
    <style:style style:name="Таблица1.A" style:family="table-column">
      <style:table-column-properties style:column-width="8.44cm"/>
    </style:style>
    <style:style style:name="Таблица1.B" style:family="table-column">
      <style:table-column-properties style:column-width="8.46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18cm solid #000001" fo:border-right="0.002cm solid #000001" fo:border-top="0.018cm solid #000001" fo:border-bottom="0.018cm solid #000001"/>
    </style:style>
    <style:style style:name="Таблица1.B1" style:family="table-cell">
      <style:table-cell-properties fo:padding-left="0.191cm" fo:padding-right="0.191cm" fo:padding-top="0cm" fo:padding-bottom="0cm" fo:border="0.018cm solid #000001"/>
    </style:style>
    <style:style style:name="P1" style:family="paragraph" style:parent-style-name="Standard">
      <style:paragraph-properties fo:line-height="69%"/>
    </style:style>
    <style:style style:name="P2" style:family="paragraph" style:parent-style-name="Standard">
      <style:paragraph-properties fo:line-height="69%" fo:text-align="center"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69%" fo:text-align="center" style:justify-single-word="false"/>
      <style:text-properties fo:font-weight="bold" style:font-weight-asian="bold"/>
    </style:style>
    <style:style style:name="P5" style:family="paragraph" style:parent-style-name="Standard">
      <style:text-properties fo:font-size="14pt" style:font-size-asian="14pt" style:font-size-complex="14pt"/>
    </style:style>
    <style:style style:name="P6" style:family="paragraph" style:parent-style-name="Standard">
      <style:paragraph-properties fo:line-height="100%"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line-height="100%"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center" style:justify-single-word="false"/>
      <style:text-properties style:language-asian="ru" style:country-asian="RU"/>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501cm" fo:margin-right="0cm" fo:line-height="69%" fo:text-align="center" style:justify-single-word="false" fo:text-indent="1.002cm" style:auto-text-indent="false"/>
      <style:text-properties fo:font-size="16pt" fo:font-weight="bold" style:font-size-asian="16pt" style:font-weight-asian="bold" style:font-size-complex="16pt"/>
    </style:style>
    <style:style style:name="P13" style:family="paragraph" style:parent-style-name="Standard">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14" style:family="paragraph" style:parent-style-name="Standard">
      <style:paragraph-properties fo:margin-left="-0.501cm" fo:margin-right="0cm" fo:line-height="69%" fo:text-align="justify" style:justify-single-word="false" fo:text-indent="1.002cm" style:auto-text-indent="false"/>
      <style:text-properties fo:font-size="13pt" style:font-size-asian="13pt" style:font-size-complex="13pt"/>
    </style:style>
    <style:style style:name="P15" style:family="paragraph" style:parent-style-name="Standard">
      <style:paragraph-properties fo:margin-left="-0.501cm" fo:margin-right="0cm" fo:line-height="100%" fo:text-align="justify" style:justify-single-word="false" fo:text-indent="1.002cm" style:auto-text-indent="false"/>
      <style:text-properties fo:font-size="13pt" style:font-size-asian="13pt" style:font-name-complex="Arial1" style:font-size-complex="13pt"/>
    </style:style>
    <style:style style:name="P16" style:family="paragraph" style:parent-style-name="Standard">
      <style:paragraph-properties fo:margin-left="-0.501cm" fo:margin-right="0cm" fo:line-height="100%" fo:text-align="justify" style:justify-single-word="false" fo:text-indent="1.002cm" style:auto-text-indent="false"/>
      <style:text-properties fo:font-size="13pt" fo:font-weight="bold" style:font-size-asian="13pt" style:font-weight-asian="bold" style:font-size-complex="13pt"/>
    </style:style>
    <style:style style:name="P17" style:family="paragraph" style:parent-style-name="Standard">
      <style:paragraph-properties fo:margin-left="-0.501cm" fo:margin-right="0cm" fo:line-height="69%" fo:text-align="justify" style:justify-single-word="false" fo:text-indent="1.002cm" style:auto-text-indent="false"/>
      <style:text-properties fo:font-size="13pt" fo:font-weight="bold" style:font-size-asian="13pt" style:font-weight-asian="bold" style:font-size-complex="13pt" style:font-weight-complex="bold"/>
    </style:style>
    <style:style style:name="P18" style:family="paragraph" style:parent-style-name="Standard">
      <style:paragraph-properties fo:margin-left="-0.501cm" fo:margin-right="0cm" fo:line-height="69%" fo:text-align="justify" style:justify-single-word="false" fo:text-indent="1.002cm" style:auto-text-indent="false"/>
      <style:text-properties fo:font-size="13pt" fo:font-weight="bold" style:font-size-asian="13pt" style:font-weight-asian="bold" style:font-size-complex="13pt"/>
    </style:style>
    <style:style style:name="P19" style:family="paragraph" style:parent-style-name="Standard">
      <style:paragraph-properties fo:margin-left="-0.501cm" fo:margin-right="0cm" fo:line-height="100%" fo:text-align="justify" style:justify-single-word="false" fo:text-indent="1.002cm" style:auto-text-indent="false"/>
      <style:text-properties fo:font-size="13pt" fo:font-weight="bold" style:font-size-asian="13pt" style:font-weight-asian="bold" style:font-name-complex="Arial1" style:font-size-complex="13pt"/>
    </style:style>
    <style:style style:name="P20" style:family="paragraph" style:parent-style-name="Standard">
      <style:paragraph-properties fo:margin-left="-0.501cm" fo:margin-right="0cm" fo:line-height="100%" fo:text-align="justify" style:justify-single-word="false" fo:text-indent="1.002cm" style:auto-text-indent="false"/>
      <style:text-properties fo:font-size="13pt" fo:font-style="italic" style:font-size-asian="13pt" style:font-style-asian="italic" style:font-size-complex="13pt"/>
    </style:style>
    <style:style style:name="P21" style:family="paragraph" style:parent-style-name="Standard">
      <style:paragraph-properties fo:margin-left="-0.501cm" fo:margin-right="0cm" fo:line-height="100%" fo:text-align="justify" style:justify-single-word="false" fo:text-indent="1.002cm" style:auto-text-indent="false"/>
      <style:text-properties fo:font-size="13pt" fo:font-weight="normal" style:font-size-asian="13pt" style:font-weight-asian="normal" style:font-size-complex="13pt" style:font-weight-complex="normal"/>
    </style:style>
    <style:style style:name="P22" style:family="paragraph" style:parent-style-name="Standard">
      <style:paragraph-properties fo:margin-left="-0.501cm" fo:margin-right="0cm" fo:line-height="100%" fo:text-align="justify" style:justify-single-word="false" fo:text-indent="1.002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margin-left="0.513cm" fo:margin-right="0cm" fo:line-height="69%" fo:text-indent="0cm" style:auto-text-indent="false"/>
    </style:style>
    <style:style style:name="P24" style:family="paragraph" style:parent-style-name="Standard">
      <style:paragraph-properties fo:margin-left="0cm" fo:margin-right="0cm" fo:line-height="69%" fo:text-indent="0.386cm" style:auto-text-indent="false"/>
    </style:style>
    <style:style style:name="P25" style:family="paragraph" style:parent-style-name="Standard">
      <style:paragraph-properties fo:margin-left="0cm" fo:margin-right="0cm" fo:line-height="69%" fo:text-align="end" style:justify-single-word="false" fo:text-indent="0.386cm" style:auto-text-indent="false"/>
    </style:style>
    <style:style style:name="P26" style:family="paragraph" style:parent-style-name="Standard">
      <style:paragraph-properties fo:margin-left="0cm" fo:margin-right="0cm" fo:line-height="69%" fo:text-indent="0.386cm" style:auto-text-indent="false"/>
      <style:text-properties fo:font-weight="bold" style:font-weight-asian="bold"/>
    </style:style>
    <style:style style:name="P27" style:family="paragraph" style:parent-style-name="Standard">
      <style:paragraph-properties fo:margin-left="0cm" fo:margin-right="0.018cm" fo:text-align="justify" style:justify-single-word="false" fo:text-indent="0cm" style:auto-text-indent="false" fo:background-color="#ffffff">
        <style:background-image/>
      </style:paragraph-properties>
      <style:text-properties fo:font-size="16pt" fo:font-weight="bold" style:font-size-asian="16pt" style:font-weight-asian="bold" style:font-size-complex="16pt"/>
    </style:style>
    <style:style style:name="P28" style:family="paragraph" style:parent-style-name="Standard">
      <style:paragraph-properties fo:margin-left="0cm" fo:margin-right="0cm" fo:line-height="100%" fo:text-align="center" style:justify-single-word="false" fo:text-indent="0cm" style:auto-text-indent="false"/>
    </style:style>
    <style:style style:name="P29" style:family="paragraph" style:parent-style-name="Standard">
      <style:paragraph-properties fo:margin-left="0cm" fo:margin-right="0cm" fo:line-height="100%" fo:text-align="justify" style:justify-single-word="false" fo:text-indent="0cm" style:auto-text-indent="false"/>
      <style:text-properties fo:font-size="13pt" style:font-size-asian="13pt" style:font-size-complex="13pt"/>
    </style:style>
    <style:style style:name="P30" style:family="paragraph" style:parent-style-name="Standard">
      <style:paragraph-properties fo:margin-left="0cm" fo:margin-right="0cm" fo:line-height="100%" fo:text-align="justify" style:justify-single-word="false" fo:text-indent="0cm" style:auto-text-indent="false"/>
      <style:text-properties fo:font-size="13pt" fo:font-style="italic" style:font-size-asian="13pt" style:font-style-asian="italic" style:font-size-complex="13pt"/>
    </style:style>
    <style:style style:name="P31" style:family="paragraph" style:parent-style-name="Standard">
      <style:paragraph-properties fo:margin-left="0cm" fo:margin-right="0cm" fo:line-height="100%" fo:text-align="justify" style:justify-single-word="false" fo:text-indent="0cm" style:auto-text-indent="false"/>
      <style:text-properties fo:font-size="13pt" fo:font-weight="bold" style:font-size-asian="13pt" style:font-weight-asian="bold" style:font-size-complex="13pt"/>
    </style:style>
    <style:style style:name="P32" style:family="paragraph" style:parent-style-name="Standard">
      <style:paragraph-properties fo:margin-left="0.079cm" fo:margin-right="0cm" fo:text-align="start" style:justify-single-word="false" fo:text-indent="0cm" style:auto-text-indent="false" fo:background-color="#ffffff">
        <style:tab-stops>
          <style:tab-stop style:position="4.283cm"/>
        </style:tab-stops>
        <style:background-image/>
      </style:paragraph-properties>
      <style:text-properties fo:font-size="13pt" fo:letter-spacing="-0.009cm" fo:font-weight="normal" style:font-size-asian="13pt" style:font-weight-asian="normal" style:font-size-complex="13pt" style:font-weight-complex="normal"/>
    </style:style>
    <style:style style:name="P33" style:family="paragraph" style:parent-style-name="Standard">
      <style:paragraph-properties fo:margin-left="-0.501cm" fo:margin-right="0cm" fo:line-height="100%" fo:text-align="justify" style:justify-single-word="false" fo:text-indent="0cm" style:auto-text-indent="false"/>
      <style:text-properties fo:font-size="13pt" style:font-size-asian="13pt" style:font-size-complex="13pt"/>
    </style:style>
    <style:style style:name="P34" style:family="paragraph" style:parent-style-name="Standard">
      <style:paragraph-properties fo:margin-top="0.296cm" fo:margin-bottom="0cm" fo:text-align="start" style:justify-single-word="false" fo:background-color="#ffffff">
        <style:tab-stops>
          <style:tab-stop style:position="3.806cm"/>
        </style:tab-stops>
        <style:background-image/>
      </style:paragraph-properties>
      <style:text-properties fo:font-size="13pt" fo:letter-spacing="-0.019cm" fo:font-weight="normal" style:font-size-asian="13pt" style:font-weight-asian="normal" style:font-size-complex="13pt" style:font-weight-complex="normal"/>
    </style:style>
    <style:style style:name="P35" style:family="paragraph" style:parent-style-name="Standard">
      <style:paragraph-properties fo:margin-top="0.009cm" fo:margin-bottom="0cm" fo:text-align="start" style:justify-single-word="false" fo:background-color="#ffffff">
        <style:tab-stops>
          <style:tab-stop style:position="3.806cm"/>
        </style:tab-stops>
        <style:background-image/>
      </style:paragraph-properties>
      <style:text-properties fo:font-size="13pt" fo:letter-spacing="-0.007cm" fo:font-weight="normal" style:font-size-asian="13pt" style:font-weight-asian="normal" style:font-size-complex="13pt" style:font-weight-complex="normal"/>
    </style:style>
    <style:style style:name="P36" style:family="paragraph" style:parent-style-name="Standard">
      <style:paragraph-properties fo:margin-left="-0.026cm" fo:margin-right="0cm" fo:margin-top="0.004cm" fo:margin-bottom="0cm" fo:text-align="start" style:justify-single-word="false" fo:text-indent="0cm" style:auto-text-indent="false" fo:background-color="#ffffff">
        <style:tab-stops>
          <style:tab-stop style:position="3.648cm"/>
        </style:tab-stops>
        <style:background-image/>
      </style:paragraph-properties>
      <style:text-properties fo:font-size="13pt" fo:letter-spacing="-0.009cm" fo:font-weight="normal" style:font-size-asian="13pt" style:font-weight-asian="normal" style:font-size-complex="13pt" style:font-weight-complex="normal"/>
    </style:style>
    <style:style style:name="P37" style:family="paragraph" style:parent-style-name="Standard">
      <style:paragraph-properties fo:margin-left="-0.501cm" fo:margin-right="0cm" fo:line-height="100%" fo:text-align="justify" style:justify-single-word="false" fo:text-indent="1cm" style:auto-text-indent="false"/>
      <style:text-properties fo:font-size="13pt" style:font-size-asian="13pt" style:font-size-complex="13pt"/>
    </style:style>
    <style:style style:name="P38" style:family="paragraph" style:parent-style-name="Text_20_body">
      <style:paragraph-properties fo:margin-left="0.318cm" fo:margin-right="0cm" fo:text-align="start" style:justify-single-word="false" fo:text-indent="0cm" style:auto-text-indent="false">
        <style:tab-stops>
          <style:tab-stop style:position="-0.635cm"/>
          <style:tab-stop style:position="-0.318cm"/>
          <style:tab-stop style:position="6.668cm"/>
        </style:tab-stops>
      </style:paragraph-properties>
      <style:text-properties fo:font-size="13.5pt" style:font-size-asian="13.5pt" style:font-size-complex="13.5pt"/>
    </style:style>
    <style:style style:name="P39" style:family="paragraph" style:parent-style-name="Text_20_body">
      <style:paragraph-properties fo:margin-left="0.318cm" fo:margin-right="0cm" fo:text-align="center" style:justify-single-word="false" fo:text-indent="0cm" style:auto-text-indent="false">
        <style:tab-stops>
          <style:tab-stop style:position="-0.635cm"/>
          <style:tab-stop style:position="-0.318cm"/>
          <style:tab-stop style:position="6.668cm"/>
        </style:tab-stops>
      </style:paragraph-properties>
      <style:text-properties fo:font-size="14pt" fo:font-weight="bold" style:font-size-asian="14pt" style:font-weight-asian="bold" style:font-size-complex="14pt"/>
    </style:style>
    <style:style style:name="P40" style:family="paragraph" style:parent-style-name="Text_20_body">
      <style:paragraph-properties fo:margin-left="0.318cm" fo:margin-right="0cm" fo:text-align="center" style:justify-single-word="false" fo:text-indent="0cm" style:auto-text-indent="false">
        <style:tab-stops>
          <style:tab-stop style:position="-0.635cm"/>
          <style:tab-stop style:position="-0.318cm"/>
          <style:tab-stop style:position="6.668cm"/>
        </style:tab-stops>
      </style:paragraph-properties>
      <style:text-properties fo:font-size="14pt" fo:font-weight="bold" style:font-size-asian="14pt" style:font-weight-asian="bold" style:font-size-complex="14pt" style:font-weight-complex="bold"/>
    </style:style>
    <style:style style:name="P41" style:family="paragraph" style:parent-style-name="Text_20_body">
      <style:paragraph-properties fo:margin-left="0.318cm" fo:margin-right="0cm" fo:text-align="center" style:justify-single-word="false" fo:text-indent="0cm" style:auto-text-indent="false">
        <style:tab-stops>
          <style:tab-stop style:position="-0.635cm"/>
          <style:tab-stop style:position="-0.318cm"/>
          <style:tab-stop style:position="6.668cm"/>
        </style:tab-stops>
      </style:paragraph-properties>
      <style:text-properties fo:font-weight="bold" style:font-weight-asian="bold" style:font-size-complex="14pt"/>
    </style:style>
    <style:style style:name="P42" style:family="paragraph" style:parent-style-name="Standard">
      <style:paragraph-properties fo:margin-left="0cm" fo:margin-right="0cm" fo:text-indent="1.251cm" style:auto-text-indent="false"/>
    </style:style>
    <style:style style:name="P43" style:family="paragraph" style:parent-style-name="Standard">
      <style:paragraph-properties fo:margin-left="0cm" fo:margin-right="0cm" fo:text-align="center" style:justify-single-word="false" fo:text-indent="1.251cm" style:auto-text-indent="false"/>
    </style:style>
    <style:style style:name="P44" style:family="paragraph" style:parent-style-name="Standard" style:list-style-name="L1">
      <style:paragraph-properties fo:margin-left="-0.053cm" fo:margin-right="0cm" fo:text-align="start" style:justify-single-word="false" fo:text-indent="0cm" style:auto-text-indent="false" fo:background-color="#ffffff">
        <style:tab-stops>
          <style:tab-stop style:position="3.489cm"/>
        </style:tab-stops>
        <style:background-image/>
      </style:paragraph-properties>
      <style:text-properties fo:font-size="13pt" fo:letter-spacing="-0.011cm" fo:font-weight="normal" style:font-size-asian="13pt" style:font-weight-asian="normal" style:font-size-complex="13pt" style:font-weight-complex="normal"/>
    </style:style>
    <style:style style:name="P45" style:family="paragraph" style:parent-style-name="Standard" style:list-style-name="L1">
      <style:paragraph-properties fo:margin-left="-0.053cm" fo:margin-right="0cm" fo:text-align="start" style:justify-single-word="false" fo:text-indent="0cm" style:auto-text-indent="false" fo:background-color="#ffffff">
        <style:tab-stops>
          <style:tab-stop style:position="3.489cm"/>
        </style:tab-stops>
        <style:background-image/>
      </style:paragraph-properties>
      <style:text-properties fo:font-size="13pt" fo:letter-spacing="-0.005cm" fo:font-weight="normal" style:font-size-asian="13pt" style:font-weight-asian="normal" style:font-size-complex="13pt" style:font-weight-complex="normal"/>
    </style:style>
    <style:style style:name="P46" style:family="paragraph" style:parent-style-name="Standard">
      <style:paragraph-properties fo:margin-left="0cm" fo:margin-right="0cm" fo:line-height="100%" fo:text-align="start" style:justify-single-word="false" fo:text-indent="0cm" style:auto-text-indent="false"/>
      <style:text-properties fo:font-size="13pt" fo:language="en" fo:country="US" fo:font-weight="normal" style:font-size-asian="13pt" style:font-weight-asian="normal" style:font-size-complex="13pt" style:font-weight-complex="normal"/>
    </style:style>
    <style:style style:name="P47" style:family="paragraph" style:parent-style-name="Standard">
      <style:paragraph-properties fo:margin-left="0cm" fo:margin-right="0cm" fo:line-height="100%" fo:text-align="center" style:justify-single-word="false" fo:text-indent="0cm" style:auto-text-indent="false"/>
      <style:text-properties fo:font-size="13pt" fo:language="en" fo:country="US" fo:font-weight="bold" style:font-size-asian="13pt" style:font-weight-asian="bold" style:font-size-complex="13pt"/>
    </style:style>
    <style:style style:name="P48" style:family="paragraph" style:parent-style-name="Standard" style:list-style-name="L13">
      <style:paragraph-properties fo:margin-left="0cm" fo:margin-right="0cm" fo:line-height="100%" fo:text-align="justify" style:justify-single-word="false" fo:text-indent="0cm" style:auto-text-indent="false"/>
      <style:text-properties fo:font-size="13pt" style:font-size-asian="13pt" style:font-size-complex="13pt"/>
    </style:style>
    <style:style style:name="P49" style:family="paragraph" style:parent-style-name="Standard">
      <style:paragraph-properties fo:margin-left="0cm" fo:margin-right="0cm" fo:line-height="100%" fo:text-align="center" style:justify-single-word="false" fo:text-indent="0cm" style:auto-text-indent="false"/>
      <style:text-properties fo:font-size="14pt" fo:language="en" fo:country="US" fo:font-weight="bold" style:font-size-asian="14pt" style:font-weight-asian="bold" style:font-size-complex="14pt"/>
    </style:style>
    <style:style style:name="P50" style:family="paragraph" style:parent-style-name="Standard" style:list-style-name="L2">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51" style:family="paragraph" style:parent-style-name="Standard" style:list-style-name="L3">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52" style:family="paragraph" style:parent-style-name="Standard" style:list-style-name="L4">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53" style:family="paragraph" style:parent-style-name="Standard" style:list-style-name="L5">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54" style:family="paragraph" style:parent-style-name="Standard" style:list-style-name="L6">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55" style:family="paragraph" style:parent-style-name="Standard" style:list-style-name="L8">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56" style:family="paragraph" style:parent-style-name="Standard" style:list-style-name="L9">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57" style:family="paragraph" style:parent-style-name="Standard" style:list-style-name="L10">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58" style:family="paragraph" style:parent-style-name="Standard" style:list-style-name="L11">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59" style:family="paragraph" style:parent-style-name="Standard" style:list-style-name="L12">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60" style:family="paragraph" style:parent-style-name="Standard" style:list-style-name="L13">
      <style:paragraph-properties fo:margin-left="-0.501cm" fo:margin-right="0cm" fo:line-height="100%" fo:text-align="justify" style:justify-single-word="false" fo:text-indent="1.002cm" style:auto-text-indent="false"/>
      <style:text-properties fo:font-size="13pt" style:font-size-asian="13pt" style:font-size-complex="13pt"/>
    </style:style>
    <style:style style:name="P61" style:family="paragraph" style:parent-style-name="Standard" style:list-style-name="L4">
      <style:paragraph-properties fo:margin-left="-0.501cm" fo:margin-right="0cm" fo:line-height="100%" fo:text-align="justify" style:justify-single-word="false" fo:text-indent="1.002cm" style:auto-text-indent="false"/>
      <style:text-properties fo:font-size="13pt" fo:font-weight="bold" style:font-size-asian="13pt" style:font-weight-asian="bold" style:font-size-complex="13pt"/>
    </style:style>
    <style:style style:name="P62" style:family="paragraph" style:parent-style-name="Standard" style:list-style-name="L7">
      <style:paragraph-properties fo:margin-left="-0.501cm" fo:margin-right="0cm" fo:line-height="100%" fo:text-align="justify" style:justify-single-word="false" fo:text-indent="1.002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font-size="16pt" fo:font-weight="bold" style:font-size-asian="16pt" style:font-weight-asian="bold" style:font-size-complex="16pt"/>
    </style:style>
    <style:style style:name="T2" style:family="text">
      <style:text-properties fo:font-size="20pt" fo:font-weight="bold" style:font-size-asian="20pt" style:font-weight-asian="bold" style:font-size-complex="20pt"/>
    </style:style>
    <style:style style:name="T3" style:family="text">
      <style:text-properties fo:font-size="14pt" fo:language="en" fo:country="US"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1"/>
    </style:style>
    <style:style style:name="T8" style:family="text">
      <style:text-properties style:font-name-complex="Arial1"/>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fo:language="en" fo:country="US" fo:font-weight="bold" style:font-weight-asian="bold"/>
    </style:style>
    <style:style style:name="T12" style:family="text">
      <style:text-properties fo:language="en" fo:country="US" fo:font-weight="bold" style:font-weight-asian="bold" style:font-name-complex="Arial1"/>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italic" fo:font-weight="bold" style:font-style-asian="italic" style:font-weight-asian="bold" style:font-weight-complex="bold"/>
    </style:style>
    <style:style style:name="T15" style:family="text">
      <style:text-properties style:text-underline-style="none"/>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0">г.Каменск-Шахтинский </text:p>
      <text:p text:style-name="P10">2015</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Учтено мнение:</text:p>
            <text:p text:style-name="P11">выборного органа первичной <text:s text:c="42"/>профсоюзной организации МБДОУ детского сада № 10</text:p>
            <text:p text:style-name="Standard">(протокол <text:s/>от <text:s/>«15» октября <text:span text:style-name="T9"><text:s/></text:span><text:s/>2015г.№ 17)</text:p>
            <text:p text:style-name="P43"/>
            <text:p text:style-name="P11">Председатель</text:p>
            <text:p text:style-name="P11">выборного органа первичной профсоюзной организации МБДОУ детский сад № 10 </text:p>
            <text:p text:style-name="Standard">______________ <text:s text:c="4"/><text:span text:style-name="T9">____Григорьева Т.С.___ <text:s text:c="2"/></text:span></text:p>
            <text:p text:style-name="Standard"><text:s text:c="7"/>(подпись) <text:s text:c="23"/>(Ф.И.О.) </text:p>
            <text:p text:style-name="P42"/>
            <text:p text:style-name="P5"/>
          </table:table-cell>
          <table:table-cell table:style-name="Таблица1.B1" office:value-type="string">
            <text:p text:style-name="P43">Приложение № 1 к коллективному договору</text:p>
            <text:p text:style-name="P43">МБДОУ детский <text:s/>сад <text:s/>№ 10</text:p>
            <text:p text:style-name="P43">от «15» октября 2015 г.</text:p>
            <text:p text:style-name="Standard"/>
            <text:p text:style-name="P43">УТВЕРЖДАЮ</text:p>
            <text:p text:style-name="Standard">Заведующий <text:s/>МБДОУ детский сад <text:s/>№ 10</text:p>
            <text:p text:style-name="Standard">_______________ <text:s/><text:span text:style-name="T9">_Михайлова В.К..</text:span></text:p>
            <text:p text:style-name="Standard"><text:s text:c="7"/>(подпись) <text:s text:c="17"/>(Ф.И.О.) </text:p>
            <text:p text:style-name="P42"/>
            <text:p text:style-name="P43">от «15» октября <text:s/>2015 г.</text:p>
            <text:p text:style-name="P7"/>
          </table:table-cell>
        </table:table-row>
      </table:table>
      <text:p text:style-name="P38"/>
      <text:p text:style-name="P38"/>
      <text:p text:style-name="P38"/>
      <text:p text:style-name="P38"/>
      <text:p text:style-name="P39">Правила внутреннего трудового распорядка</text:p>
      <text:p text:style-name="P41"/>
      <text:p text:style-name="P40">муниципального бюджетного дошкольного образовательного учреждения </text:p>
      <text:p text:style-name="P40">детский сад <text:s/>комбинированного вида №10 города Каменск-Шахтинский </text:p>
      <text:p text:style-name="P40">МБДОУ детский сад №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oft-page-break/>Основные разделы «Правил внутреннего трудового распорядка»</text:p>
      <text:p text:style-name="P34"><text:s/>1. <text:s/>Общие положения.</text:p>
      <text:p text:style-name="P35">2 <text:s text:c="2"/>Порядок приема, перевода и увольнения работников.</text:p>
      <text:p text:style-name="P36">3. Основные <text:s/>права, обязанности и ответственность сторон трудового договора <text:s text:c="19"/></text:p>
      <text:p text:style-name="P32">5. Рабочее время и время отдыха</text:p>
      <text:list xml:id="list26661070" text:style-name="L1">
        <text:list-header>
          <text:p text:style-name="P44"><text:s/>6. Поощрения за успехи в работе.</text:p>
          <text:p text:style-name="P45">7. Трудовая <text:s/>дисциплина и ответственность за ее нарушение.</text:p>
          <text:p text:style-name="P45">8. Заключительные положения.</text:p>
        </text:list-header>
      </text:list>
      <text:p text:style-name="P46"/>
      <text:p text:style-name="P47"/>
      <text:p text:style-name="P49"/>
      <text:p text:style-name="P28"><text:span text:style-name="T3">I</text:span><text:span text:style-name="T4">. Общие положения</text:span></text:p>
      <text:p text:style-name="P13"><text:span text:style-name="T6">1.1</text:span>. Настоящие Правила внутреннего трудового распорядка разработаны в соответствии с Конституцией Российской Федерации, <text:s/>Трудовым кодексом Российской Федерации (далее – ТК РФ), Законом Российской Федерации «Об образовании в Российской Феджерации», другими федеральными законами и иными нормативными правовыми актами, содержащими нормы трудового права.</text:p>
      <text:p text:style-name="P13"><text:span text:style-name="T6">1.2</text:span>. Правила внутреннего трудового распорядка (далее – Правила) – локальный нормативный акт, регламентирующий в соответствии с ТК РФ и иными федеральными законами <text:span text:style-name="T10">порядок приёма и увольнения работников, основные права, обязанность и ответственность обеих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в МБДОУ детский сад №10 (далее - МБДОУ).</text:span></text:p>
      <text:p text:style-name="P13"><text:span text:style-name="T6">1.3</text:span>. <text:s/>Целью настоящих Правил внутреннего трудового распорядка является <text:s/>укрепление трудовой дисциплины, <text:s/>повышение эффективности и производительности труда, <text:s text:c="2"/>рациональное использование <text:s/>рабочего времени, созданию условий для достижения высокого качества труда, обеспечению безопасных условий и охраны труда, формирование коллектива профессиональных работников в МБДОУ.</text:p>
      <text:p text:style-name="P13"><text:span text:style-name="T6">1.4</text:span>. В настоящих Правилах используются следующие основные понятия:</text:p>
      <text:p text:style-name="P13">дисциплина труда – обязательное для всех работников подчинение правилам поведения, определённым в соответствии с ТК РФ, иными федеральными законами, коллективным договором, соглашениями, локальными нормативными актами, трудовым договором;</text:p>
      <text:p text:style-name="P13">общеобразовательное учреждение – образовательное учреждение, действующее на основании <text:span text:style-name="T10">Порядка организации <text:s/>и осуществления образовательной деятельности по основным образовательным программам — образовательным программам дошкольного образования (</text:span>далее – дошкольное образовательное учреждение, учреждение);</text:p>
      <text:p text:style-name="P13">педагогический работник – работник, занимающий должность, предусмотренную разделом «Должности педагогических работников» квалификационных характеристик должностей работников образования;</text:p>
      <text:p text:style-name="P13">представитель работодателя – руководитель организации или уполномоченные им лица в соответствии с ТК РФ, другими федеральными законами и иными нормативными правовыми актами субъектов Российской Федерации, <text:s/>нормативными правовыми актами органов местного самоуправления, Уставом и локальными нормативными актами общеобразовательного учреждения;</text:p>
      <text:p text:style-name="P13">выборный орган первичной профсоюзной организации – представитель работников общеобразовательного учреждения, наделенный в установленном трудовым <text:soft-page-break/>законодательством порядке полномочиями представлять интересы работников учреждения в социальном партнёрстве;</text:p>
      <text:p text:style-name="P13">работник – физическое лицо, вступившее в трудовые отношения с общеобразовательным учреждением;</text:p>
      <text:p text:style-name="P13">работодатель – юридическое лицо (общеобразовательное учреждение), вступившие в трудовые отношения с работником.</text:p>
      <text:p text:style-name="P13"><text:span text:style-name="T6">1.5</text:span>. Правила утверждаются работодателем с учётом мнения выборного органа первичной профсоюзной организации в порядке, установленном ст.372 ТК РФ для принятия локальных нормативных актов.</text:p>
      <text:p text:style-name="P13"><text:span text:style-name="T6">1.6</text:span>.Индивидуальные обязанности работников предусматриваются в заключаемых с ними трудовых договорах.</text:p>
      <text:p text:style-name="P13"><text:span text:style-name="T6">1.7</text:span>.Работники обязаны добросовестно исполнять <text:s/>свои трудовые обязанности, возложенные на них трудовым договором, и соблюдать настоящие Правила внутреннего трудового распорядка</text:p>
      <text:p text:style-name="P13"><text:span text:style-name="T6">1.8</text:span>. Правила внутреннего трудового распорядка являются приложением к коллективному договору (ст.190 ТК РФ).</text:p>
      <text:p text:style-name="P13"><text:span text:style-name="T6">1.9. </text:span><text:s/>Текст <text:s/>правил <text:s/>внутреннего трудового распорядка размещается в МБДОУ <text:s/>в доступном <text:s/>месте <text:s/>( в профсоюзном уголке).</text:p>
      <text:p text:style-name="P13"><text:span text:style-name="T6">1.10</text:span>. При приеме на работу (до подписания трудового договора) заведующий обязан ознакомить <text:s/>работника под роспись с правилами внутреннего трудового распорядка. </text:p>
      <text:p text:style-name="P13"/>
      <text:p text:style-name="P13"><text:span text:style-name="T11">II</text:span><text:span text:style-name="T5">. Порядок приёма, перевода и увольнения работников</text:span></text:p>
      <text:p text:style-name="P16">2.1. Порядок приёма на работу:</text:p>
      <text:p text:style-name="P13"><text:span text:style-name="T6">2.1.1</text:span> . Работники реализуют своё право на труд <text:s/>путём заключения трудового договора о работе в данном образовательном учреждении. </text:p>
      <text:p text:style-name="P13"><text:span text:style-name="T6">2.1.2.</text:span> Трудовой договор –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своевременно и в полном объеме выплачивать работнику заработную плату, а работник обязуется лично выполнять определенную этим соглашением трудовую функцию, соблюдать правила внутреннего трудового распорядка, действующего у данного работодателя. Сторонами трудового договора являются работодатель и работник. <text:s text:c="67"/><text:span text:style-name="T6"><text:s text:c="4"/></text:span><text:s text:c="80"/><text:span text:style-name="T6">2.1.3</text:span>. Трудовой договор заключается в письменной форме (ст.57 ТК РФ), путем составления и подписания сторонами единого правового документа, отражающего их согласованную волю по всем существенным условиям труда работника. Один экземпляр трудового договора хранится в МБДОУ, другой – у работника. Получение работником экземпляра трудового договора должно подтверждаться подписью работника на экземпляре трудового договора, <text:s/>хранящегося у работодателя </text:p>
      <text:p text:style-name="P13"><text:span text:style-name="T6">2.1.4</text:span>.. Трудовой договор заключается,:</text:p>
      <text:p text:style-name="P13">1) <text:s/>на неопределённый срок;</text:p>
      <text:p text:style-name="P13">2) на определенный срок (срочный трудовой договор)</text:p>
      <text:p text:style-name="P13"><text:span text:style-name="T6">2.1.5</text:span>. Трудовой договор <text:s/>на неопределенный срок заключается с работником при наличии вакантного места <text:s/>в соответствии со <text:s text:c="2"/>штатным <text:s/>расписанием , <text:s/>с учетом характера предстоящей работы или условий ее выполнения. <text:s text:c="7"/></text:p>
      <text:p text:style-name="P13"><text:span text:style-name="T6">2.1.6. </text:span>Заключение срочного трудового договора допускается, когда трудовые <text:soft-page-break/>отношения не могут быть установлены на неопределённый срок с учётом характера предстоящей работы или условий её выполнения по основаниям, предусмотренным ч.1 ст. 59 ТК РФ <text:s/>и <text:s/>носит императивный т.е. обязательный характер в следующих случаях: <text:s/>на время исполнения обязанностей отсутствующего работника., за которым в соответствии с <text:s/>трудовым законодательством и иными нормативными правовыми актами, содержащими нормы трудового права, коллективным <text:s/>договором, соглашениями сохраняется место работы; <text:s/>на время выполнения временных (до двух месяцев) работ, с лицами, направленными органами службы занятости населения на работы временного характера и общественные работы и другие основания, предусмотренные ч.1 с. 59 ТК РФ. </text:p>
      <text:p text:style-name="P13"><text:span text:style-name="T6">2.1.7.</text:span> В случаях, предусмотренных ч.2 ст.59 ТК РФ, срочный трудовой договор может заключаться по соглашению сторон трудового договора без учёта характера предстоящей работы и условий её выполнения <text:s/>(с поступающими на работу пенсионерами по возрасту, лицами, которым <text:s/>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разрешена работа <text:s/>исключительно временного характера, с лицами, поступающими на работу по совместительству и в других случаях, предусмотренных ч.2 ст.59 ТК РФ).</text:p>
      <text:p text:style-name="P13"><text:span text:style-name="T6">2.1.8. </text:span><text:s/>Обязательными <text:s/>условиями для включения <text:s/>в трудовой договор <text:s/>являются: место работы (при условии приема в филиал, структурное подразделение), трудовая функция, дата начала работы, условия оплаты труда, режим рабочего времени и времени отдыха, гарантии и компенсации за работу с вредными и (или) опасными условиями труда, условия труда на рабочем месте, условие об обязательном социальном страховании работника в соответствии с ТК РФ и другие <text:s/>условия в случаях, предусмотренных трудовым законодательством.</text:p>
      <text:p text:style-name="P13"><text:span text:style-name="T6">2.1.9.</text:span> 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text:s/>и иными нормативными правовыми актами, содержащими нормы трудового права: о рабочем месте, об испытании; о неразглашении охраняемой законом тайны; о видах и условиях дополнительного страхования; об улучшении социально-бытовых условий работника; об уточнении применительно к условиям работы данного работника прав и обязанностей работника и работодателя, установленными трудовым законодательством <text:s/>и иными нормативными правовыми актами, содержащими нормы трудового права, а также по соглашению сторон могут также включаться права и обязанности работника и работодателя.</text:p>
      <text:p text:style-name="P13"><text:span text:style-name="T6">2.1.10..</text:span> Невключение <text:s/>в трудовой договор каких – либо из указанных прав и (или) обязанностей работников и работодателя не может рассматриваться как отказ от реализации этих прав или исключения этих обязанностей.</text:p>
      <text:p text:style-name="P13"><text:span text:style-name="T6">2.1.11.</text:span> При заключении трудового договора в нем <text:s/>по соглашению сторон может быть предусмотрено условие об испытании работника в целях проверки его соответствия поручаемой работе (ст.70 ТК РФ).</text:p>
      <text:p text:style-name="P13">Испытание при приёме на работу не устанавливается <text:s/>для:</text:p>
      <text:p text:style-name="P13">беременных женщин и женщин, имеющих детей до <text:s/>полутора лет;</text:p>
      <text:p text:style-name="P13">лиц, не достигших возраста 18 лет;</text:p>
      <text:p text:style-name="P13">лиц, окончивших имеющие государственную аккредитацию образовательные учреждения начального, среднего и высшего профессионального образования и впервые поступающих на работу по полученной специальности в течение одного года со дня окончания образовательного учреждения;</text:p>
      <text:p text:style-name="P13"><text:soft-page-break/>лиц, избранных на выборную должность на оплачиваемую работу;</text:p>
      <text:p text:style-name="P13">лиц, приглашённых на работу в порядке перевода от другого работодателя по согласованию сторон между работодателями;</text:p>
      <text:p text:style-name="P13">лиц, заключающих трудовой договор на срок до двух месяцев;</text:p>
      <text:p text:style-name="P13">иных лиц в случаях, предусмотренных ТК РФ, иными федеральными законами, коллективным договором.</text:p>
      <text:p text:style-name="P13"><text:span text:style-name="T6">2.1.12.</text:span> Срок испытания не может превышать трёх месяцев, а для руководителя учреждения, его заместителей, главного бухгалтера и его заместителя, руководителя структурного подразделении – не более 6 месяцев.</text:p>
      <text:p text:style-name="P13"><text:span text:style-name="T6">2.1.13.</text:span> 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text:s/>не выдержавшим испытанием. 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text:p>
      <text:p text:style-name="P13"><text:span text:style-name="T6">2.1.14. </text:span><text:s/>Если срок <text:s/>испытания истек, а работник продолжает работать, то он считается выдержавшим испытание и последующее <text:s/>расторжение трудового договора допускается только на общих основаниях.</text:p>
      <text:p text:style-name="P13"><text:span text:style-name="T6">2.1.15</text:span>. <text:s/>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text:s/>три дня.</text:p>
      <text:p text:style-name="P13"><text:span text:style-name="T6">2.1.16.</text:span> Трудовой договор составляется в письменной форме и подписывается сторонами в 2-х экземплярах, один из которых хранится в образовательном учреждении, второй – у работника.</text:p>
      <text:p text:style-name="P13"><text:span text:style-name="T6">2.1.17</text:span>. Приём педагогических работников на работу производится с учётом требований, <text:span text:style-name="T10">предусмотренных ст. 331 ТК РФ</text:span><text:span text:style-name="T5"> </text:span><text:span text:style-name="T10">и ст. 46 <text:s/>Закона РФ «Об образовании в Российской Федерации»».</text:span></text:p>
      <text:p text:style-name="P13"><text:span text:style-name="T6">2.1.18</text:span>. При заключении трудового договора лицо, поступающее на работу, предъявляет работодателю в соответствии со ст. 65 ТК РФ:</text:p>
      <text:p text:style-name="P13">- паспорт или иной документ, удостоверяющий личность;</text:p>
      <text:p text:style-name="P13">- трудовую книжку, за исключением случаев, когда <text:s/>трудовой договор заключается впервые или работник поступает на работу на условиях совместительства;</text:p>
      <text:p text:style-name="P13">- страховое свидетельство государственного пенсионного страхования;</text:p>
      <text:p text:style-name="P13">- документы воинского учёта – для военнообязанных и лиц, подлежащих призыву на военную службу;</text:p>
      <text:p text:style-name="P13">-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13">-справку о наличии (отсутствии) судимости и (или) факта уголовного преследования либо <text:s/>о прекращении уголовного преследования по реабилитирующим <text:s/>основаниям, <text:s/>выданную в порядке и по форме, которые устанавливаются <text:s/>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p text:style-name="P13">- лица, поступающие на работу в образовательное учреждение, обязаны также предоставить личную медицинскую книжку, содержащую сведения, об отсутствии <text:soft-page-break/>противопоказаний по состоянию здоровья для работы в образовательном учреждении (ч.1 ст. 213 ТК РФ).</text:p>
      <text:p text:style-name="P13"><text:span text:style-name="T6">2.1.19.</text:span> Прием на работу в МБДОУ без предъявления перечисленных <text:s/>документов не допускается. Вместе с тем запрещается требовать от лица, поступающего на работу, документы помимо предусмотренных ТК РФ, иными федеральными законами, Указами Президента Российской Федерации и постановлениями Правительства Российской Федерации (ч.3 ст.65 ТК РФ).</text:p>
      <text:p text:style-name="P13"><text:span text:style-name="T10">2.1.20.</text:span> <text:s/>При заключении трудового договора впервые трудовая книжка и страховое свидетельство государственного пенсионного страхования оформляются работодателем (ч.4 ст.65 ТК РФ).</text:p>
      <text:p text:style-name="P13"><text:span text:style-name="T6">2.1.21 </text:span>. Работники имеют право работать на условиях внутреннего и внешнего совместительства в порядке, предусмотренном ТК РФ. <text:s/>Работа по совместительству закрепляет право работника <text:s/>заключать трудовые договоры <text:s/>о выполнении в свободное от основной работы время другой регулярной оплачиваемой работы у того же работодателя (внутреннее совместительство) и (или) у другого работодателя (внешнее совместительство).</text:p>
      <text:p text:style-name="P13"><text:span text:style-name="T6">2.1.22</text:span>. Особенности регулирования <text:s/>труда лиц, работающих по совместительству, обусловлены главой 44 ТК РФ. <text:s/>Особо следует отметить, что новая редакция <text:s/>статей ТК РФ <text:s/>не ограничивает внутреннее <text:s/>совместительство по той же трудовой функции, что и основная работа. </text:p>
      <text:p text:style-name="P13"><text:span text:style-name="T6">2.1.23.</text:span> <text:s/>Порядок оформления и выполнения работы при совмещении профессий и должностей, расширении зон обслуживания, исполнении обязанностей временно отсутствующего работника <text:s/>без освобождения от работы, определенной трудовым договором регламентируется ст. <text:s/>60.2 ТК РФ. Основные условия такой работы следующие: она выполняется в течение <text:s text:c="2"/>установленной продолжительности <text:s/>рабочего времени (т.е. не за пределами рабочего времени), с согласия работника, за дополнительную плату <text:s/>на основании дополнительного соглашения к трудовому договору по основной работе.</text:p>
      <text:p text:style-name="P13"><text:span text:style-name="T6">2.1.24</text:span>. <text:s/>Размер доплат устанавливается <text:s/>по соглашению сторон трудового договора с учетом содержания и (или) объема <text:s/>работы (ст. 151 ТК РФ)</text:p>
      <text:p text:style-name="P13"><text:span text:style-name="T6">2.1.25.</text:span> Совмещение должности руководителя учреждения с другими руководящими должностями внутри или вне учреждения не разрешается <text:span text:style-name="T10">(в соответствии с <text:s/>Законом <text:s/>«Об образовании в Российской Федерации»).</text:span></text:p>
      <text:p text:style-name="P13">Должностные обязанности руководителя учреждения, его филиалов (отделений) не могут исполняться по совместительству (в соответствии Законом <text:s/>«Об образовании в Российской Федерации»).</text:p>
      <text:p text:style-name="P13"><text:span text:style-name="T6">2.1.26</text:span>. Приём на работу оформляется приказом <text:s/>(распоряжением) работодателя, изданным на основании заключённого трудового договора. Содержание приказа работодателя должно соответствовать условиям заключённого трудового договора.</text:p>
      <text:p text:style-name="P33"><text:span text:style-name="T5"><text:s text:c="7"/>2.1.27. </text:span>Приказ работодателя о приёме на работу <text:s/>объявляется работнику под роспись в трёхдневный срок со дня фактического начала работы. По требованию работника работодатель обязан <text:s/>выдать ему надлежаще заверенную копию указанного приказа.</text:p>
      <text:p text:style-name="P13"><text:span text:style-name="T6">2.1.28.</text:span> Трудовой договор, не оформленный в письменной форме, считается заключённым, если работник приступил к работе с <text:s/>ведома или по поручению работодателя или его представителя. При фактическом допущении работника к работе работодатель обязан оформить с ним трудовой договор в письменной форме не позднее трёх рабочих дней со дня фактического допущения работника к работе (ст.67 ТК РФ).</text:p>
      <text:p text:style-name="P13"><text:span text:style-name="T6">2.1.29</text:span>. В соответствии со ст.66 ТК РФ работодатель ведёт трудовые книжки на <text:soft-page-break/>каждого работника, проработавшего у него свыше пяти дней, в случае, когда работа у данного работодателя является для работника основной.</text:p>
      <text:p text:style-name="P13"><text:span text:style-name="T6">2.1.30.</text:span> Форма, порядок ведения и хранения трудовых книжек, а также порядок изготовления бланков трудовых книжек и обеспечения ими работодателей устанавливаются нормативными правовыми актами Российской Федерации. Оформление трудовой книжки работнику, принятому на работу впервые, осуществляется администрацией ДОУ в присутствии работника не позднее недельного срока со дня приема на работу в соответствии <text:span text:style-name="T5">с </text:span><text:span text:style-name="T5"><text:s text:c="2"/></text:span>Постановлением <text:s/>Правительства РФ от 16 апреля 2003г. № 225 «О трудовых книжках», постановление Минтруда России 10 октября 2003г. № 69 «Об утверждении Инструкции по заполнению трудовых книжек».</text:p>
      <text:p text:style-name="P13"><text:span text:style-name="T6">2.1.31.</text:span> <text:s/>Трудовые книжки работников хранятся в учреждении. Бланки трудовых книжек и вкладыши <text:s/>к ним хранятся как документы строгой отчётности. Трудовая <text:s/>книжка заведующего МБДОУ хранится в органах управления образованием.</text:p>
      <text:p text:style-name="P13"><text:span text:style-name="T6">2.1.32</text:span>. С каждой записью, вносимой на основании приказа в трудовую книжку о выполняемой работе, переводе на другую постоянную работу и увольнении, работодатель обязан ознакомить её владельца под роспись в личной карточке, в которой повторяется запись, внесённая в трудовую книжку.</text:p>
      <text:p text:style-name="P13"><text:span text:style-name="T6">2.1.33</text:span>. Форма личной карточки (унифицированная форма по учёту кадров № Т-2 «Личная карточка работника») утверждена постановлением Госкомстата России от 5 января 2004г. № 1 «Об утверждении унифицированных форм первичной учётной документации по учёту труда и его оплаты».</text:p>
      <text:p text:style-name="P13">Наименование должностей, профессий или специальностей и квалификационные требования к ним должны соответствовать наименованиям и требованиям, указанным в квалификационных справочниках, утверждаемых в установленном порядке, если в соответствии с ТК РФ, иными федеральными законами с выполнением работ по определённым должностям, профессиям, специальностям связано предоставление компенсаций и льгот либо наличие ограничений (ч. 2 ст.57 ТК РФ). </text:p>
      <text:p text:style-name="P13"><text:span text:style-name="T6">2.1.34</text:span>. На каждого работника ведется личное дело, состоящее из заверенной копии приказа о приеме на работу, копии документа об образовании и профессиональной подготовке, медицинского заключения об отсутствии противопоказаний к работе в образовательном учреждении, документов, предъявляемых при приеме на работу вместо <text:s/>трудовой книжки, аттестационного листа (копии приказа о приказа о присвоении квалификационной категории или прохождения аттестации на соответствие занимаемой должности), одного экземпляра письменного трудового договора.</text:p>
      <text:p text:style-name="P13"><text:span text:style-name="T6">2.1.35.</text:span> <text:s/>Заведующий вправе предложить работнику заполнить <text:s/>автобиографию для приобщения к личному делу.</text:p>
      <text:p text:style-name="P13"><text:span text:style-name="T6">2.1.36. <text:s/></text:span>Срок хранения личного дела работника – 75 лет.</text:p>
      <text:p text:style-name="P13"><text:span text:style-name="T6">2.1.37</text:span>. <text:s/>О приеме работника в Учреждение <text:s/>делается запись в Книге учета личного состава.</text:p>
      <text:p text:style-name="P13"><text:span text:style-name="T6">2.1.38.</text:span> <text:s/>При приёме на работу (до подписания трудового договора) работодатель обязан ознакомить работника под роспись <text:s/>с учредительными документами и локальными правовыми актами ДОУ, соблюдение которых для него <text:s/>обязательно, а именно: с Уставом ДОУ, <text:s/>Правилами внутреннего трудового распорядка, <text:s/>Коллективным договором, Должностной инструкцией, Инструкцией по охране труда; пожарной безопасности, санитарно-гигиеническими <text:s/>правилами и <text:s/>иными локальными нормативными актами, непосредственно связанными с трудовыми обязанностями работника (ч.3 ст.68 ТК РФ).</text:p>
      <text:p text:style-name="P16">2.2. Гарантии при приёме на работу:</text:p>
      <text:p text:style-name="P13"><text:soft-page-break/><text:span text:style-name="T6">2.2.1</text:span>. Запрещается необоснованный отказ в заключении <text:s/>трудового договора (ст.64 ТК РФ).</text:p>
      <text:p text:style-name="P13"><text:span text:style-name="T6">2.2.2.</text:span> 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в, не допускается, за исключением случаев, предусмотренных федеральным законом.</text:p>
      <text:p text:style-name="P13"><text:span text:style-name="T6">2.2.3</text:span>. Запрещается отказывать в заключении <text:s/>трудового договора женщинам по мотивам, связанным с беременностью или наличием детей.</text:p>
      <text:p text:style-name="P13"><text:span text:style-name="T6">2.2.4.</text:span> Запрещается отказывать в заключении <text:s/>трудового договора работникам, приглашённым в письменной форме на работу в порядке перевода от другого работодателя, в течение одного месяца со дня увольнения с прежнего места работы.</text:p>
      <text:p text:style-name="P13"><text:span text:style-name="T6">2.2.5.</text:span> По требованию лица, которому отказано в заключении <text:s/>трудового договора, работодатель обязан сообщить причину отказа в письменной форме.</text:p>
      <text:p text:style-name="P13"><text:span text:style-name="T6">2.2.6</text:span>. Отказ в заключении трудового договора может быть обжалован в суде.</text:p>
      <text:p text:style-name="P13"/>
      <text:p text:style-name="P16">2.3. Изменение условий трудового договора и перевод на другую работу:</text:p>
      <text:p text:style-name="P13"><text:span text:style-name="T6">2.3.1.</text:span> Изменение определённых сторонами условий трудового договора, в том числе перевод на другую работу, допускается только по соглашению сторон трудового договора(ст. 72 ТК РФ) , за исключением случаев, предусмотренных ТК РФ (ст.74 ТК РФ). Соглашение об изменении определённых сторонами условий трудового договора заключается в письменной форме и оформляется дополнительным соглашением к трудовому договору (ст.72 ТК РФ).</text:p>
      <text:p text:style-name="P13"><text:span text:style-name="T6">2.3.2</text:span>. Изменение условий (содержания) трудового договора возможно по следующим основаниям:</text:p>
      <text:p text:style-name="P13">а) изменение определённых сторонами условий трудового договора по причинам, связанным с <text:s/>изменением организационных или технологических условий труда;</text:p>
      <text:p text:style-name="P13">б) <text:s/>перевод на другую работу (постоянное или временное изменение трудовой функции работника или структурного подразделения, в котором он работает).</text:p>
      <text:p text:style-name="P13"><text:span text:style-name="T6">2.3.3</text:span>. В случае, когда по причинам, связанным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определё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 (ст.74 ТК РФ).</text:p>
      <text:p text:style-name="P13">К числу таких причин могут относиться:</text:p>
      <text:p text:style-name="P13">реорганизация учреждения (слияние, присоединение, разделение, выделение, преобразование), а также внутренняя реорганизация в учреждении;</text:p>
      <text:p text:style-name="P13">изменения в осуществлении образовательного процесса в учреждении <text:span text:style-name="T10">( сокращение количества групп, количества часов по учебному плану и учебным</text:span> программам и др.).</text:p>
      <text:p text:style-name="P13">О предстоящих изменениях определённых сторонами условиях трудового договора, а также о причинах, вызвавших необходимость таких изменений, работодатель обязан уведомить работника в письменной форме не позднее , чем за два месяца.</text:p>
      <text:p text:style-name="P13"><text:span text:style-name="T6">2.3.4. </text:span>Перевод на другую работу – постоянное или временное изменение трудовой <text:soft-page-break/>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text:s/>работы у того же работодателя, а также перевод на работу в другую местность вместе с работодателем. Перевод на другую работу допускается только с письменного согласия <text:s/>работника (ст., ст. 72.1, 72.2 ТК РФ).</text:p>
      <text:p text:style-name="P13"><text:span text:style-name="T6">2.3.5</text:span>. Перевод на другую постоянную работу в пределах одного образовательного учреждения оформляется приказом работодателя, на основании которого делается запись в трудовой книжке работника.</text:p>
      <text:p text:style-name="P13"><text:span text:style-name="T6">2.3.6</text:span>. По соглашению сторон трудового договора, заключаемого в письменной форме, работник может быть временно переведён <text:s/>на другую 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сохраняется место работы, - до выхода этого работника на работу.</text:p>
      <text:p text:style-name="P13">Если по окончании срока перевода прежняя работа работнику не предоставлена, а он не потребовал её предоставления и продолжает работать, то условие соглашения о временном характере перевода утрачивает силу и перевод считается постоянным.</text:p>
      <text:p text:style-name="P13"><text:span text:style-name="T6">2.3.7.</text:span> Перевод на не обусловленную трудовым договором работу у того же работодателя без согласия работника возможен только в исключительных случаях, предусмотренных ст.72.2 ТК РФ.</text:p>
      <text:p text:style-name="P13">При этом перевод на работу, требующую более низкой квалификации, допускается только с письменного согласия работника.</text:p>
      <text:p text:style-name="P13"><text:span text:style-name="T6">2.3.8.</text:span> Исполнение работником обязанностей временно отсутствующего работника (отпуск, болезнь, повышение квалификации и т.п.) возможно только с согласия работника, которому работодатель поручает эту работу, и на условиях, предусмотренных ст., ст. 60.2, 72.2, 151 ТК РФ – без освобождения от основной работы или путём временного перевода на другую работу.</text:p>
      <text:p text:style-name="P13"><text:span text:style-name="T6">2.3.9</text:span>. Перевод работника на другую работу в соответствии с медицинским заключением производится в порядке, предусмотренном ст., ст. 73, 182, 254 ТК РФ.</text:p>
      <text:p text:style-name="P13"><text:span text:style-name="T6">2.3.10.</text:span> 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text:s/>договор по прежнему месту работу прекращается.</text:p>
      <text:p text:style-name="P13"><text:span text:style-name="T6">2.3.11</text:span>. Работодатель обязан в соответствии со ст.76 ТК РФ отстранить от работы ( не допускать <text:s/>к работе) работника:</text:p>
      <text:p text:style-name="P13">появившегося на работе в состоянии алкогольного, наркотического или иного токсического опьянения;</text:p>
      <text:p text:style-name="P13">не прошедшего в установленном порядке обучение и проверку знаний и навыков в области охраны труда;</text:p>
      <text:p text:style-name="P13">не прошедшего в установленном порядке обязательный медицинский осмотр (обследование), а также обязательное психиатрическое освидетельствование в случаях, предусмотренных федеральными законами и иными нормативными правовыми актами Российской Федерации;</text:p>
      <text:p text:style-name="P13">при выявлении в соответствии с медицинским заключением, выданным в порядке, <text:s/>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P13">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13">в других случаях, предусмотренных федеральными законами и иными <text:soft-page-break/>нормативными правовыми актами Российской Федерации.</text:p>
      <text:p text:style-name="P16"/>
      <text:p text:style-name="P16">2.4. Прекращение трудового договора:</text:p>
      <text:p text:style-name="P13"><text:span text:style-name="T6">2.4.1.</text:span> Прекращение трудового договора может иметь место только по основаниям, предусмотренным трудовым законодательством.</text:p>
      <text:p text:style-name="P13"><text:span text:style-name="T6">2.4.2. </text:span>Трудовой <text:s/>договор <text:s/>может быть <text:s/>расторгнут в любое время по соглашению сторон трудового договора (ст.78 ТК РФ).</text:p>
      <text:p text:style-name="P13"><text:span text:style-name="T6">2.4.3</text:span>. Срочный трудовой договор прекращается с истечением срока его действия (ст.79 ТК РФ).</text:p>
      <text:p text:style-name="P13">О прекращении трудового договора в связи с истечением срока его действия работник должен быть предупреждён в письменной форме не менее чем за три календарных дня до увольнения, за исключением случаев, когда истекает срок действия срочного трудового договора, заключённого на время исполнения обязанностей отсутствующего работника.</text:p>
      <text:p text:style-name="P13">Трудовой договор, заключённый на время выполнения определённой работы, прекращается по завершении этой работы.</text:p>
      <text:p text:style-name="P13">Трудовой договор, заключённый на время выполнения обязанностей отсутствующего работника, прекращается с выходом этого работника на работу.</text:p>
      <text:p text:style-name="P13">Трудовой договор, заключённый для выполнения сезонных работ в течение определённого периода (сезона), прекращается по окончании этого периода (сезона).</text:p>
      <text:p text:style-name="P13"><text:span text:style-name="T6">2.4.4</text:span>. <text:span text:style-name="T8">Работник имеет право расторгнуть трудовой договор, предупредив об этом работодателя в письменной форме не позднее чем за 2 недели (14 календарных дней), если иной срок не установлен ТК РФ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span></text:p>
      <text:p text:style-name="P15"><text:span text:style-name="T6">2.4.5</text:span>. По соглашению между работником и работодателем трудовой договор может быть расторгнут и до истечения срока предупреждения об увольнении (ст.80 ТК РФ).</text:p>
      <text:p text:style-name="P15">В случаях, когда заявление работника об увольнении по его инициативе (по собственному желанию) <text:s/>обусловлено невозможностью продолжения им работы (зачисление в образовательное учреждение,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P15"><text:span text:style-name="T6">2.4.6</text:span>. До истечения срока предупреждения об увольнении работник имеет право в любое время отозвать своё заявление. Увольнение в этом случае не производится, если на его место не приглашён в письменной форме другой работник, которому в соответствии с ТК РФ и иными федеральными законами не может быть отказано в заключении <text:s text:c="2"/>трудового договора.</text:p>
      <text:p text:style-name="P15">По истечении срока предупреждения об увольнении работник имеет право прекратить работу.</text:p>
      <text:p text:style-name="P15">Если по истечении срока предупреждения об увольнении трудовой договор не был <text:s/>расторгнут, и работник не настаивает на увольнении, то действие трудового договора продолжается.</text:p>
      <text:p text:style-name="P15"><text:span text:style-name="T6">2.4.7. </text:span>Работник, заключивший договор с условием об испытательном сроке, имеет право расторгнуть трудовой договор в период испытания, предупредив об этом работодателя в письменной форме за три дня (ч.4 ст.71 ТК РФ).</text:p>
      <text:p text:style-name="P15"><text:soft-page-break/><text:span text:style-name="T6">2.4.8.</text:span> Увольнение по результатам аттестации работников, а также в случаях сокращения численности или штата работников учреждения допускается, если невозможно перевести работника с его согласия на другую работу.</text:p>
      <text:p text:style-name="P15">Причинами увольнения работников, в том числе педагогических работников, по п.2 ч.1 ст.81 ТК РФ, могут являться:</text:p>
      <text:p text:style-name="P15">- реорганизация учреждения;</text:p>
      <text:p text:style-name="P15">- исключение из штатного расписания некоторых должностей;</text:p>
      <text:p text:style-name="P15">- сокращение численности работников;</text:p>
      <text:p text:style-name="P15">- уменьшение количества <text:s/>возрастных групп;</text:p>
      <text:p text:style-name="P15">- изменение количества часов <text:s/>ввиду изменения учебного плана, учебных программ и т.п.</text:p>
      <text:p text:style-name="P15"><text:span text:style-name="T6">2.4.9.</text:span> Ликвидация или реорганизация образовательного учреждения, которая может повлечь увольнение работников в связи с сокращением численности или штата работников, осуществляется, как правило, по окончании учебного года.</text:p>
      <text:p text:style-name="P15"><text:span text:style-name="T6">2.4.10</text:span>. В соответствии с п.8 ч.1 ст.81 ТК РФ трудовой договор может быть прекращён за совершение работником, выполняющим воспитательные функции, <text:s/>аморального проступка, несовместимого с продолжением данной работы.</text:p>
      <text:p text:style-name="P15">Аморальным проступком является виновное действие или бездействие, которое нарушает основные моральные нормы общества и противоречит содержанию трудовой функции педагогического работника (например, поведение, унижающее человеческое достоинство, нахождение в состоянии алкогольного или наркотического опьянения и др.).</text:p>
      <text:p text:style-name="P15">Допускается увольнение только тех работников, которые занимаются воспитательной деятельностью, и независимо от того, где совершён аморальный проступок (по месту его работы или в быту).</text:p>
      <text:p text:style-name="P15">Если аморальный проступок совершён работником по месту его работы и в связи с исполнением им трудовых обязанностей, то такой работник может быть уволен с работы при условии соблюдения порядка применения дисциплинарных взысканий, установленного ст.193 ТК РФ.</text:p>
      <text:p text:style-name="P15">Если аморальный проступок совершён работником вне места работы или по <text:s/>месту работы, но не в связи с исполнением трудовых обязанностей, то увольнение работника не допускается позднее одного года со дня обнаружения проступка работодателем (ч.5 ст.81 ТК РФ).</text:p>
      <text:p text:style-name="P15"><text:span text:style-name="T6">2.4.11</text:span>. Помимо оснований, предусмотренных ст.81 ТК РФ и иными федеральными законами, дополнительными основаниями прекращения трудового договора с <text:s text:c="2"/>работником <text:s/>ДОУ <text:s/>в соответствии со ст.336 ТК РФ являются:</text:p>
      <text:p text:style-name="P15">- повторное в течение одного года нарушение Устава образовательного учреждения;</text:p>
      <text:p text:style-name="P15">- применение, в том числе однократное, методов воспитания, связанных с физическим и (или) психическим насилием над личностью <text:s/>воспитанника.</text:p>
      <text:p text:style-name="P15"><text:span text:style-name="T6">2.4.12.</text:span> Прекращение трудового договора оформляется приказом работодателя (ст.84.1 ТК РФ).</text:p>
      <text:p text:style-name="P15">С приказо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В случае, когда приказ о прекращении трудового договора невозможно довести до сведения работника или работник отказывается ознакомиться с ним под роспись, на приказе производится соответствующая запись.</text:p>
      <text:p text:style-name="P15"><text:span text:style-name="T6">2.4.13</text:span>. Днём прекращения трудового договора во всех случаях является последний <text:soft-page-break/>день работы работника, за исключением случаев, когда работник фактически не работал, но за ним в соответствии с ТК РФ или иным федеральным законом сохранялось место работы (должность).</text:p>
      <text:p text:style-name="P15"><text:span text:style-name="T6">2.4.14</text:span>. В день прекращения трудового договора работодатель обязан выдать работнику его трудовую книжку с внесённой в неё записью об увольнении и произвести окончательный расчёт с ним.</text:p>
      <text:p text:style-name="P15">Запись в трудовую книжку об основании и о причине прекращения трудового договора должна быть произведена в точном соответствии с формулировками ТК РФ или иного федерального закона и со ссылкой на соответствующую статью, часть статьи, пункт статьи ТК РФ или иного федерального закона.</text:p>
      <text:p text:style-name="P15"><text:span text:style-name="T6">2.4.15</text:span>. При получении трудовой книжки в связи с увольнением работник расписывается в личной карточке и в книге учёта движения трудовых книжек и вкладышей к ним, а также в трудовой книжке и вкладышей в них.</text:p>
      <text:p text:style-name="P15"><text:span text:style-name="T6">2.4.16</text:span>. По письменному заявлению работника заведующий МБДОУ также обязан выдать ему заверенные надлежащим образом копии документов, связанных с работой.</text:p>
      <text:p text:style-name="P15"/>
      <text:p text:style-name="P13"><text:span text:style-name="T12">III</text:span><text:span text:style-name="T7">. Основные права, обязанности и ответственность</text:span></text:p>
      <text:p text:style-name="P19">сторон трудового договора</text:p>
      <text:p text:style-name="P13"/>
      <text:p text:style-name="P16">3.1. Работник имеет право:</text:p>
      <text:p text:style-name="P13"><text:span text:style-name="T6">3.1.1.</text:span> на заключение, изменение и расторжение трудового договора в порядке и на условиях, которые установлены ТК РФ, иными федеральными законами;</text:p>
      <text:p text:style-name="P13"><text:span text:style-name="T6">3.1.2.</text:span> на предоставление ему работы, <text:s/>отвечающей его профессиональной подготовке и квалификации и обусловленной трудовым договором;</text:p>
      <text:p text:style-name="P13"><text:span text:style-name="T6">3.1.3.</text:span> на рабочее место, соответствующее государственным нормативным требованиям охраны труда и условиям, предусмотренным коллективным договором;</text:p>
      <text:p text:style-name="P13"><text:span text:style-name="T6">3.1.4.</text:span> на своевременную и в полном объёме выплату заработной платы в соответствии со своей квалификацией, сложностью труда, количеством и качеством выполненной работы (оплата труда);</text:p>
      <text:p text:style-name="P13"><text:span text:style-name="T6">3.1.5</text:span> <text:s/>на отдых, который гарантируется <text:s/>установленной федеральным законом максимальной продолжительностью рабочего времени и обеспечивается <text:s/>предоставлением еженедельных выходных дней, нерабочих праздничных дней, оплачиваемых основных <text:s/>ежегодных отпусков и дополнительных отпусков;</text:p>
      <text:p text:style-name="P13"><text:span text:style-name="T6">3.1.6</text:span>. на полную достоверную информацию об условиях труда и требованиях охраны труда на рабочем месте;</text:p>
      <text:p text:style-name="P13"><text:span text:style-name="T6">3.1.7</text:span>. на профессиональную подготовку, переподготовку и повышения своей квалификации в порядке, установленном ТК РФ, иными федеральными законами;</text:p>
      <text:p text:style-name="P13"><text:span text:style-name="T6">3.1.8.</text:span> на 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13"><text:span text:style-name="T6">3.1.9</text:span>. на участие в управлении учреждением в предусмотренных ТК РФ, иными федеральными законами, соглашениями и коллективным договором формах;</text:p>
      <text:p text:style-name="P13"><text:span text:style-name="T6">3.1.10.</text:span> на ведение коллективных переговоров и заключение коллективного договора и соглашений через своих представителей, а также на информацию о выполнении коллективного договора, соглашений;</text:p>
      <text:p text:style-name="P13"><text:span text:style-name="T6">3.1.11.</text:span> на защиту своих трудовых прав, свобод и законных интересов всеми не запрещёнными законом способами;</text:p>
      <text:p text:style-name="P13"><text:span text:style-name="T6">3.1.12</text:span>. на разрешение индивидуальных и коллективных трудовых споров, включая право на забастовку, в порядке, установленном ТК РФ, иными федеральными законами;</text:p>
      <text:p text:style-name="P13"><text:soft-page-break/><text:span text:style-name="T6">3.1.13</text:span>. на возмещение вреда, причинённого ему в связи с исполнением трудовых обязанностей, и компенсацию морального вреда в порядке, установленном ТК РФ, иными федеральными законами;</text:p>
      <text:p text:style-name="P13"><text:span text:style-name="T6">3.1.14.</text:span> на обязательное социальное страхование в случаях, предусмотренных федеральными законами;</text:p>
      <text:p text:style-name="P13"><text:span text:style-name="T6">3.1.15</text:span>. пользоваться другими правами в соответствии с Уставом образовательного учреждения, трудовым договором, законодательством Российской Федерации. </text:p>
      <text:p text:style-name="P16">3.2.Работник <text:s/>обязан:</text:p>
      <text:p text:style-name="P13"><text:span text:style-name="T6">3.2.1</text:span>. добросовестно выполнять должностные и иные обязанности, предусмотренные трудовым договором, должностной инструкцией, правилами внутреннего трудового распорядка, соблюдать трудовую дисциплину;</text:p>
      <text:p text:style-name="P13"><text:span text:style-name="T6">3.2.2.</text:span> соблюдать требования по охране труда и обеспечению безопасности труда;</text:p>
      <text:p text:style-name="P13"><text:span text:style-name="T6">3.2.3.</text:span> незамедлительно сообщать работодателю о возникновении ситуации, представляющей угрозу жизни и здоровью людей, сохранности имущества работодателя, т.ч. имущества третьих лиц, находящихся у работодателя;</text:p>
      <text:p text:style-name="P13"><text:span text:style-name="T6">3.2.4.</text:span> бережно относиться к имуществу работодателя, в том числе к имуществу третьих лиц, находящихся у работодателя;</text:p>
      <text:p text:style-name="P13"><text:span text:style-name="T6">3.2.5. </text:span>проходить предварительные и периодические медицинские осмотры;</text:p>
      <text:p text:style-name="P13"><text:span text:style-name="T6">3.2.6</text:span>. предъявлять при приёме на работу документы, предусмотренные законодательством;</text:p>
      <text:p text:style-name="P13"><text:span text:style-name="T6">3.2.7</text:span>. содержать рабочее место, мебель, оборудование в исправном, аккуратном состоянии, поддерживать чистоту в помещениях образовательного учреждения, соблюдать установленный порядок хранения материальных ценностей и документов;</text:p>
      <text:p text:style-name="P13"><text:span text:style-name="T6">3.2.8</text:span>. экономно и рационально расходовать электроэнергию, топливо, сырье <text:s/>и другие материальные ресурсы работодателя;</text:p>
      <text:p text:style-name="P13"><text:span text:style-name="T6">3.2.9</text:span>. соблюдать законные права и свободы воспитанников;</text:p>
      <text:p text:style-name="P13"><text:span text:style-name="T6">3.2.10</text:span>. уважительно и тактично относиться к коллегам по работе и воспитанникам;</text:p>
      <text:p text:style-name="P13"><text:span text:style-name="T6">3.2.11</text:span>. повышать качество работы, выполнять установленные нормы труда;</text:p>
      <text:p text:style-name="P13"><text:span text:style-name="T6">3.2.12.</text:span> принимать активные меры по устранению причин и условий, нарушающих нормальный ход воспитательно-образовательного <text:s/>процесса;</text:p>
      <text:list xml:id="list26655769" text:style-name="L2">
        <text:list-item>
          <text:list>
            <text:list-item>
              <text:list>
                <text:list-item>
                  <text:p text:style-name="P50">поддерживать постоянную связь с родителями (законными представителями) воспитанников</text:p>
                </text:list-item>
              </text:list>
            </text:list-item>
          </text:list>
        </text:list-item>
      </text:list>
      <text:p text:style-name="P13"><text:span text:style-name="T6">3.2.14.</text:span> выполнять другие обязанности, отнесённые Уставом образовательного учреждения, трудовым договором и законодательством Российской Федерации к компетенции работника.</text:p>
      <text:p text:style-name="P13"/>
      <text:p text:style-name="P13"><text:span text:style-name="T5">3.3. </text:span><text:span text:style-name="T5"><text:s/>Педагогические работники образовательного учреждения имеют право:</text:span></text:p>
      <text:p text:style-name="P13"><text:span text:style-name="T6">3.3.1</text:span>. на самостоятельный выбор и использование методики обучения и воспитания, учебников, учебных пособий и материалов, методов оценки знаний обучающегося;</text:p>
      <text:p text:style-name="P13"><text:span text:style-name="T6">3.3.2</text:span>. на внесение предложений по совершенствованию образовательного процесса в учреждении;</text:p>
      <text:p text:style-name="P13"><text:span text:style-name="T6">3.3.3.</text:span> на повышение квалификации с определённой периодичностью, для чего работодатель создаёт условия, необходимые для работников в дошкольном образовательном <text:s/>учреждении; </text:p>
      <text:p text:style-name="P13"><text:span text:style-name="T6">3.3.4</text:span>. на аттестацию на соответствуюшую квалификационную категорию в добровольном порядке и получение её в случае <text:s/>успешного прохождения аттестации;</text:p>
      <text:p text:style-name="P13"><text:span text:style-name="T6">3.3.5</text:span>. на сокращённую продолжительность рабочего времени, удлинённый <text:soft-page-break/>оплачиваемый отпуск, досрочное назначение трудовой пенсии по старости, устанавливаемые в зависимости от должности и условий работы;</text:p>
      <text:p text:style-name="P13"><text:span text:style-name="T6">3.3.6</text:span>. на дополнительные льготы и гарантии, предоставляемые в соответствии с федеральными законами, законами субъектов Российской Федерации, иными нормативными правовыми актами;</text:p>
      <text:list xml:id="list26659053" text:style-name="L3">
        <text:list-item>
          <text:list>
            <text:list-item>
              <text:list>
                <text:list-header>
                  <text:p text:style-name="P51"><text:span text:style-name="T10"><text:s text:c="5"/></text:span><text:span text:style-name="T6"><text:s/>3.3.7.</text:span><text:span text:style-name="T10"> ежемесячную денежную компенсацию</text:span> для <text:s/>педагогических работников в целях обеспечения их книгоиздательской продукцией и педагогическими изданиями;</text:p>
                  <text:p text:style-name="P51"><text:s text:c="5"/><text:span text:style-name="T6">3.3.8. </text:span><text:span text:style-name="T10">на установление <text:s/>квалификационной категории по желанию педагогического работника;</text:span></text:p>
                </text:list-header>
              </text:list>
            </text:list-item>
          </text:list>
        </text:list-item>
      </text:list>
      <text:list xml:id="list26634520" text:style-name="L4">
        <text:list-item>
          <text:list>
            <text:list-item>
              <text:list>
                <text:list-item>
                  <text:p text:style-name="P52">пользоваться другими правами в соответствии с Уставом образовательного учреждения, трудовым договором, коллективным договором, соглашениями, законодательством Российской Федерации.</text:p>
                  <text:p text:style-name="P61"/>
                </text:list-item>
              </text:list>
            </text:list-item>
          </text:list>
        </text:list-item>
      </text:list>
      <text:p text:style-name="P16">3.4. Педагогические работники образовательного учреждения обязаны:</text:p>
      <text:p text:style-name="P13"><text:span text:style-name="T6">3.4.1</text:span>. соблюдать права и свободы воспитанников, поддерживать учебную дисциплину, режим посещения занятий, уважая человеческое достоинство, честь и репутацию воспитанников;</text:p>
      <text:p text:style-name="P13"><text:span text:style-name="T6">3.4.2.</text:span> участвовать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text:p>
      <text:p text:style-name="P13"><text:span text:style-name="T6">3.4.3.</text:span> обеспечивать охрану жизни и здоровья обучающихся во время образовательного процесса;</text:p>
      <text:p text:style-name="P13"><text:span text:style-name="T6">3.4.4</text:span>. осуществлять связь с родителями (лицами, их заменяющими);</text:p>
      <text:list xml:id="list26664076" text:style-name="L5">
        <text:list-item>
          <text:list>
            <text:list-item>
              <text:list>
                <text:list-header>
                  <text:p text:style-name="P53"><text:s text:c="10"/><text:span text:style-name="T6">3.4.5</text:span>. выполнять правила по охране труда и пожарной безопасности;</text:p>
                  <text:p text:style-name="P53"><text:s text:c="3"/><text:span text:style-name="T6"><text:s text:c="2"/>3.4.6</text:span>. проходить аттестацию в целях подтверждения соответствия занимаемой должности один раз в пять лет в соответствии с законодательством РФ.</text:p>
                  <text:p text:style-name="P53"><text:s text:c="5"/><text:span text:style-name="T6">3.4.7</text:span>. обеспечивать реализацию в полном объеме образовательной программы дошкольного образования;</text:p>
                </text:list-header>
              </text:list>
            </text:list-item>
          </text:list>
        </text:list-item>
      </text:list>
      <text:p text:style-name="P13"><text:span text:style-name="T6">3.4.8.</text:span> выполнять другие обязанности, отнесённые Уставом образовательного учреждения, трудовым договором, законодательством Российской Федерации к компетенции педагогического работника.</text:p>
      <text:p text:style-name="P13"/>
      <text:p text:style-name="P8"><text:span text:style-name="T6">3.5</text:span>. <text:span text:style-name="T6">Администрация <text:s/>МБДОУ имеет право:</text:span></text:p>
      <text:p text:style-name="P8"><text:span text:style-name="T6">3.5.1</text:span>. заключать, изменять и расторгать трудовые договоры с работниками в порядке и на условиях, которые установлены ТК РФ и иными федеральными законами;</text:p>
      <text:p text:style-name="P8"><text:span text:style-name="T6">3.5.2</text:span>. вести коллективные переговоры и заключать коллективные договоры;</text:p>
      <text:p text:style-name="P8"><text:span text:style-name="T6">3.5.3</text:span>. поощрять работников за эффективный <text:s/>труд;</text:p>
      <text:p text:style-name="P8"><text:span text:style-name="T6">3.5.4</text:span>. требовать от работника МБДОУ исполнения ими трудовых обязанностей и бережного отношения к имуществу МБДОУ и других работников, соблюдения Правил внутреннего трудового распорядка, правил по охране труда, пожарной безопасности;</text:p>
      <text:p text:style-name="P8"><text:span text:style-name="T6">3.5.5</text:span>. привлекать работника к дисциплинарной и материальной ответственности в порядке, установленном законодательством;</text:p>
      <text:p text:style-name="P8"><text:span text:style-name="T6">3.5.6.</text:span> принимать локальные нормативные акты, <text:s/>регламентирующие <text:s/>условия <text:s/>трудовых отношений в соответствии с ТК РФ и образовательные отношения в сответствии с 273-ФЗ Законом «Об образовании в Российской Федерации»;</text:p>
      <text:p text:style-name="P8"><text:span text:style-name="T6">3.5.7</text:span>. создавать объединения работодателей в целях представительства и защиты своих интересов и вступать в них4</text:p>
      <text:p text:style-name="P8"><text:span text:style-name="T6">3.5.8.</text:span> использовать все виды контроля;</text:p>
      <text:p text:style-name="P8"><text:soft-page-break/><text:span text:style-name="T6">3.5.9.</text:span> требовать прохождения обязательного медицинского освидетельствования при заключении трудового договора и в период работы регулярно по графику;</text:p>
      <text:p text:style-name="P8"><text:span text:style-name="T6">3.5.10</text:span>.отстранить от работы (не <text:s/>допускать к работе) <text:s/>работника от работы до устранения обстоятельств, явившихся основанием для этого;</text:p>
      <text:p text:style-name="P8"><text:span text:style-name="T6">3.5.11</text:span>.предоставлять работнику компенсацию за неиспользованный отпуск;</text:p>
      <text:p text:style-name="P8"><text:span text:style-name="T6">3.5.12</text:span>.контролировать выполнение образовательной программы дошкольного образования;</text:p>
      <text:p text:style-name="P8"><text:span text:style-name="T6">3.5.13</text:span> иные права, предусмотренные <text:s text:c="2"/>законодательством Российской Федерации.</text:p>
      <text:p text:style-name="P13"><text:s text:c="5"/></text:p>
      <text:p text:style-name="P17">3.6. Администрация <text:s/>МБДОУ обязана:</text:p>
      <text:p text:style-name="P14"><text:span text:style-name="T6">3.6.1.</text:span> соблюдать <text:s/>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14"><text:span text:style-name="T6">3.6.2</text:span>. предоставлять работникам ДОУ работу, обусловленную трудовым договором;</text:p>
      <text:p text:style-name="P14"><text:span text:style-name="T6">3.6.3.</text:span> обеспечивать безопасность и условия труда, соответствующие государственным нормативным требованиям охраны труда;</text:p>
      <text:p text:style-name="P14"><text:span text:style-name="T6">3.6.4.</text:span> обеспечивать <text:s/>работников ДОУ средствами, необходимыми для исполнения трудовых обязанностей;</text:p>
      <text:p text:style-name="P14"><text:span text:style-name="T6">3.6.5</text:span>. обеспечивать работникам равную оплату за труд равной ценности;</text:p>
      <text:p text:style-name="P14"><text:span text:style-name="T6">3.6.6</text:span>.выплачивать в полном размере причитающуюся работникам заработную плату в сроки, установленные в соответствии с ТК РФ, коллективным договором, настоящими Правилами внутреннего трудового распорядка, трудовыми договорами;</text:p>
      <text:p text:style-name="P14"><text:span text:style-name="T6">3.6.7. </text:span>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P14"><text:span text:style-name="T6">3.6.8</text:span>.осуществлять обработку и обеспечивать защиту персональных данных работника в соответствии с законодательством российской Федерации.</text:p>
      <text:p text:style-name="P13"><text:span text:style-name="T6">3.6.9.</text:span> знакомить работников под роспись с принимаемыми локальными нормативными актами, непосредственно связанными с их трудовой деятельностью;</text:p>
      <text:p text:style-name="P13"><text:span text:style-name="T6">3.6.10.</text:span> обеспечивать бытовые нужды работников, связанные с исполнением ими трудовых обязанностей;</text:p>
      <text:p text:style-name="P13"><text:span text:style-name="T6">3.6.11.</text:span> осуществлять обязательное социальное страхование работников в порядке, предусмотренном <text:s/>федеральными законами;</text:p>
      <text:p text:style-name="P37"><text:span text:style-name="T6">3.6.12.</text:span> возмещать вред, причинё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другими федеральными законами и иными нормативными правовыми актами Российской Федерации;</text:p>
      <text:p text:style-name="P13"><text:span text:style-name="T6">3.6.13.</text:span> в случаях, предусмотренных ТК РФ, законами и иными нормативными правовыми актами, организовывать проведение за счёт собственных средств обязательных предварительных (при поступлении на работу) и периодических (в течение трудовой деятельности) медицинских осмотров (обследований) работников, с сохранением за ними места работы (должности) и среднего заработка на время прохождения указанных медицинских осмотров (обследований);</text:p>
      <text:p text:style-name="P13"><text:span text:style-name="T6">3.6.14.</text:span> не допускать работников к исполнению ими трудовых обязанностей без прохождения обязательных медицинских осмотров (обследований), а также в случае медицинских противопоказаний;</text:p>
      <text:p text:style-name="P13"><text:span text:style-name="T6">3.6.15.</text:span> создавать условия для внедрения инноваций, обеспечивать формирование и реализацию инициатив работников образовательного учреждения;</text:p>
      <text:p text:style-name="P13"><text:span text:style-name="T6">3.6.16.</text:span> создавать условия для непрерывного повышения квалификации работников;</text:p>
      <text:p text:style-name="P13"><text:span text:style-name="T6">3.6.17</text:span>. поддерживать благоприятный морально-психологический климат в коллективе;</text:p>
      <text:p text:style-name="P13"><text:soft-page-break/><text:span text:style-name="T6">3.6.18</text:span>. разрабатывать планы социального развития ДОУ <text:s/>и обеспечивать их выполнение;</text:p>
      <text:p text:style-name="P13"><text:span text:style-name="T6">3.6.19</text:span>. контролировать знание и соблюдение работниками <text:s text:c="2"/>требований инструкции по охране труда, производственной санитарии и гигиене, правил пожарной безопасности;</text:p>
      <text:p text:style-name="P13"><text:span text:style-name="T6">3.6.18</text:span>. исполнять иные обязанности определённые Уставом образовательного учреждения, трудовым договором, коллективным договором, соглашениями, законодательством Российской Федерации.</text:p>
      <text:p text:style-name="P13"/>
      <text:p text:style-name="P16">3.7. Ответственность сторон трудового договора:</text:p>
      <text:p text:style-name="P13"><text:span text:style-name="T6">3.7.1.</text:span> За нарушение положений трудового законодательства и иных нормативных правовых актов, содержащих нормы трудового права, к виновным лицам применяются меры дисциплинарной, административной, уголовной и гражданско-правовой ответственности в порядке и на условиях, определённых федеральными законами.</text:p>
      <text:p text:style-name="P13"><text:span text:style-name="T6">3.7.2. </text:span>Материальная ответственность стороны трудового договора наступает за ущерб, причинённый ею другой стороне этого договора в результате её виновного противоправного поведения (действий или бездействия), если иное не предусмотрено ТК РФ или иными федеральными законами.</text:p>
      <text:p text:style-name="P13"><text:span text:style-name="T6">3.7.3</text:span>. Сторона трудового договора (работник или работодатель), причинившая ущерб другой стороне, возмещает этот ущерб <text:s/>в соответствии с ТК РФ и иными федеральными законами (ст.232 ТК РФ).</text:p>
      <text:p text:style-name="P13">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ТК РФ или иными федеральными законами.</text:p>
      <text:p text:style-name="P13"><text:span text:style-name="T6">3.7.4. </text:span>Работодатель обязан в соответствии со ст.234 ТК РФ возместить работнику не полученный им заработок во всех случаях незаконного лишения его возможности трудиться, в том числе, в случаях, когда заработок не получен в результате:</text:p>
      <text:p text:style-name="P13">-незаконного отстранения работника от работы, его увольнения или перевода на другую работу;</text:p>
      <text:p text:style-name="P13">-отказа <text:s/>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p>
      <text:p text:style-name="P13">-задержки работодателем выдачи работнику трудовой книжки, внесения в трудовую книжку неправильной или не соответствуюшей законодательству формулировки причины увольнения работника.</text:p>
      <text:p text:style-name="P13"><text:span text:style-name="T6">3.7.5</text:span>. При нарушении работодателем установленного срока выплаты заработной платы, оплаты отпуска, выплат при увольнении, других выплат, причитающихся работнику, работодатель обязан выплатить их с уплатой процентов (денежной компенсации) в размере не ниже одной трёхсотой <text:s/>действующей в это время ставки рефинансирования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ёта включительно (ст.236 ТК РФ).</text:p>
      <text:p text:style-name="P13"><text:s/>Обязанность выплаты указанной денежной компенсации возникает независимо от вины работодателя.</text:p>
      <text:p text:style-name="P13"><text:span text:style-name="T6">3.7.6.</text:span> Работодатель, причинивший ущерб имуществу работника, возмещает этот ущерб в полном объёме.</text:p>
      <text:p text:style-name="P13"><text:soft-page-break/>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P13"><text:span text:style-name="T6">3.7.7.</text:span> Работник обязан возместить работодателю причинённый ему прямой действительный ущерб. Неполученные доходы (упущенная выгода) взысканию с работника не подлежат.</text:p>
      <text:p text:style-name="P13">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p>
      <text:p text:style-name="P13"><text:span text:style-name="T6">3.7.8.</text:span> За причинённый ущерб работник несёт материальную ответственность в пределах своего среднего месячного заработка, если иное не предусмотрено ТК РФ и иными федеральными законами.</text:p>
      <text:list xml:id="list26660485" text:style-name="L6">
        <text:list-item>
          <text:list>
            <text:list-item>
              <text:list>
                <text:list-item>
                  <text:p text:style-name="P54">Расторжение трудового договора после причинения ущерба не влечёт за собой освобождения стороны этого договора от материальной ответственности, предусмотренной ТК РФ или иными федеральными законами.</text:p>
                  <text:p text:style-name="P54"/>
                </text:list-item>
              </text:list>
            </text:list-item>
          </text:list>
        </text:list-item>
      </text:list>
      <text:p text:style-name="P16">3.8. Педагогическим работникам запрещается:</text:p>
      <text:p text:style-name="P13">изменять по своему усмотрению расписание <text:s/><text:span text:style-name="T10">занятий (непосредственно образовательной деятельности);</text:span></text:p>
      <text:p text:style-name="P13">отменять, удлинять или сокращать продолжительность <text:s/>занятий (НОД), перерывов <text:s/>между ними;</text:p>
      <text:p text:style-name="P13">удалять воспитанников с занятий (НОД), в том числе освобождать их для выполнения поручений, не связанных с образовательным процессом;</text:p>
      <text:p text:style-name="P13">самостоятельно без разрешения администрации меняться сменами;</text:p>
      <text:p text:style-name="P13">звонить во время рабочего дня без уважительной причины по рабочему или сотовому телефону, нарушая непрерывность воспитательно- образовательного процесса</text:p>
      <text:p text:style-name="P13"/>
      <text:p text:style-name="P16">3.9. Педагогическим и другим работникам учреждения в помещениях образовательного учреждения и на территории учреждения запрещается:</text:p>
      <text:p text:style-name="P13">курить, распивать спиртные напитки, а также приобретать, хранить, изготавливать (перерабатывать), употреблять и передавать другим лицам наркотические вещества и психотропные вещества;</text:p>
      <text:p text:style-name="P13">хранить легковоспламеняющиеся и ядовитые вещества.</text:p>
      <text:p text:style-name="P30"/>
      <text:p text:style-name="P20"/>
      <text:p text:style-name="P13"><text:span text:style-name="T11">IV</text:span><text:span text:style-name="T5">. Рабочее время и время отдыха</text:span></text:p>
      <text:p text:style-name="P16">4.1. Режим рабочего времени:</text:p>
      <text:p text:style-name="P21">(продолжительность <text:s/>рабочей недели, смены для разных категорий, перерывы в работе)</text:p>
      <text:p text:style-name="P13"><text:span text:style-name="T6">4.1.1. </text:span>В учреждении устанавливается <text:s/>пятидневная <text:s/>рабочая неделя с <text:s/>двумя <text:s/>выходными днями <text:s/>(суббота и воскресенье) и праздничными днями в соответствии с законодательством. Режим функционирования МБДОУ 12 часов с 7-00 до 19-00</text:p>
      <text:p text:style-name="P33"><text:s/><text:span text:style-name="T6"><text:s text:c="2"/>4.1.2</text:span>.Рабочее время работников МБДОУ <text:s/>определяется настоящими Правилами внутреннего трудового распорядка, должностными обязанностями, возлагаемыми на <text:soft-page-break/>них, Уставом МБДОУ, трудовым договором, режимом работы, графиком сменности. <text:span text:style-name="T13">Понятие рабочего времени определяется ст. 91 ТК РФ (с учётом особенностей регулирования для отдельных категорий педагогических работников их рабочее время ограничивается пределами нормируемой его части).</text:span></text:p>
      <text:p text:style-name="P33"><text:span text:style-name="T6"><text:s text:c="4"/>4.1.3.</text:span> <text:s/>Порядок исчисления нормы рабочего времени на определенные периоды (месяц, квартал, год) в зависимости от установленной продолжительности рабочего времени в неделю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3"><text:span text:style-name="T6">4.1.4</text:span>. Продолжительность рабочего времени работника МБДОУ <text:s/>оговаривается в трудовом договоре.</text:p>
      <text:p text:style-name="P13"><text:span text:style-name="T6">4.1.5.</text:span> По соглашению сторон <text:s/>между работником и заведующим МБДОУ могут устанавливаться как при приеме на работу, так и впоследствии неполный рабочий день (смена) или неполная рабочая неделя в соответствии <text:s/>с ТК РФ.</text:p>
      <text:p text:style-name="P21"><text:span text:style-name="T6">4.1.6.</text:span> Заведующий МБДОУ обязан устанавливать неполный рабочий день (смену) или неполную рабочую неделю по просьбе беременной женщины, <text:s/>одного из родителей (опекуна, попечителя), имеющего ребенка в возрасте до 14 лет (ребенка-инвалида в возрасте до 18 лет), а также лица, осуществляющие уход за больным членом семьи в соответствии с медицинским заключением, выданным в порядке, установленном законодательстве.</text:p>
      <text:p text:style-name="P13"><text:span text:style-name="T6">4.1.7</text:span>. Уменьшение или увеличение продолжительности рабочего времени работника <text:s/>по сравнению с продолжительностью рабочего времени, оговоренной в трудовом договоре или приказе заведующего, возможны только по взаимному согласию сторон.</text:p>
      <text:p text:style-name="P13"><text:span text:style-name="T6">4.1.8.</text:span> Особенности режима рабочего времени и времени отдыха педагогических и других работников дошкольного образовательного учрежденого устанавливаются в соответствии с трудовым законодательством , нормативными <text:s/>правовыми актами Российской Федерации.</text:p>
      <text:p text:style-name="P13"><text:span text:style-name="T6">4.1.9</text:span>. Режим рабочего времени и времени отдыха педагогических и других работников дошкольного образовательного учреждения, включающий предоставление выходных дней, определяется с учётом режима деятельности дошкольного образовательного учреждения и устанавливается правилами внутреннего трудового распорядка, расписаниями занятий (НОД) графиками работы, коллективным договором учреждения.</text:p>
      <text:p text:style-name="P22"><text:span text:style-name="T6">4.1.10</text:span>. Продолжительность ежедневной работы, время начала и окончания работы, время перерывов для отдыха и питания <text:s/>определяются по категориям работников дошкольного образовательного учреждения (руководитель, их заместители, педагогические работники, <text:s/>учебно-воспитательный персонал и рабочие профессии и др.) и правилами внутреннего трудового распорядка и иными локальными нормативными актами.</text:p>
      <text:p text:style-name="P22">Продолжительность рабочего времени каждой категории работников составляет (в неделю):</text:p>
      <text:p text:style-name="P33">Заведующий <text:s/>40 часов в неделю</text:p>
      <text:p text:style-name="P33">Заместитель заведующего по АХР -40 часов</text:p>
      <text:p text:style-name="P33">Шеф – повар – <text:s/>40 часов</text:p>
      <text:p text:style-name="P33">Повар- 40 часов</text:p>
      <text:p text:style-name="P33">Кухонный рабочий – 40 часов</text:p>
      <text:p text:style-name="P33">Младший воспитатель – 40 часов</text:p>
      <text:p text:style-name="P33"><text:soft-page-break/>Уборщик служебных помещений –40 часов</text:p>
      <text:p text:style-name="P33">Кладовщик, кастелянша- 40 часов </text:p>
      <text:p text:style-name="P33">Машинист по стирке и ремонту спецодежды – 40 часов</text:p>
      <text:p text:style-name="P33">Дворник – 40 часов</text:p>
      <text:p text:style-name="P33">Слесарь-сантехник — 40 часов</text:p>
      <text:p text:style-name="P13"><text:span text:style-name="T6">4.1.11.</text:span> Для педагогических работников устанавливается сокращённая продолжительность рабочего времени – не более 36 часов в неделю.</text:p>
      <text:p text:style-name="P13">В зависимости от должности и (или) специальности педагогическим работникам с учётом особенностей их труда продолжительность рабочего времени (нормы часов педагогической работы за ставку заработной платы) определяется нормативными правовыми актами Российской Федерации (ст.333 ТК РФ).</text:p>
      <text:p text:style-name="P33">Воспитатель - 36 часов</text:p>
      <text:p text:style-name="P33">Старший воспитатель — 36 часов</text:p>
      <text:p text:style-name="P33">Музыкальный руководитель — 24 часа</text:p>
      <text:p text:style-name="P33">Учитель — логопед -20 часов</text:p>
      <text:p text:style-name="P13"><text:span text:style-name="T6">4.1.12.</text:span> Выполнение<text:span text:style-name="T10"> педагогической работы воспитателями, учителями-логопедами, музыкальными руководителями и другими педагогическими работниками <text:s/>направлено на создание условий для реализации гарантированного права каждого человека на получение общедоступного и бесплатного дошкольного образования и обеспечения воспитания, обучения и развития, а также присмотра и ухода за детьми</text:span><text:span text:style-name="T5">.</text:span> Выполнение данной работы регулируется расписанием занятий (непосредственно-образовательной деятельности), режимом работы каждой возрастной группы, соблюдением санитарно-гигиенических норм и рационального использования времени (циклограмма деятельности), которое утверждается руководителем образовательного учреждения с учётом мнения выборного органа первичной профсоюзной организации. </text:p>
      <text:p text:style-name="P13"><text:span text:style-name="T5">4.1.13.</text:span><text:span text:style-name="T13"> А также выполнение обязанностей, связанных с участием в работе педагогических, методических советов, с работой по проведению родительских собраний, консультаций и <text:s/>других мероприятий, предусмотренных образовательной программой дошкольного образования; </text:span>организацию и проведение методической, диагностической и консультативной помощи родителям (законным представителям); время, затрачиваемое непосредственно на подготовку к работе по обучению и воспитанию воспитанников, изучению их индивидуальных способностей, интересов и склонностей, а также их семейных обстоятельств и жилищно-бытовых условий;</text:p>
      <text:p text:style-name="P13"><text:span text:style-name="T6">4.1.14</text:span>. Периоды отмены образовательного процесса <text:s/>для воспитанников по санитарно-эпидемиологическим , климатическим и другим основаниям для педагогических и других работников учреждения <text:span text:style-name="T10">являются для них рабочим временем</text:span>.</text:p>
      <text:p text:style-name="P13"><text:span text:style-name="T6">4.1.15.</text:span> В эти периоды педагогические и другие работники из числа руководящего, административно-хозяйственного и учебно-вспомогательного персонала <text:s/>привлекаются к методической, организационной работе в порядке, устанавливаемом <text:s/><text:span text:style-name="T10">локальным нормативным актом образовательного учреждения, принимаемым с учётом мнения выборного органа первичной профсоюзной организации.</text:span></text:p>
      <text:p text:style-name="P13"><text:span text:style-name="T6">4.1.16.</text:span> Режим работы руководителя образовательного учреждения, его заместителей, других руководящих работников определяется в соответствии с трудовым законодательством с учётом необходимости обеспечения руководства деятельностью образовательного учреждения и устанавливается в следующем порядке: заведующий МБДОУ <text:s/>с 8-00-17-00; заместитель заведующего по административно-хозяйственной работе с 8-00 до 17-00.</text:p>
      <text:p text:style-name="P13"><text:span text:style-name="T6">4.1.17</text:span><text:span text:style-name="T5">.</text:span><text:span text:style-name="T10"> Продолжительность рабочего дня или смены, непосредственно </text:span><text:soft-page-break/><text:span text:style-name="T10">предшествующих нерабочему праздничному дню, уменьшается на один час по ТК РФ.</text:span></text:p>
      <text:p text:style-name="P22">На отдельных видах работ, где невозможно уменьшение продолжительности работы (смены) в предпраздничный день, переработка компенсируется предоставлением работнику дополнительного времени отдыха или, с согласия работника, оплатой по нормам, установленным для сверхурочной работы (ст. ст. 95 и 152 ТК РФ).</text:p>
      <text:p text:style-name="P22"><text:span text:style-name="T6">4.1.18</text:span>.Работа в ночное время регламентируется ст 96 ТК РФ. Ночное время — время с 22 часов до 6 часов. Для работников, принятых специально для работы в ночное время, продолжительность работы (смены) не подлежит сокращению.</text:p>
      <text:list xml:id="list26639122" text:style-name="L7">
        <text:list-item>
          <text:list>
            <text:list-item>
              <text:list>
                <text:list-item>
                  <text:p text:style-name="P62">Работодатель имеет право в порядке, установленном <text:s/>ТК РФ , привлекать работника к работе за пределами продолжительности рабочего времени, установленного для данного работника в соответствии с законодательством РФ, коллективным договором, соглашениями, трудовым договором и другими локальными актами:</text:p>
                  <text:p text:style-name="P62">для сверхурочной работы (ст 99 ТК РФ);</text:p>
                  <text:p text:style-name="P62">если работник работает на условиях ненормированного рабочего дня (ст 101 ТК РФ).</text:p>
                </text:list-item>
              </text:list>
            </text:list-item>
          </text:list>
        </text:list-item>
      </text:list>
      <text:p text:style-name="P13"><text:span text:style-name="T6">4.1.20.</text:span> Привлечение работника к сверхурочной работе (работе, выполняемой работником по инициативе работодателя) за пределами установленной для работника продолжительности рабочего времени (смены) допускается <text:s/>с письменного согласия работника и с учетом мнения выборного органа первичной пррофсоюзной организации.</text:p>
      <text:list xml:id="list26638266" text:style-name="L8">
        <text:list-item>
          <text:list>
            <text:list-item>
              <text:list>
                <text:list-header>
                  <text:p text:style-name="P55"><text:s text:c="4"/><text:span text:style-name="T6"><text:s text:c="2"/>4.1.21</text:span>. Перерывы в работе, образующиеся в связи с выполнением воспитателями работы сверх установленных норм, <text:s/>к режиму рабочего дня с разделением его на части не относятся.</text:p>
                  <text:p text:style-name="P55"><text:span text:style-name="T6"><text:s text:c="6"/>4.1.22. </text:span><text:s/>Должности <text:s/>работников с ненормированным рабочим днем <text:s/>в МБДОУ не предусмотрены <text:span text:style-name="T10">( ст. 101 ТК РФ).</text:span></text:p>
                  <text:p text:style-name="P55"><text:span text:style-name="T10"><text:s text:c="4"/></text:span><text:span text:style-name="T6"><text:s text:c="3"/>4.1.23</text:span><text:span text:style-name="T10">. <text:s/>Работа <text:s/>в режиме <text:s/>гибкого рабочего времени начало, окончание или <text:s/>общая продолжительность рабочего дня (смены) определяется по соглашению сторон (ст 102 ТК РФ). Работодатель обеспечивает отработку работником суммированного</text:span><text:span text:style-name="T5"> </text:span><text:span text:style-name="T10">количества рабочих часов в течение соответствующих учетных периодов (рабочего дня, недели, месяца и др.).</text:span></text:p>
                  <text:p text:style-name="P55"><text:span text:style-name="T10"><text:s text:c="6"/></text:span><text:span text:style-name="T6"><text:s/>4.1.24.</text:span><text:span text:style-name="T10"> В целях более эффективного оказания услуг в МБДОУ вводится сменная работа для следующих категорий работников: воспитатели — 2 смены; кухонные рабочие, повара — 2 смены; сторожа. При сменной работе каждая группа работников производить работу (оказывает услугу) в течение <text:s text:c="2"/>установленной продолжительности рабочего времени в соответствии с графиком сменности.</text:span></text:p>
                  <text:p text:style-name="P55"><text:span text:style-name="T10"><text:s text:c="2"/></text:span><text:span text:style-name="T6"><text:s text:c="6"/>4.1.25. </text:span><text:span text:style-name="T10"><text:s/>При составлении графика сменности <text:s/>работодатель учитывает мнение представительного органа работников, в порядке установленном ст. 372 ТК РФ. Графики сменности доводятся до сведения работников не позднее чем за один месяц до введения их в действие</text:span></text:p>
                </text:list-header>
              </text:list>
            </text:list-item>
          </text:list>
        </text:list-item>
      </text:list>
      <text:p text:style-name="P13"><text:span text:style-name="T6">4.1.26.</text:span> В рабочее время не допускается (за исключением случаев, предусмотренных локальными актами учреждения, коллективным договором.)</text:p>
      <text:p text:style-name="P13">отвлекать педагогических работников для выполнения поручений или участия в мероприятиях, не связанных с их педагогической деятельностью;</text:p>
      <text:p text:style-name="P13">созывать собрания, заседания, совещания и другие мероприятия по общественным делам.</text:p>
      <text:p text:style-name="P13"><text:span text:style-name="T6">4.1.27.</text:span> При осуществлении в дошкольном <text:s/>образовательном учреждении функций по контролю за образовательным процессом и в других случаях не допускается:</text:p>
      <text:p text:style-name="P13">присутствие <text:s/>на занятиях (НОД) посторонних лиц без разрешения представителя работодателя;</text:p>
      <text:p text:style-name="P13">входить в группу <text:s/>после начала занятия (НОД), за исключением представителя <text:soft-page-break/>работодателя;</text:p>
      <text:p text:style-name="P13"><text:s/>делать педагогическим работникам замечания по поводу их работы во время проведения <text:s/>занятий(НОД) и в присутствии воспитанников.</text:p>
      <text:p text:style-name="P8"><text:span text:style-name="T6"><text:s text:c="2"/>4.1.28 </text:span><text:s/><text:span text:style-name="T13">Локальными актами учреждения, а также коллективным договором в соответствии с ТК РФ и Федеральным законом «О профессиональных союзах, их правах и гарантиях деятельности» могут предусматриваться положения, определяющие порядок проведения и участия работников, включая являющихся членами профсоюза, выборных профсоюзных работников, в проведении мероприятий общественного характера, в том числе в рабочее время.</text:span></text:p>
      <text:p text:style-name="P16"/>
      <text:p text:style-name="P16">4.2. Установление <text:s/>предельного объема нагрузки педагогических работников.</text:p>
      <text:p text:style-name="P13"><text:span text:style-name="T6">4.2.1.</text:span> <text:span text:style-name="T13">Предельный объем нагрузки педагогических работников МБДОУ устанавливается исходя из штатного расписания, обеспеченности кадрами и других конкретных условий в МБДОУ</text:span></text:p>
      <text:p text:style-name="P13"><text:span text:style-name="T6">4.2.2. </text:span>Объём нагрузки педагогических работников больше или меньше нормы часов за должностной оклад устанавливается только с их письменного согласия.</text:p>
      <text:p text:style-name="P13"><text:span text:style-name="T6">4.2.3.</text:span> Установленный в начале учебного года <text:s/>объём <text:s/>нагрузки не может быть уменьшен в течение учебного года по инициативе работодателя, за исключением <text:s/>сокращения количества групп.</text:p>
      <text:p text:style-name="P13"><text:span text:style-name="T6">4.2.4. </text:span>Уменьшение объема <text:s/>нагрузки педагогических работников без их согласия может осуществляться <text:s/>в случаях:</text:p>
      <text:p text:style-name="P13">временного её выполнения за педагогических работников, находящихся в отпуске по уходу за ребёнком, а также отсутствующих в связи с болезнью и по другим причинам;</text:p>
      <text:p text:style-name="P13">временного выполнения нагрузки педагогическому работнику, с которым прекращены трудовые отношения, и на место которого должен быть принят другой постоянный работник;</text:p>
      <text:p text:style-name="P13">восстановления на работе педагогического работника, ранее выполнявшего объем <text:s/>нагрузки, в установленном законодательстве порядке.</text:p>
      <text:p text:style-name="P13"><text:span text:style-name="T6">4.2.5.</text:span> В других случаях любое временное или постоянное изменение (увеличение или уменьшение<text:span text:style-name="T5">)</text:span><text:span text:style-name="T10"> у педагогических работников</text:span><text:span text:style-name="T5"> </text:span>объёма <text:s/>нагрузки по сравнению с объемом нагрузки, предусмотренной в трудовом договоре, а также изменение характера работы возможно только по взаимному соглашению сторон.</text:p>
      <text:list xml:id="list26648012" text:style-name="L9">
        <text:list-item>
          <text:list>
            <text:list-item>
              <text:list>
                <text:list-item>
                  <text:p text:style-name="P56">Предельный объем нагрузки, который может выполняться в том же муниципальном образовательном учреждении его руководителем, определяется начальником отдела образования Администрации города, осуществляющим функции и полномочия учредителя муниципального бюджетного дошкольного образовательного учреждения, а других работников, ведущих ее помимо основной работы,- самим муниципальным образовательным учреждением <text:s/>с учетом <text:s/>мнения выборного органа или иного представительного</text:p>
                </text:list-item>
                <text:list-item>
                  <text:p text:style-name="P56">Педагогическая (преподавательская) работа <text:s/>руководителя МБДОУ по совместительству в другом образовательном учреждении, а также иная его работа по совместительству (кроме руководящей работы) может иметь <text:s/>только с разрешения начальника отдела образования Админитсрации горда.</text:p>
                </text:list-item>
              </text:list>
            </text:list-item>
          </text:list>
        </text:list-item>
      </text:list>
      <text:list xml:id="list26652322" text:style-name="L10">
        <text:list-item>
          <text:list>
            <text:list-item>
              <text:list>
                <text:list-header>
                  <text:p text:style-name="P57"><text:s text:c="3"/><text:span text:style-name="T6"><text:s text:c="3"/>4.2.8.</text:span> Без согласия<text:span text:style-name="T5"> </text:span><text:span text:style-name="T10">педагогических <text:s/>работников</text:span><text:span text:style-name="T5"> </text:span>допускается увеличение объёма их <text:s/>нагрузки на срок до одного месяца в случае временного отсутствия педагогического работника, если это вызвано чрезвычайными обстоятельствами, исчерпывающий перечень которых предусмотрен в ч.2 ст. 72.2. ТК РФ.</text:p>
                </text:list-header>
              </text:list>
            </text:list-item>
          </text:list>
        </text:list-item>
      </text:list>
      <text:list xml:id="list26652014" text:style-name="L11">
        <text:list-item>
          <text:list>
            <text:list-item>
              <text:list>
                <text:list-item>
                  <text:p text:style-name="P58">Объем нагрузки педагогических работников, находящимся к началу <text:soft-page-break/>учебного года в отпуске по уходу за ребенком до исполнения им возраста 3-х лет либо ином отпуске, устанавливается при распределении ее на очередной учебный год на общих основаниях и передается на этот период для выполнения другими педагогическим работникам.</text:p>
                </text:list-item>
              </text:list>
            </text:list-item>
          </text:list>
        </text:list-item>
      </text:list>
      <text:list xml:id="list26652115" text:style-name="L12">
        <text:list-item>
          <text:list>
            <text:list-item>
              <text:list>
                <text:list-header>
                  <text:p text:style-name="P59"><text:s text:c="4"/><text:span text:style-name="T6"><text:s/>4.2.10</text:span>. О предстоящих изменениях условий трудового договора, в том числе в связи с изменением<text:span text:style-name="T5"> </text:span>объёма учебной нагрузки на новый учебный год, которые допускаются без согласия работника, а также о причинах, вызвавших необходимость таких изменений, работник уведомляется в письменной форме (под роспись) не позднее чем за два месяца до предстоящего изменения.</text:p>
                  <text:p text:style-name="P59"><text:s text:c="3"/><text:span text:style-name="T6"><text:s text:c="2"/>4.2.11.</text:span>Тарификация педагогических работников проводится ежегодно перед началом учебного года.</text:p>
                </text:list-header>
              </text:list>
            </text:list-item>
          </text:list>
        </text:list-item>
      </text:list>
      <text:p text:style-name="P13"><text:span text:style-name="T6">4.2.12</text:span>. Распределение<text:span text:style-name="T6"> </text:span><text:span text:style-name="T10">объема</text:span><text:span text:style-name="T6"> </text:span>нагрузки производится руководителем образовательного учреждения с учётом мнения выборного органа первичной профсоюзной организации в порядке, предусмотренном ст. 372 ТК РФ.</text:p>
      <text:p text:style-name="P16">4.2.12. <text:span text:style-name="T10">Объем <text:s/>нагрузкаи на определённый срок, в т.ч. только на учебный год, может быть установлена в следующих случаях:</text:span></text:p>
      <text:p text:style-name="P13">для выполнения объема нагрузки педагогических работников, находящихся в отпуске по уходу за ребёнком;</text:p>
      <text:p text:style-name="P13">для выполнения объема нагрузки педагогических работников, отсутствующих в связи с болезнью и по другим причинам;</text:p>
      <text:p text:style-name="P13">для выполнения временно <text:s/>работы, которая ранее выполнялась постоянным педагогом, с которым прекращены трудовые отношения, и на место которого предполагается пригласить другого постоянного работника.</text:p>
      <text:p text:style-name="P13"><text:span text:style-name="T6">4.2.13.</text:span> Руководитель учреждения, его заместители, руководители структурных подразделений и другие работники дошкольного <text:s/>образовательного учреждения помимо работы, определённой трудовым договором, вправе на условиях дополнительного соглашения к трудовому договору осуществлять преподавательскую работу в <text:s/>группах, кружках, секциях без занятия штатной должности, которая не считается совместительством.</text:p>
      <text:list xml:id="list26665457" text:continue-list="list26652322" text:style-name="L10">
        <text:list-item>
          <text:list>
            <text:list-item>
              <text:list>
                <text:list-header>
                  <text:p text:style-name="P57"><text:s text:c="7"/>4.2.14. Предоставление педагогической работы лицам, выполняющим ее помимо основной работы в том же муниципальном образовательном учреждении (включая руководителей), а также педагогическим, руководящим и иным работникам других муниципальных образовательных учреждений, работникам предприятий, учреждений и организацмий (включая работников органа управления образованием и учебно- методических кабинетов) осуществляется с учетом мнения выборного профсоюзного органа или иного представительного органа работников и при условии, если педагогические работники, для которых данное муниципальное дошкольное образовательное учреждение является местом основной работы, обеспечены ею по своей специальности в объеме не менее чем на ставку заработной платы.</text:p>
                </text:list-header>
              </text:list>
            </text:list-item>
          </text:list>
        </text:list-item>
      </text:list>
      <text:p text:style-name="P13"/>
      <text:p text:style-name="P16">4.3. Время отдыха:</text:p>
      <text:p text:style-name="P13"><text:span text:style-name="T6">4.3.1.</text:span> Временем отдыха является время, в течение которого работник свободен от исполнения трудовых обязанностей и которое он может использовать по своему усмотрению (ст. 106 ТК РФ).</text:p>
      <text:p text:style-name="P13">Видами времени отдыха являются: </text:p>
      <text:p text:style-name="P13">перерывы в течение рабочего дня (смены);</text:p>
      <text:p text:style-name="P13">ежедневный (междусменный) отдых;</text:p>
      <text:p text:style-name="P13">выходные дни (еженедельный непрерывный отдых);</text:p>
      <text:p text:style-name="P13"><text:soft-page-break/>нерабочие праздничные дни;</text:p>
      <text:p text:style-name="P13">отпуска.</text:p>
      <text:p text:style-name="P13"><text:span text:style-name="T6">4.3.2</text:span>. В течение рабочего дня (смены) работнику МБДОУ должен быть предоставлен перерыв для отдыха и питания продолжительностью не более 2-х часов и не менее 30 минут, который в рабочее время не включается.</text:p>
      <text:p text:style-name="P13"><text:span text:style-name="T6">4.3.2.</text:span> Перерывы в рабочем времени педагогических работников, не связанные с отдыхом и приёмом пищи, не допускаются за исключением случаев, предусмотренных нормативными правовыми актами Российской Федерации.</text:p>
      <text:p text:style-name="P13">Для педагогических работников, выполняющих свои обязанности непрерывно в течение рабочего дня, перерыв для приёма пищи не устанавливается. Этим работникам учреждения обеспечивается возможность приёма пищи одновременно вместе с воспитанниками <text:s/>или отдельно в специально отведённом для этой цели помещении (группе).</text:p>
      <text:p text:style-name="P13">Для остальных работников устанавливается перерыв для приёма пищи и отдыха <text:s/>продолжительностью в один час и регламентируется графиком работы, утвержденного руководителем . Данные перерывы в рабочее время не включаются.</text:p>
      <text:p text:style-name="P8"><text:span text:style-name="T6">4.3.3.</text:span> <text:s/>Специальный перерыв, обусловленный <text:s/>технологией и организацией рабочего времени дворника, <text:s/>предоставляется для обогревания и отдыха в зимнее время <text:s/>в течение рабочего дня <text:s/>продолжительностью по 15 минут каждый <text:s text:c="2"/>и кратностью два раза. Данные перерывы включаются в рабочее время.</text:p>
      <text:p text:style-name="P8">Работодатель обязан обеспечить оборудование помещения для обогревания и отдыха работников (ст. 109 ТК РФ) (имеется служебная комната)</text:p>
      <text:p text:style-name="P8"><text:span text:style-name="T6">4.3.4</text:span>.Всем работникам при пятидневной рабочей неделе <text:s/>предоставляются <text:s/>два <text:s/>выходных <text:s/>дня (еженедельный непрерывный отдых) – суббота и воскресенье<text:span text:style-name="T5">, </text:span><text:span text:style-name="T10">за исключением сторожей, отдых которых <text:s/>обусловлен <text:s/>графиком их работы.</text:span></text:p>
      <text:p text:style-name="P33"><text:span text:style-name="T6">4.3.5.</text:span> Работа в выходные и нерабочие праздничные дни запрещается, <text:s/>за исключением случаев, предусмотренных законодательством.</text:p>
      <text:p text:style-name="P13">В исключительных случаях привлечение работников к работе в эти дни допускается с письменного согласия работника и с учётом мнения выборного органа первичной профсоюзной организации, за исключением случаев, предусмотренных ч.3 ст.113 ТК РФ, по письменному приказу (распоряжению) работодателя.</text:p>
      <text:p text:style-name="P33"><text:span text:style-name="T6">4.3.6. </text:span><text:s/>Работа в выходные и нерабочие праздничные дни оплачивается не менее чем в двойном размере.</text:p>
      <text:p text:style-name="P13">По желанию работника, работавшего в выходной или нерабочий праздничный день, ему может быть предоставлен другой оплачиваемый день отдыха, а работа в выходной или нерабочий праздничный день оплачивается в этом случае в одинарном размере, а день отдыха оплате не подлежит.</text:p>
      <text:p text:style-name="P33"><text:span text:style-name="T6">4.3.7. <text:s/></text:span>Одному из родителей (опекуну, попечителю) для ухода за детьми – 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плата каждого дополнительного <text:s/>выходного дня производится в размере <text:s/>среднего заработка и порядке, которые установлены федеральными законами (ст.262 ТК РФ).</text:p>
      <text:p text:style-name="P33"><text:span text:style-name="T6">4.3.8</text:span>. Работникам образовательного учреждения предоставляются отпуска:</text:p>
      <text:p text:style-name="P13">а) ежегодно основные оплачиваемые отпуска;</text:p>
      <text:p text:style-name="P13">в) ежегодные дополнительные оплачиваемые отпуска;</text:p>
      <text:p text:style-name="P13">г) отпуск без сохранения заработной платы.</text:p>
      <text:p text:style-name="P33"><text:span text:style-name="T6">4.3.9</text:span>.Основной оплачиваемый отпуск должен предоставляться работнику ежегодно (ст. <text:soft-page-break/>122 ТК РФ)</text:p>
      <text:p text:style-name="P13"><text:span text:style-name="T6">4.3.10.</text:span><text:span text:style-name="T14"> </text:span>Ежегодный основной оплачиваемый отпуск предоставляется работникам продолжительностью 28 календарных дней.</text:p>
      <text:p text:style-name="P13"><text:span text:style-name="T6">4.3.11.</text:span> Ежегодный основной оплачиваемый отпуск продолжительностью более 28 календарных дней (удлиненный основной отпуск) предоставляется работникам в соответствии с ТК РФ и иными федеральными законами. <text:s text:c="103"/>Педагогическим работникам (воспитателям, музыкальным руководителям, старшему воспитателю ) учреждения предоставляется ежегодный основной удлинённый оплачиваемый отпуск продолжительностью 42<text:span text:style-name="T5"> </text:span>календарных дня.</text:p>
      <text:p text:style-name="P13"><text:span text:style-name="T6">4.3.12</text:span>. Педагогическим работникам (учителю – логопеду и воспитателям <text:s/>коррекционных групп) учреждения предоставляется ежегодный основной удлинённый оплачиваемый отпуск продолжительностью 56 календарных дней.</text:p>
      <text:p text:style-name="P13"><text:span text:style-name="T6">4.3.13.</text:span> Педагогические работники дошкольного образовательного учреждения не реже, чем через каждые 10 лет непрерывной преподавательской работы имеют право на длительный отпуск сроком до одного года, порядок и условия предоставления которого определяются учредителем и (или) уставом образовательного учреждения.</text:p>
      <text:list xml:id="list26657848" text:style-name="L13">
        <text:list-item>
          <text:list>
            <text:list-item>
              <text:list>
                <text:list-header>
                  <text:p text:style-name="P60"><text:s text:c="2"/><text:span text:style-name="T6"><text:s text:c="2"/>4.3.14.</text:span> Очерёдность предоставления оплачиваемых<text:span text:style-name="T15"> отпусков </text:span>ежегодно определяется графиком отпусков, утверждаемым работодателем с учётом мнения выборного органа первичной профсоюзной организации не позднее, чем за 2 недели до наступления календарного года в порядке, установленном ТК РФ</text:p>
                  <text:p text:style-name="P48"><text:s text:c="3"/><text:span text:style-name="T6"><text:s/>4.3.15.</text:span> О времени начала отпуска работник должен быть извещён под роспись не позднее, <text:s/>чем за две недели до его начала.</text:p>
                </text:list-header>
              </text:list>
            </text:list-item>
          </text:list>
        </text:list-item>
      </text:list>
      <text:p text:style-name="P13"><text:span text:style-name="T6">4.3.16. </text:span>Отдельным категориям работников в случаях, предусмотренных ТК РФ и иными федеральными законами, ежегодный оплачиваемый отпуск предоставляется по их желанию в удобное для них время. <text:span text:style-name="T10">По желанию мужа ежегодный отпуск ему предоставляется в период нахождения его жены <text:s/>в отпуске по беременности и родам независимо от времени его непрерывной работы у данного работодателя.</text:span></text:p>
      <text:p text:style-name="P13"><text:span text:style-name="T6">4.3.17.</text:span> <text:s/>Ежегодный оплачиваемый отпуск должен быть продлён или перенесён на другой срок, определяемый работодателем с учётом пожеланий работника, в случаях предусмотренных законодательством:</text:p>
      <text:p text:style-name="P33"><text:s text:c="9"/>-временной нетрудоспособности работника;</text:p>
      <text:p text:style-name="P13">-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13">-в других случаях, предусмотренных трудовым законодательством, локальными нормативными актами учреждения, (ч.1 ст. 124 ТК РФ).</text:p>
      <text:p text:style-name="P13"><text:span text:style-name="T6">4.3.18</text:span>. По соглашению между работником и работодателем ежегодный оплачиваемый отпуск может быть разделён на части, при этом, хотя бы одна из частей этого отпуска должна быть не менее 14 календарных дней (ч 1 ст. 125 ТК РФ).</text:p>
      <text:p text:style-name="P13"><text:span text:style-name="T6">4.3.19.</text:span> Часть ежегодного оплачиваемого отпуска, превышающая 28 календарных дней, по письменному заявлению работника может быть заменена денежной компенсацией (ст. 126 ТК РФ).</text:p>
      <text:p text:style-name="P13">При суммировании ежегодных оплачиваемых отпусков или перенесении ежегодного оплачиваемого отпуска на следующий рабочий год <text:s/>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p>
      <text:p text:style-name="P13"><text:span text:style-name="T6">4.3.20.</text:span> При увольнении работнику выплачивается денежная компенсация за все неиспользованные отпуска.</text:p>
      <text:p text:style-name="P13"><text:soft-page-break/><text:span text:style-name="T6">4.3.21</text:span>. Оплата отпуска производится не позднее чем за 3 дня до его начала.</text:p>
      <text:p text:style-name="P13">Если работнику своевременно не была произведена оплата за время ежегодного оплачиваемого отпуска либо работник был предупреждён о времени начала этого отпуска позднее чем за 2 недели до его начала, то работодатель по его письменному заявлению обязан перенести этот отпуск на другой срок, согласованный с работником.</text:p>
      <text:p text:style-name="P13"><text:span text:style-name="T6">4.3.22.</text:span> Запрещается непредоставление ежегодного оплачиваемого отпуска в течение двух лет подряд, а также непредо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 <text:s/>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P13">Не допускается отзыв с отпуска <text:s/>работников в возрасте до 18 лет, беременных женщин и работников, занятых на работах с вредными и (или) опасными условиями труда.</text:p>
      <text:p text:style-name="P16">4.3.23. <text:span text:style-name="T10">Работников <text:s/>с ненормированным рабочим днём <text:s/>в МБДОУ не имеется, поэтому предоставление ежегодного <text:s/>дополнительного <text:s/>оплачиваемого отпуска не <text:s/>предусмотрено .</text:span></text:p>
      <text:p text:style-name="P16">4.3.24. <text:span text:style-name="T10">Ежегодный дополнительный оплачиваемый отпуск работникам, занятым на работах с вредными и (или) опасными условиями труда <text:s/>по результатам специальной оценки труда (аттестации рабочих мест <text:s/>от 25 мая 2012г <text:s/>протокол №1) не предусмотрен. </text:span></text:p>
      <text:p text:style-name="P29"><text:span text:style-name="T6">4.3.25.</text:span>.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 <text:s text:c="113"/>4.3.26. Работодатель обязан на основании письменного заявления работника предоставить отпуск без сохранения заработной платы в случаях, предусмотренных ТК РФ (п.2 ст 128), иными федеральными законами или коллективным договором.</text:p>
      <text:p text:style-name="P31"/>
      <text:p text:style-name="P13"><text:span text:style-name="T11">V</text:span><text:span text:style-name="T5">. Поощрения за успехи в работе</text:span></text:p>
      <text:p text:style-name="P13">5.1. Работодатель применяет к работникам учреждения, добросовестно исполняющим трудовые обязанности, следующие виды поощрений:</text:p>
      <text:p text:style-name="P13">- объявляет благодарность;</text:p>
      <text:p text:style-name="P13">- выдает премию (при наличии финансирования);</text:p>
      <text:p text:style-name="P13">- награждает почетной грамотой;</text:p>
      <text:p text:style-name="P13">- награждает ценным подарком (при наличии финансирования);</text:p>
      <text:p text:style-name="P13">- предоставляет к званию лучшего по профессии.</text:p>
      <text:p text:style-name="P13">5.2. За особые трудовые заслуги перед обществом и государством работники могут быть представлены, в установленном порядке к государственным наградам (ч.2 ст. 191 ТК РФ).</text:p>
      <text:p text:style-name="P13"><text:span text:style-name="T11">VI</text:span><text:span text:style-name="T5">. Трудовая дисциплина и ответственность за её нарушение</text:span></text:p>
      <text:p text:style-name="P13"><text:span text:style-name="T5">6.1. </text:span>Дисциплина труда – обязательное для всех <text:s/>работников подчинение правилам поведения, определенным в соответствии с Трудовым кодексом Российской Федерации, иными федеральными законами, коллективным договором, соглашениями, локальными нормативными актами, трудовым договором.</text:p>
      <text:p text:style-name="P13"><text:span text:style-name="T6">6.2.</text:span> Работники МБДОУ обязаны исполнять надлежащим образом возложенные на них трудовые обязанности. <text:s/>Независимо от должностного положения работники МБДОУ обязаны проявлять взаимную вежливость, уважение, терпимость, соблюдать трудовую дисциплину, профессиональную этику.</text:p>
      <text:p text:style-name="P13"><text:soft-page-break/><text:span text:style-name="T6">6.3.</text:span>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p text:style-name="P13">замечание;</text:p>
      <text:p text:style-name="P13">выговор;</text:p>
      <text:p text:style-name="P13">увольнение по соответствующим основаниям.</text:p>
      <text:p text:style-name="P13"><text:span text:style-name="T6">6.4</text:span>. Увольнение в качестве дисциплинарного взыскания может быть применено в соответствии со ст. 192 ТК РФ в случаях:</text:p>
      <text:p text:style-name="P13">- неоднократного неисполнения работником без уважительных причин трудовых обязанностей, если он имеет дисциплинарное взыскание (п.5 ч.1 ст.81 ТК РФ);</text:p>
      <text:p text:style-name="P13">- однократного грубого нарушения работником трудовых обязанностей (п.6 ч.1 ст.81 ТК РФ):</text:p>
      <text:p text:style-name="P13">а) прогула, то есть отсутствия на рабочем месте без уважительных причин в течение рабочего дня (смены) независимо от его (её) продолжительности, а также в случае отсутствия на рабочем месте без уважительных причин более четырёх часов подряд в течение рабочего дня (смены);</text:p>
      <text:p text:style-name="P13">б) появление работника на работе (на своё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text:s/>или иного токсического опьянения;</text:p>
      <text:p text:style-name="P13">в) разглашения охраняемой законом тайны (государственной, коммерческой, служебной и иной), ставшей известной работнику в связи с исполнением им трудовых обязанностей, в том числе персональных данных другого работника;</text:p>
      <text:p text:style-name="P13">г) 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P13">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P13">-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 (п.7 ч.1 ст.81 ТК РФ);</text:p>
      <text:p text:style-name="P13">- совершения работником, выполняющим воспитательные функции, аморального проступка, несовместимого с продолжением данной работы (п.8 ч.1 ст. 81 ТК РФ);</text:p>
      <text:p text:style-name="P13">- принятия необоснованного решения руководителем организации ,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 (п.9 ч.1 ст.81 ТК РФ);</text:p>
      <text:p text:style-name="P13">- однократного грубого нарушения руководителем организации , его заместителями своих трудовых обязанностей (п.10 ч.1 ст.81 ТК РФ);</text:p>
      <text:p text:style-name="P13">- повторное в течение одного года грубое нарушение устава образовательного учреждения (п.1 ст.336 ТК РФ).</text:p>
      <text:p text:style-name="P13"><text:span text:style-name="T6">6.5. </text:span>При наложении дисциплинарного взыскания должны учитываться <text:s/>тяжесть совершённого проступка, предшествующее поведение работника и обстоятельства, при которых он был совершён. </text:p>
      <text:p text:style-name="P13"><text:soft-page-break/><text:span text:style-name="T6">6.6. </text:span>До применения дисциплинарного взыскания работодатель должен затребовать от работника письменное объяснение. Если по истечении двух рабочих дней <text:s/>указанное объяснение работником не предоставлено, то составляется соответствующий акт (ст.193 ТК РФ).</text:p>
      <text:p text:style-name="P13"><text:s/>Непредставление работником объяснения не является препятствием для дисциплинарного взыскания. </text:p>
      <text:p text:style-name="P13"><text:span text:style-name="T6">6.7.</text:span> Дисциплинарное расследование нарушений педагогическим работником образовательного учреждения норм профессионального поведения или устава образовательного учреждения может быть проведено только по поступившей на него жалобе в письменной форме. Копия жалобы должна быть передана работнику.</text:p>
      <text:p text:style-name="P13"><text:span text:style-name="T6">6.8</text:span>. Ход дисциплинарного расследования и принятые по его результатам <text:s/>решения могут быть преданы гласности только с согласия заинтересованного лица, за исключением случаев, ведущих к запрещению заниматься педагогической деятельностью, или при необходимости защиты интересов воспитанников <text:span text:style-name="T10">(в соответствии <text:s/>с Федеральным законом от 29.12.2012г №273-ФЗ <text:s/>«Об образовании в Российской Федерации».</text:span></text:p>
      <text:p text:style-name="P13"><text:span text:style-name="T6">6.9.</text:span>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ёт мнения выборного первичного органа профсоюзной организации.</text:p>
      <text:p text:style-name="P13"><text:span text:style-name="T6">6.10.</text:span>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p>
      <text:p text:style-name="P13"><text:span text:style-name="T6">6.11</text:span>. За каждый дисциплинарный проступок может быть применено только одно дисциплинарное взыскание.</text:p>
      <text:p text:style-name="P13">Приказ (распоряжение) работодателя о применении дисциплинарного взыскания объявляется работнику под роспись в течение трё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P13"><text:span text:style-name="T6">6.12</text:span>.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13">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выборного органа первичной профсоюзной организации.</text:p>
      <text:p text:style-name="P13"><text:span text:style-name="T6">6.13</text:span>. Сведения о взысканиях в трудовую книжку не вносятся, за исключением случаев, когда дисциплинарным <text:s/>взысканием является увольнение.</text:p>
      <text:p text:style-name="P13"><text:span text:style-name="T6">6.14</text:span>. Дисциплинарное взыскание может быть обжаловано работником в государственную инспекцию труда и (или) комиссию по трудовым спорам учреждения, суд.</text:p>
      <text:p text:style-name="P13"><text:span text:style-name="T6">6. 15</text:span>. Работник может быть уволен по инициативе администрации МБДОУ до истечения срока действия трудового договора в случаях:</text:p>
      <text:p text:style-name="P13">а) повторного в течение года грубого нарушения Устава ДОУ;</text:p>
      <text:p text:style-name="P13">б) применения, в том числе однократного, методов воспитания, связанных с физическим и (или) <text:s/>психическим насилием над личностью воспитанника;</text:p>
      <text:p text:style-name="P13"><text:soft-page-break/>г) появление на работе в состоянии алкогольного, наркотического или токсического опьянения.</text:p>
      <text:p text:style-name="P13">Увольнение по настоящим основаниям может осуществляться администрацией без согласия профсоюзного комитета.</text:p>
      <text:p text:style-name="P16"/>
      <text:p text:style-name="P13"><text:span text:style-name="T11">VII</text:span><text:span text:style-name="T5">. Заключительные положения</text:span></text:p>
      <text:p text:style-name="P13"><text:span text:style-name="T6">7.1</text:span>. Текст правил внутреннего трудового распорядка вывешивается в дошкольном образовательном учреждении на видном месте ( профсоюзный стенд) .</text:p>
      <text:p text:style-name="P13"><text:span text:style-name="T6">7.2.</text:span> Изменения и дополнения в правила внутреннего трудового распорядка вносятся работодателем в порядке, установленном ст. 372 ТК РФ для принятия локальных нормативных актов.</text:p>
      <text:p text:style-name="P13"><text:span text:style-name="T6">7.3</text:span>. С вновь принятыми правилами внутреннего трудового распорядка, внесёнными в них изменениями и дополнениями работодатель знакомит работников под роспись с указанием даты ознакомления.</text:p>
      <text:p text:style-name="P13"><text:span text:style-name="T6">7.4. </text:span>Работника, поступающего на работу в МБДОУ, <text:s text:c="2"/>работодатель знакомит с правилами внутреннего трудового распорядка под роспись в журнале <text:span text:style-name="T10">«Знакомство с локальными актами, регламентирующими деятельность МБДОУ»</text:span> до заключения с ним трудового договора.</text:p>
      <text:p text:style-name="P13"/>
      <text:p text:style-name="P13"/>
      <text:p text:style-name="P13"/>
      <text:p text:style-name="P16"/>
      <text:p text:style-name="P13"/>
      <text:p text:style-name="P13"/>
      <text:p text:style-name="P13"/>
      <text:p text:style-name="P13"/>
      <text:p text:style-name="P13"/>
      <text:p text:style-name="P13"/>
      <text:p text:style-name="P13"/>
      <text:p text:style-name="P13"/>
      <text:p text:style-name="P13"/>
      <text:p text:style-name="P13"/>
      <text:p text:style-name="P1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5-11-12T06:48:49.37</dc:date>
    <meta:editing-duration>PT13H18M48S</meta:editing-duration>
    <meta:editing-cycles>37</meta:editing-cycles>
    <meta:generator>OpenOffice.org/3.0$Win32 OpenOffice.org_project/300m9$Build-9358</meta:generator>
    <meta:print-date>2015-11-09T07:52:24.28</meta:print-date>
    <meta:document-statistic meta:table-count="1" meta:image-count="0" meta:object-count="0" meta:page-count="28" meta:paragraph-count="466" meta:word-count="10017" meta:character-count="81630"/>
    <meta:user-defined meta:name="Поле 1"/>
    <meta:user-defined meta:name="Поле 2"/>
    <meta:user-defined meta:name="Поле 3"/>
    <meta:user-defined meta:name="Поле 4"/>
  </office:meta>
</office:document-meta>
</file>