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 svg:font-family="Symbol" style:font-charset="x-symbol"/>
    <style:font-face style:name="Wingdings" svg:font-family="Wingdings" style:font-pitch="variable" style:font-charset="x-symbol"/>
    <style:font-face style:name="OpenSymbol" svg:font-family="OpenSymbol, 'Arial Unicode M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018cm" fo:text-align="justify" style:justify-single-word="false" fo:text-indent="0cm" style:auto-text-indent="false" fo:background-color="#ffffff">
        <style:background-image/>
      </style:paragraph-properties>
      <style:text-properties fo:font-size="14pt" style:font-size-asian="14pt" style:font-size-complex="14pt"/>
    </style:style>
    <style:style style:name="P2" style:family="paragraph" style:parent-style-name="Standard">
      <style:paragraph-properties fo:margin-left="0cm" fo:margin-right="0.018cm" fo:text-align="justify" style:justify-single-word="false" fo:text-indent="0cm" style:auto-text-indent="false" fo:background-color="#ffffff">
        <style:background-image/>
      </style:paragraph-properties>
      <style:text-properties fo:font-size="14pt" fo:letter-spacing="-0.019cm" style:font-size-asian="14pt" style:font-size-complex="14pt"/>
    </style:style>
    <style:style style:name="P3" style:family="paragraph" style:parent-style-name="Standard">
      <style:paragraph-properties fo:margin-top="0.018cm" fo:margin-bottom="0cm" fo:text-align="center" style:justify-single-word="false" fo:background-color="#ffffff">
        <style:background-image/>
      </style:paragraph-properties>
      <style:text-properties fo:font-size="14pt" fo:font-weight="bold" style:font-size-asian="14pt" style:font-weight-asian="bold" style:font-size-complex="14pt" style:font-weight-complex="bold"/>
    </style:style>
    <style:style style:name="P4" style:family="paragraph" style:parent-style-name="Standard">
      <style:paragraph-properties fo:margin-top="0.018cm" fo:margin-bottom="0cm" fo:text-align="center" style:justify-single-word="false" fo:background-color="#ffffff">
        <style:background-image/>
      </style:paragraph-properties>
      <style:text-properties fo:font-size="14pt" fo:font-weight="bold" style:font-size-asian="14pt" style:font-weight-asian="bold" style:font-size-complex="14pt"/>
    </style:style>
    <style:style style:name="P5" style:family="paragraph" style:parent-style-name="Standard">
      <style:paragraph-properties fo:margin-left="1.251cm" fo:margin-right="0.644cm" fo:text-align="center" style:justify-single-word="false" fo:text-indent="-1.251cm" style:auto-text-indent="false" fo:background-color="#ffffff">
        <style:tab-stops>
          <style:tab-stop style:position="47.461cm" style:leader-style="dotted" style:leader-text="."/>
        </style:tab-stops>
        <style:background-image/>
      </style:paragraph-properties>
      <style:text-properties fo:font-size="18pt" fo:font-weight="bold" style:font-size-asian="18pt" style:font-weight-asian="bold" style:font-size-complex="18pt"/>
    </style:style>
    <style:style style:name="P6" style:family="paragraph" style:parent-style-name="Standard">
      <style:paragraph-properties fo:margin-left="1.251cm" fo:margin-right="0.644cm" fo:text-align="center" style:justify-single-word="false" fo:text-indent="-1.251cm" style:auto-text-indent="false" fo:background-color="#ffffff">
        <style:tab-stops>
          <style:tab-stop style:position="47.461cm" style:leader-style="dotted" style:leader-text="."/>
        </style:tab-stops>
        <style:background-image/>
      </style:paragraph-properties>
      <style:text-properties fo:font-size="14pt" style:font-size-asian="14pt" style:font-size-complex="14pt"/>
    </style:style>
    <style:style style:name="P7" style:family="paragraph" style:parent-style-name="Standard">
      <style:paragraph-properties fo:margin-left="1.251cm" fo:margin-right="0.644cm" fo:text-align="justify" style:justify-single-word="false" fo:text-indent="-1.251cm" style:auto-text-indent="false" fo:background-color="#ffffff">
        <style:tab-stops>
          <style:tab-stop style:position="47.461cm" style:leader-style="dotted" style:leader-text="."/>
        </style:tab-stops>
        <style:background-image/>
      </style:paragraph-properties>
      <style:text-properties fo:font-size="14pt" style:font-size-asian="14pt" style:font-size-complex="14pt"/>
    </style:style>
    <style:style style:name="P8" style:family="paragraph" style:parent-style-name="Standard">
      <style:paragraph-properties fo:margin-left="1.251cm" fo:margin-right="0.644cm" fo:text-align="center" style:justify-single-word="false" fo:text-indent="-1.251cm" style:auto-text-indent="false" fo:background-color="#ffffff">
        <style:tab-stops>
          <style:tab-stop style:position="47.461cm" style:leader-style="dotted" style:leader-text="."/>
        </style:tab-stops>
        <style:background-image/>
      </style:paragraph-properties>
      <style:text-properties fo:font-size="26pt" style:font-size-asian="26pt" style:font-size-complex="26pt"/>
    </style:style>
    <style:style style:name="P9" style:family="paragraph" style:parent-style-name="Standard">
      <style:paragraph-properties fo:margin-left="0cm" fo:margin-right="0.644cm" fo:text-align="center" style:justify-single-word="false" fo:text-indent="0cm" style:auto-text-indent="false" fo:background-color="#ffffff">
        <style:tab-stops>
          <style:tab-stop style:position="27.451cm" style:leader-style="dotted" style:leader-text="."/>
        </style:tab-stops>
        <style:background-image/>
      </style:paragraph-properties>
      <style:text-properties fo:font-size="14pt" style:font-size-asian="14pt" style:font-size-complex="14pt"/>
    </style:style>
    <style:style style:name="P10" style:family="paragraph" style:parent-style-name="Standard">
      <style:paragraph-properties fo:margin-left="0cm" fo:margin-right="0.644cm" fo:text-align="justify" style:justify-single-word="false" fo:text-indent="0cm" style:auto-text-indent="false" fo:background-color="#ffffff">
        <style:tab-stops>
          <style:tab-stop style:position="37.456cm" style:leader-style="dotted" style:leader-text="."/>
        </style:tab-stops>
        <style:background-image/>
      </style:paragraph-properties>
      <style:text-properties fo:font-size="14pt" style:font-size-asian="14pt" style:font-size-complex="14pt"/>
    </style:style>
    <style:style style:name="P11" style:family="paragraph" style:parent-style-name="Standard">
      <style:paragraph-properties fo:text-align="justify" style:justify-single-word="false" fo:background-color="#ffffff">
        <style:background-image/>
      </style:paragraph-properties>
      <style:text-properties fo:font-size="16pt" fo:font-weight="bold" style:font-size-asian="16pt" style:font-weight-asian="bold" style:font-size-complex="16pt"/>
    </style:style>
    <style:style style:name="P12" style:family="paragraph" style:parent-style-name="Standard">
      <style:paragraph-properties fo:text-align="justify" style:justify-single-word="false" fo:background-color="#ffffff">
        <style:background-image/>
      </style:paragraph-properties>
    </style:style>
    <style:style style:name="P13" style:family="paragraph" style:parent-style-name="Standard">
      <style:paragraph-properties fo:text-align="justify" style:justify-single-word="false" fo:background-color="#ffffff">
        <style:tab-stops>
          <style:tab-stop style:position="2.473cm"/>
        </style:tab-stops>
        <style:background-image/>
      </style:paragraph-properties>
    </style:style>
    <style:style style:name="P14" style:family="paragraph" style:parent-style-name="Standard">
      <style:paragraph-properties fo:text-align="justify" style:justify-single-word="false" fo:background-color="#ffffff">
        <style:tab-stops>
          <style:tab-stop style:position="1.6cm"/>
        </style:tab-stops>
        <style:background-image/>
      </style:paragraph-properties>
    </style:style>
    <style:style style:name="P15" style:family="paragraph" style:parent-style-name="Standard">
      <style:paragraph-properties fo:text-align="justify" style:justify-single-word="false" fo:background-color="#ffffff">
        <style:tab-stops>
          <style:tab-stop style:position="1.6cm"/>
        </style:tab-stops>
        <style:background-image/>
      </style:paragraph-properties>
      <style:text-properties fo:font-size="14pt" fo:letter-spacing="-0.018cm" style:font-size-asian="14pt" style:font-size-complex="14pt"/>
    </style:style>
    <style:style style:name="P16" style:family="paragraph" style:parent-style-name="Standard">
      <style:paragraph-properties fo:text-align="justify" style:justify-single-word="false" fo:background-color="#ffffff">
        <style:background-image/>
      </style:paragraph-properties>
      <style:text-properties fo:font-size="14pt" style:font-size-asian="14pt" style:font-size-complex="14pt"/>
    </style:style>
    <style:style style:name="P17" style:family="paragraph" style:parent-style-name="Standard">
      <style:paragraph-properties fo:margin-left="1.251cm" fo:margin-right="0cm" fo:text-align="justify" style:justify-single-word="false" fo:text-indent="-1.251cm" style:auto-text-indent="false" fo:background-color="#ffffff">
        <style:background-image/>
      </style:paragraph-properties>
      <style:text-properties fo:font-size="16pt" fo:font-weight="bold" style:font-size-asian="16pt" style:font-weight-asian="bold" style:font-size-complex="16pt"/>
    </style:style>
    <style:style style:name="P18" style:family="paragraph" style:parent-style-name="Standard">
      <style:paragraph-properties fo:margin-left="1.251cm" fo:margin-right="0cm" fo:margin-top="0.36cm" fo:margin-bottom="0cm" fo:text-align="justify" style:justify-single-word="false" fo:text-indent="-1.251cm" style:auto-text-indent="false" fo:background-color="#ffffff">
        <style:background-image/>
      </style:paragraph-properties>
      <style:text-properties fo:font-size="16pt" fo:letter-spacing="-0.011cm" fo:font-weight="bold" style:font-size-asian="16pt" style:font-weight-asian="bold" style:font-size-complex="16pt" style:font-weight-complex="bold"/>
    </style:style>
    <style:style style:name="P19" style:family="paragraph" style:parent-style-name="Standard">
      <style:paragraph-properties fo:margin-top="0.36cm" fo:margin-bottom="0cm" fo:text-align="center" style:justify-single-word="false" fo:background-color="#ffffff">
        <style:background-image/>
      </style:paragraph-properties>
      <style:text-properties fo:font-size="14pt" fo:letter-spacing="-0.011cm" fo:font-weight="bold" style:font-size-asian="14pt" style:font-weight-asian="bold" style:font-size-complex="14pt" style:font-weight-complex="bold"/>
    </style:style>
    <style:style style:name="P20" style:family="paragraph" style:parent-style-name="Standard">
      <style:paragraph-properties fo:margin-left="0.081cm" fo:margin-right="0cm" fo:margin-top="0.36cm" fo:margin-bottom="0cm" fo:text-align="center" style:justify-single-word="false" fo:text-indent="0cm" style:auto-text-indent="false" fo:background-color="#ffffff">
        <style:background-image/>
      </style:paragraph-properties>
      <style:text-properties fo:font-size="14pt" fo:letter-spacing="-0.011cm" fo:font-weight="bold" style:font-size-asian="14pt" style:font-weight-asian="bold" style:font-size-complex="14pt" style:font-weight-complex="bold"/>
    </style:style>
    <style:style style:name="P21" style:family="paragraph" style:parent-style-name="Standard">
      <style:paragraph-properties fo:margin-left="0.152cm" fo:margin-right="0.009cm" fo:margin-top="1.046cm" fo:margin-bottom="0cm" fo:text-align="start" style:justify-single-word="false" fo:text-indent="0.956cm" style:auto-text-indent="false" fo:background-color="#ffffff">
        <style:background-image/>
      </style:paragraph-properties>
    </style:style>
    <style:style style:name="P22" style:family="paragraph" style:parent-style-name="Standard">
      <style:paragraph-properties fo:margin-left="0.152cm" fo:margin-right="0.025cm" fo:margin-top="0.004cm" fo:margin-bottom="0cm" fo:text-align="justify" style:justify-single-word="false" fo:text-indent="0.94cm" style:auto-text-indent="false" fo:background-color="#ffffff">
        <style:background-image/>
      </style:paragraph-properties>
    </style:style>
    <style:style style:name="P23" style:family="paragraph" style:parent-style-name="Standard">
      <style:paragraph-properties fo:margin-left="0.152cm" fo:margin-right="0.025cm" fo:margin-top="0.004cm" fo:margin-bottom="0cm" fo:text-align="justify" style:justify-single-word="false" fo:text-indent="0.94cm" style:auto-text-indent="false" fo:background-color="#ffffff">
        <style:background-image/>
      </style:paragraph-properties>
      <style:text-properties fo:font-size="14pt" style:font-size-asian="14pt" style:font-size-complex="14pt"/>
    </style:style>
    <style:style style:name="P24" style:family="paragraph" style:parent-style-name="Standard">
      <style:paragraph-properties fo:margin-left="0.088cm" fo:margin-right="0.021cm" fo:text-align="justify" style:justify-single-word="false" fo:text-indent="0.935cm" style:auto-text-indent="false" fo:background-color="#ffffff">
        <style:background-image/>
      </style:paragraph-properties>
    </style:style>
    <style:style style:name="P25" style:family="paragraph" style:parent-style-name="Standard">
      <style:paragraph-properties fo:margin-left="0.042cm" fo:margin-right="0.021cm" fo:text-align="justify" style:justify-single-word="false" fo:text-indent="0.949cm" style:auto-text-indent="false" fo:background-color="#ffffff">
        <style:background-image/>
      </style:paragraph-properties>
    </style:style>
    <style:style style:name="P26" style:family="paragraph" style:parent-style-name="Standard">
      <style:paragraph-properties fo:margin-left="0.042cm" fo:margin-right="0.021cm" fo:text-align="justify" style:justify-single-word="false" fo:text-indent="0.949cm" style:auto-text-indent="false" fo:background-color="#ffffff">
        <style:background-image/>
      </style:paragraph-properties>
      <style:text-properties fo:font-size="14pt" style:font-size-asian="14pt" style:font-size-complex="14pt"/>
    </style:style>
    <style:style style:name="P27" style:family="paragraph" style:parent-style-name="Standard">
      <style:paragraph-properties fo:margin-left="0.009cm" fo:margin-right="0.012cm" fo:text-align="justify" style:justify-single-word="false" fo:text-indent="0.986cm" style:auto-text-indent="false" fo:background-color="#ffffff">
        <style:background-image/>
      </style:paragraph-properties>
      <style:text-properties fo:font-size="14pt" style:font-size-asian="14pt" style:font-size-complex="14pt"/>
    </style:style>
    <style:style style:name="P28" style:family="paragraph" style:parent-style-name="Standard">
      <style:paragraph-properties fo:margin-left="0.004cm" fo:margin-right="0.034cm" fo:text-align="justify" style:justify-single-word="false" fo:text-indent="0.986cm" style:auto-text-indent="false" fo:background-color="#ffffff">
        <style:background-image/>
      </style:paragraph-properties>
      <style:text-properties fo:font-size="14pt" style:font-size-asian="14pt" style:font-size-complex="14pt"/>
    </style:style>
    <style:style style:name="P29" style:family="paragraph" style:parent-style-name="Standard">
      <style:paragraph-properties fo:margin-left="0.004cm" fo:margin-right="0.034cm" fo:text-align="justify" style:justify-single-word="false" fo:text-indent="0.986cm" style:auto-text-indent="false" fo:background-color="#ffffff">
        <style:background-image/>
      </style:paragraph-properties>
      <style:text-properties fo:font-size="14pt" fo:letter-spacing="-0.002cm" style:font-size-asian="14pt" style:font-size-complex="14pt"/>
    </style:style>
    <style:style style:name="P30" style:family="paragraph" style:parent-style-name="Standard">
      <style:paragraph-properties fo:margin-left="0.004cm" fo:margin-right="0.034cm" fo:text-align="justify" style:justify-single-word="false" fo:text-indent="0.986cm" style:auto-text-indent="false" fo:background-color="#ffffff">
        <style:background-image/>
      </style:paragraph-properties>
    </style:style>
    <style:style style:name="P31" style:family="paragraph" style:parent-style-name="Standard">
      <style:paragraph-properties fo:margin-left="0cm" fo:margin-right="0.039cm" fo:margin-top="0.004cm" fo:margin-bottom="0cm" fo:text-align="justify" style:justify-single-word="false" fo:text-indent="0.995cm" style:auto-text-indent="false" fo:background-color="#ffffff">
        <style:background-image/>
      </style:paragraph-properties>
    </style:style>
    <style:style style:name="P32" style:family="paragraph" style:parent-style-name="Standard">
      <style:paragraph-properties fo:margin-left="0cm" fo:margin-right="0.025cm" fo:text-align="justify" style:justify-single-word="false" fo:text-indent="1cm" style:auto-text-indent="false" fo:background-color="#ffffff">
        <style:background-image/>
      </style:paragraph-properties>
    </style:style>
    <style:style style:name="P33" style:family="paragraph" style:parent-style-name="Standard">
      <style:paragraph-properties fo:margin-left="0cm" fo:margin-right="0cm" fo:text-align="justify" style:justify-single-word="false" fo:text-indent="1cm" style:auto-text-indent="false" fo:background-color="#ffffff">
        <style:background-image/>
      </style:paragraph-properties>
    </style:style>
    <style:style style:name="P34" style:family="paragraph" style:parent-style-name="Standard">
      <style:paragraph-properties fo:margin-left="0.242cm" fo:margin-right="0cm" fo:text-align="justify" style:justify-single-word="false" fo:text-indent="1cm" style:auto-text-indent="false" fo:background-color="#ffffff">
        <style:background-image/>
      </style:paragraph-properties>
    </style:style>
    <style:style style:name="P35" style:family="paragraph" style:parent-style-name="Standard">
      <style:paragraph-properties fo:margin-left="0.242cm" fo:margin-right="0cm" fo:text-align="justify" style:justify-single-word="false" fo:text-indent="1cm" style:auto-text-indent="false" fo:background-color="#ffffff">
        <style:background-image/>
      </style:paragraph-properties>
      <style:text-properties fo:font-size="14pt" style:font-size-asian="14pt" style:font-size-complex="14pt"/>
    </style:style>
    <style:style style:name="P36" style:family="paragraph" style:parent-style-name="Standard">
      <style:paragraph-properties fo:margin-left="0.245cm" fo:margin-right="0.034cm" fo:text-align="justify" style:justify-single-word="false" fo:text-indent="1cm" style:auto-text-indent="false" fo:background-color="#ffffff">
        <style:background-image/>
      </style:paragraph-properties>
      <style:text-properties fo:font-size="14pt" style:font-size-asian="14pt" style:font-size-complex="14pt"/>
    </style:style>
    <style:style style:name="P37" style:family="paragraph" style:parent-style-name="Standard">
      <style:paragraph-properties fo:margin-left="0.245cm" fo:margin-right="0.034cm" fo:text-align="justify" style:justify-single-word="false" fo:text-indent="1cm" style:auto-text-indent="false" fo:background-color="#ffffff">
        <style:background-image/>
      </style:paragraph-properties>
      <style:text-properties fo:font-size="14pt" fo:font-weight="normal" style:font-size-asian="14pt" style:font-weight-asian="normal" style:font-size-complex="14pt" style:font-weight-complex="normal"/>
    </style:style>
    <style:style style:name="P38" style:family="paragraph" style:parent-style-name="Standard">
      <style:paragraph-properties fo:margin-left="4.306cm" fo:margin-right="4.364cm" fo:margin-top="0.826cm" fo:margin-bottom="0cm" fo:text-align="justify" style:justify-single-word="false" fo:text-indent="0cm" style:auto-text-indent="false" fo:background-color="#ffffff">
        <style:background-image/>
      </style:paragraph-properties>
      <style:text-properties fo:font-size="14pt" fo:letter-spacing="-0.005cm" fo:font-style="normal" fo:font-weight="bold" style:font-size-asian="14pt" style:font-style-asian="normal" style:font-weight-asian="bold" style:font-size-complex="14pt" style:font-style-complex="normal"/>
    </style:style>
    <style:style style:name="P39" style:family="paragraph" style:parent-style-name="Standard">
      <style:paragraph-properties fo:margin-left="4.306cm" fo:margin-right="4.364cm" fo:margin-top="0.826cm" fo:margin-bottom="0cm" fo:text-align="justify" style:justify-single-word="false" fo:text-indent="0cm" style:auto-text-indent="false" fo:background-color="#ffffff">
        <style:background-image/>
      </style:paragraph-properties>
    </style:style>
    <style:style style:name="P40" style:family="paragraph" style:parent-style-name="Standard">
      <style:paragraph-properties fo:margin-left="0cm" fo:margin-right="4.364cm" fo:margin-top="0.826cm" fo:margin-bottom="0cm" fo:text-align="justify" style:justify-single-word="false" fo:text-indent="0cm" style:auto-text-indent="false" fo:background-color="#ffffff">
        <style:background-image/>
      </style:paragraph-properties>
      <style:text-properties fo:font-size="14pt" fo:letter-spacing="-0.009cm" fo:font-style="normal" fo:font-weight="normal" style:font-size-asian="14pt" style:font-style-asian="normal" style:font-weight-asian="normal" style:font-size-complex="14pt" style:font-style-complex="normal" style:font-weight-complex="normal"/>
    </style:style>
    <style:style style:name="P41" style:family="paragraph" style:parent-style-name="Standard">
      <style:paragraph-properties fo:margin-left="0.004cm" fo:margin-right="0.039cm" fo:margin-top="0.258cm" fo:margin-bottom="0cm" fo:text-align="justify" style:justify-single-word="false" fo:text-indent="0.931cm" style:auto-text-indent="false" fo:background-color="#ffffff">
        <style:background-image/>
      </style:paragraph-properties>
      <style:text-properties fo:font-size="14pt" fo:letter-spacing="-0.019cm" style:font-size-asian="14pt" style:font-size-complex="14pt"/>
    </style:style>
    <style:style style:name="P42" style:family="paragraph" style:parent-style-name="Standard">
      <style:paragraph-properties fo:margin-left="0.004cm" fo:margin-right="0.039cm" fo:margin-top="0.258cm" fo:margin-bottom="0cm" fo:text-align="justify" style:justify-single-word="false" fo:text-indent="0.931cm" style:auto-text-indent="false" fo:background-color="#ffffff">
        <style:background-image/>
      </style:paragraph-properties>
      <style:text-properties fo:font-size="14pt" style:font-size-asian="14pt" style:font-size-complex="14pt"/>
    </style:style>
    <style:style style:name="P43" style:family="paragraph" style:parent-style-name="Standard">
      <style:paragraph-properties fo:margin-left="0.004cm" fo:margin-right="0.039cm" fo:margin-top="0.258cm" fo:margin-bottom="0cm" fo:text-align="justify" style:justify-single-word="false" fo:text-indent="0.931cm" style:auto-text-indent="false" fo:background-color="#ffffff">
        <style:background-image/>
      </style:paragraph-properties>
      <style:text-properties fo:font-size="14pt" style:font-name-asian="Times New Roman" style:font-size-asian="14pt" style:font-name-complex="Times New Roman" style:font-size-complex="14pt"/>
    </style:style>
    <style:style style:name="P44" style:family="paragraph" style:parent-style-name="Standard">
      <style:paragraph-properties fo:margin-left="0.004cm" fo:margin-right="0.039cm" fo:margin-top="0.258cm" fo:margin-bottom="0cm" fo:text-align="justify" style:justify-single-word="false" fo:text-indent="0.931cm" style:auto-text-indent="false" fo:background-color="#ffffff">
        <style:background-image/>
      </style:paragraph-properties>
    </style:style>
    <style:style style:name="P45" style:family="paragraph" style:parent-style-name="Standard">
      <style:paragraph-properties fo:margin-left="0cm" fo:margin-right="0.06cm" fo:margin-top="0.009cm" fo:margin-bottom="0cm" fo:text-align="justify" style:justify-single-word="false" fo:text-indent="0.91cm" style:auto-text-indent="false" fo:background-color="#ffffff">
        <style:background-image/>
      </style:paragraph-properties>
    </style:style>
    <style:style style:name="P46" style:family="paragraph" style:parent-style-name="Standard">
      <style:paragraph-properties fo:margin-left="0cm" fo:margin-right="0.055cm" fo:text-align="justify" style:justify-single-word="false" fo:text-indent="0.885cm" style:auto-text-indent="false" fo:background-color="#ffffff">
        <style:background-image/>
      </style:paragraph-properties>
    </style:style>
    <style:style style:name="P47" style:family="paragraph" style:parent-style-name="Standard">
      <style:paragraph-properties fo:margin-left="0cm" fo:margin-right="0cm" fo:text-align="justify" style:justify-single-word="false" fo:text-indent="0.898cm" style:auto-text-indent="false" fo:background-color="#ffffff">
        <style:background-image/>
      </style:paragraph-properties>
    </style:style>
    <style:style style:name="P48" style:family="paragraph" style:parent-style-name="Standard">
      <style:paragraph-properties fo:margin-left="0cm" fo:margin-right="0.018cm" fo:text-align="justify" style:justify-single-word="false" fo:text-indent="0.91cm" style:auto-text-indent="false" fo:background-color="#ffffff">
        <style:background-image/>
      </style:paragraph-properties>
    </style:style>
    <style:style style:name="P49" style:family="paragraph" style:parent-style-name="Standard">
      <style:paragraph-properties fo:margin-left="0cm" fo:margin-right="0.051cm" fo:margin-top="0.012cm" fo:margin-bottom="0cm" fo:text-align="justify" style:justify-single-word="false" fo:text-indent="0.914cm" style:auto-text-indent="false" fo:background-color="#ffffff">
        <style:background-image/>
      </style:paragraph-properties>
    </style:style>
    <style:style style:name="P50" style:family="paragraph" style:parent-style-name="Standard">
      <style:paragraph-properties fo:margin-left="0cm" fo:margin-right="0.051cm" fo:margin-top="0.012cm" fo:margin-bottom="0cm" fo:text-align="justify" style:justify-single-word="false" fo:text-indent="0.914cm" style:auto-text-indent="false" fo:background-color="#ffffff">
        <style:background-image/>
      </style:paragraph-properties>
      <style:text-properties fo:font-size="14pt" style:font-size-asian="14pt" style:font-size-complex="14pt"/>
    </style:style>
    <style:style style:name="P51" style:family="paragraph" style:parent-style-name="Standard">
      <style:paragraph-properties fo:margin-left="0cm" fo:margin-right="0.067cm" fo:margin-top="0.012cm" fo:margin-bottom="0cm" fo:text-align="justify" style:justify-single-word="false" fo:text-indent="0cm" style:auto-text-indent="false" fo:background-color="#ffffff">
        <style:background-image/>
      </style:paragraph-properties>
      <style:text-properties fo:font-size="14pt" style:font-size-asian="14pt" style:font-size-complex="14pt"/>
    </style:style>
    <style:style style:name="P52" style:family="paragraph" style:parent-style-name="Standard">
      <style:paragraph-properties fo:margin-left="0cm" fo:margin-right="0.067cm" fo:margin-top="0.009cm" fo:margin-bottom="0cm" fo:text-align="justify" style:justify-single-word="false" fo:text-indent="0cm" style:auto-text-indent="false" fo:background-color="#ffffff">
        <style:background-image/>
      </style:paragraph-properties>
    </style:style>
    <style:style style:name="P53" style:family="paragraph" style:parent-style-name="Standard">
      <style:paragraph-properties fo:margin-left="0cm" fo:margin-right="0.067cm" fo:text-align="justify" style:justify-single-word="false" fo:text-indent="0cm" style:auto-text-indent="false" fo:background-color="#ffffff">
        <style:background-image/>
      </style:paragraph-properties>
    </style:style>
    <style:style style:name="P54" style:family="paragraph" style:parent-style-name="Standard">
      <style:paragraph-properties fo:margin-left="0cm" fo:margin-right="0.067cm" fo:text-align="justify" style:justify-single-word="false" fo:text-indent="0cm" style:auto-text-indent="false" fo:background-color="#ffffff">
        <style:background-image/>
      </style:paragraph-properties>
      <style:text-properties fo:font-size="14pt" style:font-size-asian="14pt" style:font-size-complex="14pt"/>
    </style:style>
    <style:style style:name="P55" style:family="paragraph" style:parent-style-name="Standard">
      <style:paragraph-properties fo:margin-left="0cm" fo:margin-right="0.06cm" fo:text-align="justify" style:justify-single-word="false" fo:text-indent="0.893cm" style:auto-text-indent="false" fo:background-color="#ffffff">
        <style:background-image/>
      </style:paragraph-properties>
    </style:style>
    <style:style style:name="P56" style:family="paragraph" style:parent-style-name="Standard">
      <style:paragraph-properties fo:margin-left="0cm" fo:margin-right="0.06cm" fo:text-align="justify" style:justify-single-word="false" fo:text-indent="0.893cm" style:auto-text-indent="false" fo:background-color="#ffffff">
        <style:background-image/>
      </style:paragraph-properties>
      <style:text-properties fo:font-size="14pt" fo:letter-spacing="-0.018cm" style:font-size-asian="14pt" style:font-size-complex="14pt"/>
    </style:style>
    <style:style style:name="P57" style:family="paragraph" style:parent-style-name="Standard">
      <style:paragraph-properties fo:margin-left="0cm" fo:margin-right="0.06cm" fo:text-align="justify" style:justify-single-word="false" fo:text-indent="0cm" style:auto-text-indent="false" fo:background-color="#ffffff">
        <style:background-image/>
      </style:paragraph-properties>
      <style:text-properties fo:font-size="14pt" fo:letter-spacing="-0.018cm" style:font-size-asian="14pt" style:font-size-complex="14pt"/>
    </style:style>
    <style:style style:name="P58" style:family="paragraph" style:parent-style-name="Standard">
      <style:paragraph-properties fo:margin-left="0cm" fo:margin-right="0.06cm" fo:text-align="justify" style:justify-single-word="false" fo:text-indent="0cm" style:auto-text-indent="false" fo:background-color="#ffffff">
        <style:background-image/>
      </style:paragraph-properties>
    </style:style>
    <style:style style:name="P59" style:family="paragraph" style:parent-style-name="Standard">
      <style:paragraph-properties fo:margin-left="1.905cm" fo:margin-right="0cm" fo:margin-top="1.177cm" fo:margin-bottom="0cm" fo:text-align="center" style:justify-single-word="false" fo:text-indent="-0.635cm" style:auto-text-indent="false" fo:background-color="#ffffff">
        <style:background-image/>
      </style:paragraph-properties>
    </style:style>
    <style:style style:name="P60" style:family="paragraph" style:parent-style-name="Standard">
      <style:paragraph-properties fo:margin-top="1.177cm" fo:margin-bottom="0cm" fo:text-align="start" style:justify-single-word="false" fo:background-color="#ffffff">
        <style:background-image/>
      </style:paragraph-properties>
    </style:style>
    <style:style style:name="P61" style:family="paragraph" style:parent-style-name="Standard">
      <style:paragraph-properties fo:margin-left="0cm" fo:margin-right="0.088cm" fo:margin-top="0.004cm" fo:margin-bottom="0cm" fo:text-align="justify" style:justify-single-word="false" fo:text-indent="0cm" style:auto-text-indent="false" fo:background-color="#ffffff">
        <style:background-image/>
      </style:paragraph-properties>
    </style:style>
    <style:style style:name="P62" style:family="paragraph" style:parent-style-name="Standard">
      <style:paragraph-properties fo:margin-left="0cm" fo:margin-right="0.012cm" fo:text-align="justify" style:justify-single-word="false" fo:text-indent="0.751cm" style:auto-text-indent="false" fo:background-color="#ffffff">
        <style:background-image/>
      </style:paragraph-properties>
    </style:style>
    <style:style style:name="P63" style:family="paragraph" style:parent-style-name="Standard">
      <style:paragraph-properties fo:margin-left="0cm" fo:margin-right="0.039cm" fo:text-align="justify" style:justify-single-word="false" fo:text-indent="0cm" style:auto-text-indent="false" fo:background-color="#ffffff">
        <style:background-image/>
      </style:paragraph-properties>
      <style:text-properties fo:font-size="14pt" fo:letter-spacing="-0.018cm" style:font-size-asian="14pt" style:font-size-complex="14pt"/>
    </style:style>
    <style:style style:name="P64" style:family="paragraph" style:parent-style-name="Standard">
      <style:paragraph-properties fo:margin-left="0cm" fo:margin-right="0.039cm" fo:margin-top="0.004cm" fo:margin-bottom="0cm" fo:text-align="justify" style:justify-single-word="false" fo:text-indent="0cm" style:auto-text-indent="false" fo:background-color="#ffffff">
        <style:background-image/>
      </style:paragraph-properties>
      <style:text-properties fo:font-size="14pt" style:font-size-asian="14pt" style:font-size-complex="14pt"/>
    </style:style>
    <style:style style:name="P65" style:family="paragraph" style:parent-style-name="Standard">
      <style:paragraph-properties fo:margin-top="0.009cm" fo:margin-bottom="0cm" fo:text-align="justify" style:justify-single-word="false" fo:background-color="#ffffff">
        <style:background-image/>
      </style:paragraph-properties>
    </style:style>
    <style:style style:name="P66" style:family="paragraph" style:parent-style-name="Standard">
      <style:paragraph-properties fo:margin-left="0cm" fo:margin-right="0.009cm" fo:text-align="justify" style:justify-single-word="false" fo:text-indent="0cm" style:auto-text-indent="false" fo:background-color="#ffffff">
        <style:background-image/>
      </style:paragraph-properties>
    </style:style>
    <style:style style:name="P67" style:family="paragraph" style:parent-style-name="Standard">
      <style:paragraph-properties fo:margin-left="0cm" fo:margin-right="0.012cm" fo:text-align="justify" style:justify-single-word="false" fo:text-indent="0cm" style:auto-text-indent="false" fo:background-color="#ffffff">
        <style:background-image/>
      </style:paragraph-properties>
    </style:style>
    <style:style style:name="P68" style:family="paragraph" style:parent-style-name="Standard">
      <style:paragraph-properties fo:margin-left="0cm" fo:margin-right="0.055cm" fo:margin-top="0.012cm" fo:margin-bottom="0cm" fo:text-align="justify" style:justify-single-word="false" fo:text-indent="0cm" style:auto-text-indent="false" fo:background-color="#ffffff">
        <style:background-image/>
      </style:paragraph-properties>
    </style:style>
    <style:style style:name="P69" style:family="paragraph" style:parent-style-name="Standard">
      <style:paragraph-properties fo:margin-left="0cm" fo:margin-right="0.055cm" fo:margin-top="0.012cm" fo:margin-bottom="0cm" fo:text-align="justify" style:justify-single-word="false" fo:text-indent="0cm" style:auto-text-indent="false" fo:background-color="#ffffff">
        <style:background-image/>
      </style:paragraph-properties>
      <style:text-properties fo:font-size="14pt" style:font-size-asian="14pt" style:font-size-complex="14pt"/>
    </style:style>
    <style:style style:name="P70" style:family="paragraph" style:parent-style-name="Standard">
      <style:paragraph-properties fo:margin-left="0cm" fo:margin-right="0.055cm" fo:margin-top="0.012cm" fo:margin-bottom="0cm" fo:text-align="justify" style:justify-single-word="false" fo:text-indent="0.751cm" style:auto-text-indent="false" fo:background-color="#ffffff">
        <style:background-image/>
      </style:paragraph-properties>
      <style:text-properties fo:font-size="14pt" style:font-size-asian="14pt" style:font-size-complex="14pt"/>
    </style:style>
    <style:style style:name="P71" style:family="paragraph" style:parent-style-name="Standard">
      <style:paragraph-properties fo:margin-left="0cm" fo:margin-right="0.055cm" fo:margin-top="0.012cm" fo:margin-bottom="0cm" fo:text-align="center" style:justify-single-word="false" fo:text-indent="0.751cm" style:auto-text-indent="false" fo:background-color="#ffffff">
        <style:background-image/>
      </style:paragraph-properties>
      <style:text-properties fo:font-size="14pt" fo:letter-spacing="-0.014cm" fo:font-weight="bold" style:font-size-asian="14pt" style:font-weight-asian="bold" style:font-size-complex="14pt" style:font-weight-complex="bold"/>
    </style:style>
    <style:style style:name="P72" style:family="paragraph" style:parent-style-name="Standard">
      <style:paragraph-properties fo:margin-left="0.751cm" fo:margin-right="0.106cm" fo:margin-top="0.88cm" fo:margin-bottom="0cm" fo:text-align="center" style:justify-single-word="false" fo:text-indent="0cm" style:auto-text-indent="false" fo:background-color="#ffffff">
        <style:background-image/>
      </style:paragraph-properties>
      <style:text-properties fo:font-size="14pt" fo:letter-spacing="-0.018cm" fo:font-style="normal" fo:font-weight="bold" style:font-size-asian="14pt" style:font-style-asian="normal" style:font-weight-asian="bold" style:font-size-complex="14pt" style:font-style-complex="normal"/>
    </style:style>
    <style:style style:name="P73" style:family="paragraph" style:parent-style-name="Standard">
      <style:paragraph-properties fo:margin-top="0.623cm" fo:margin-bottom="0cm" fo:text-align="start" style:justify-single-word="false" fo:background-color="#ffffff">
        <style:background-image/>
      </style:paragraph-properties>
      <style:text-properties fo:font-size="14pt" fo:font-weight="normal" style:font-size-asian="14pt" style:font-weight-asian="normal" style:font-size-complex="14pt" style:font-weight-complex="normal"/>
    </style:style>
    <style:style style:name="P74" style:family="paragraph" style:parent-style-name="Standard">
      <style:paragraph-properties fo:margin-left="0.272cm" fo:margin-right="0cm" fo:margin-top="0.004cm" fo:margin-bottom="0cm" fo:text-align="justify" style:justify-single-word="false" fo:text-indent="0cm" style:auto-text-indent="false" fo:background-color="#ffffff">
        <style:background-image/>
      </style:paragraph-properties>
    </style:style>
    <style:style style:name="P75" style:family="paragraph" style:parent-style-name="Standard">
      <style:paragraph-properties fo:margin-left="0.272cm" fo:margin-right="0cm" fo:margin-top="0.004cm" fo:margin-bottom="0cm" fo:text-align="justify" style:justify-single-word="false" fo:text-indent="0cm" style:auto-text-indent="false" fo:background-color="#ffffff">
        <style:background-image/>
      </style:paragraph-properties>
      <style:text-properties fo:font-size="14pt" fo:letter-spacing="-0.009cm" style:font-size-asian="14pt" style:font-size-complex="14pt"/>
    </style:style>
    <style:style style:name="P76" style:family="paragraph" style:parent-style-name="Standard">
      <style:paragraph-properties fo:margin-left="0.157cm" fo:margin-right="0.009cm" fo:margin-top="0.004cm" fo:margin-bottom="0cm" fo:text-align="justify" style:justify-single-word="false" fo:text-indent="0cm" style:auto-text-indent="false" fo:background-color="#ffffff">
        <style:background-image/>
      </style:paragraph-properties>
    </style:style>
    <style:style style:name="P77" style:family="paragraph" style:parent-style-name="Standard">
      <style:paragraph-properties fo:margin-left="0.157cm" fo:margin-right="0.009cm" fo:margin-top="0.004cm" fo:margin-bottom="0cm" fo:text-align="justify" style:justify-single-word="false" fo:text-indent="0cm" style:auto-text-indent="false" fo:background-color="#ffffff">
        <style:background-image/>
      </style:paragraph-properties>
      <style:text-properties fo:font-size="14pt" style:font-size-asian="14pt" style:font-size-complex="14pt"/>
    </style:style>
    <style:style style:name="P78" style:family="paragraph" style:parent-style-name="Standard">
      <style:paragraph-properties fo:margin-left="0.157cm" fo:margin-right="0.009cm" fo:margin-top="0.004cm" fo:margin-bottom="0cm" fo:text-align="justify" style:justify-single-word="false" fo:text-indent="0.751cm" style:auto-text-indent="false" fo:background-color="#ffffff">
        <style:background-image/>
      </style:paragraph-properties>
      <style:text-properties fo:font-size="14pt" style:font-size-asian="14pt" style:font-size-complex="14pt"/>
    </style:style>
    <style:style style:name="P79" style:family="paragraph" style:parent-style-name="Standard">
      <style:paragraph-properties fo:margin-left="0.131cm" fo:margin-right="0.042cm" fo:margin-top="0.004cm" fo:margin-bottom="0cm" fo:text-align="justify" style:justify-single-word="false" fo:text-indent="0.751cm" style:auto-text-indent="false" fo:background-color="#ffffff">
        <style:background-image/>
      </style:paragraph-properties>
    </style:style>
    <style:style style:name="P80" style:family="paragraph" style:parent-style-name="Standard">
      <style:paragraph-properties fo:margin-left="0.159cm" fo:margin-right="0.026cm" fo:margin-top="0.004cm" fo:margin-bottom="0cm" fo:text-align="justify" style:justify-single-word="false" fo:text-indent="0.767cm" style:auto-text-indent="false" fo:background-color="#ffffff">
        <style:background-image/>
      </style:paragraph-properties>
    </style:style>
    <style:style style:name="P81" style:family="paragraph" style:parent-style-name="Standard">
      <style:paragraph-properties fo:margin-left="-0.25cm" fo:margin-right="0.042cm" fo:margin-top="0.004cm" fo:margin-bottom="0cm" fo:text-align="justify" style:justify-single-word="false" fo:text-indent="1.251cm" style:auto-text-indent="false" fo:background-color="#ffffff">
        <style:background-image/>
      </style:paragraph-properties>
      <style:text-properties fo:font-size="14pt" style:font-size-asian="14pt" style:font-size-complex="14pt"/>
    </style:style>
    <style:style style:name="P82" style:family="paragraph" style:parent-style-name="Standard">
      <style:paragraph-properties fo:margin-left="0cm" fo:margin-right="0.042cm" fo:margin-top="0.009cm" fo:margin-bottom="0cm" fo:text-align="justify" style:justify-single-word="false" fo:text-indent="0.751cm" style:auto-text-indent="false" fo:background-color="#ffffff">
        <style:tab-stops>
          <style:tab-stop style:position="1.501cm"/>
        </style:tab-stops>
        <style:background-image/>
      </style:paragraph-properties>
      <style:text-properties fo:font-size="14pt" style:font-size-asian="14pt" style:font-size-complex="14pt"/>
    </style:style>
    <style:style style:name="P83" style:family="paragraph" style:parent-style-name="Standard">
      <style:paragraph-properties fo:margin-left="0cm" fo:margin-right="0.034cm" fo:text-align="justify" style:justify-single-word="false" fo:text-indent="0.751cm" style:auto-text-indent="false" fo:background-color="#ffffff">
        <style:background-image/>
      </style:paragraph-properties>
    </style:style>
    <style:style style:name="P84" style:family="paragraph" style:parent-style-name="Standard">
      <style:paragraph-properties fo:margin-left="0cm" fo:margin-right="0.067cm" fo:margin-top="0.009cm" fo:margin-bottom="0cm" fo:text-align="justify" style:justify-single-word="false" fo:text-indent="0.751cm" style:auto-text-indent="false" fo:background-color="#ffffff">
        <style:background-image/>
      </style:paragraph-properties>
      <style:text-properties fo:font-size="14pt" fo:letter-spacing="-0.004cm" style:font-size-asian="14pt" style:font-size-complex="14pt"/>
    </style:style>
    <style:style style:name="P85" style:family="paragraph" style:parent-style-name="Standard">
      <style:paragraph-properties fo:margin-left="0cm" fo:margin-right="0.067cm" fo:text-align="justify" style:justify-single-word="false" fo:text-indent="0.751cm" style:auto-text-indent="false" fo:background-color="#ffffff">
        <style:background-image/>
      </style:paragraph-properties>
      <style:text-properties fo:font-size="14pt" style:font-size-asian="14pt" style:font-size-complex="14pt"/>
    </style:style>
    <style:style style:name="P86" style:family="paragraph" style:parent-style-name="Standard">
      <style:paragraph-properties fo:margin-left="0cm" fo:margin-right="0.002cm" fo:text-align="center" style:justify-single-word="false" fo:text-indent="0.501cm" style:auto-text-indent="false" fo:background-color="#ffffff">
        <style:background-image/>
      </style:paragraph-properties>
      <style:text-properties fo:font-size="14pt" fo:letter-spacing="-0.007cm" fo:font-style="italic" fo:font-weight="bold" style:font-size-asian="14pt" style:font-style-asian="italic" style:font-weight-asian="bold" style:font-size-complex="14pt" style:font-weight-complex="bold"/>
    </style:style>
    <style:style style:name="P87" style:family="paragraph" style:parent-style-name="Standard">
      <style:paragraph-properties fo:margin-left="0cm" fo:margin-right="0.002cm" fo:text-align="justify" style:justify-single-word="false" fo:text-indent="0.501cm" style:auto-text-indent="false" fo:background-color="#ffffff">
        <style:background-image/>
      </style:paragraph-properties>
      <style:text-properties fo:font-size="14pt" fo:letter-spacing="-0.007cm" style:font-size-asian="14pt" style:font-size-complex="14pt"/>
    </style:style>
    <style:style style:name="P88" style:family="paragraph" style:parent-style-name="Standard">
      <style:paragraph-properties fo:margin-left="0cm" fo:margin-right="0.002cm" fo:text-align="justify" style:justify-single-word="false" fo:text-indent="0.501cm" style:auto-text-indent="false" fo:background-color="#ffffff">
        <style:background-image/>
      </style:paragraph-properties>
      <style:text-properties fo:font-size="14pt" fo:letter-spacing="-0.005cm" style:font-size-asian="14pt" style:font-size-complex="14pt"/>
    </style:style>
    <style:style style:name="P89" style:family="paragraph" style:parent-style-name="Standard">
      <style:paragraph-properties fo:margin-left="0cm" fo:margin-right="0.002cm" fo:text-align="justify" style:justify-single-word="false" fo:text-indent="0.501cm" style:auto-text-indent="false" fo:background-color="#ffffff">
        <style:background-image/>
      </style:paragraph-properties>
    </style:style>
    <style:style style:name="P90" style:family="paragraph" style:parent-style-name="Standard">
      <style:paragraph-properties fo:margin-left="0cm" fo:margin-right="0.002cm" fo:margin-top="0.004cm" fo:margin-bottom="0cm" fo:text-align="justify" style:justify-single-word="false" fo:text-indent="0.501cm" style:auto-text-indent="false" fo:background-color="#ffffff">
        <style:background-image/>
      </style:paragraph-properties>
    </style:style>
    <style:style style:name="P91" style:family="paragraph" style:parent-style-name="Standard">
      <style:paragraph-properties fo:margin-left="0cm" fo:margin-right="0.002cm" fo:margin-top="0.004cm" fo:margin-bottom="0cm" fo:text-align="justify" style:justify-single-word="false" fo:text-indent="0.501cm" style:auto-text-indent="false" fo:background-color="#ffffff">
        <style:tab-stops>
          <style:tab-stop style:position="6.024cm"/>
          <style:tab-stop style:position="9.737cm"/>
          <style:tab-stop style:position="14.744cm"/>
        </style:tab-stops>
        <style:background-image/>
      </style:paragraph-properties>
    </style:style>
    <style:style style:name="P92" style:family="paragraph" style:parent-style-name="Standard">
      <style:paragraph-properties fo:margin-left="0cm" fo:margin-right="0.002cm" fo:margin-top="0.012cm" fo:margin-bottom="0cm" fo:text-align="justify" style:justify-single-word="false" fo:text-indent="0.501cm" style:auto-text-indent="false" fo:background-color="#ffffff">
        <style:background-image/>
      </style:paragraph-properties>
      <style:text-properties fo:font-size="14pt" style:font-size-asian="14pt" style:font-size-complex="14pt"/>
    </style:style>
    <style:style style:name="P93" style:family="paragraph" style:parent-style-name="Standard">
      <style:paragraph-properties fo:margin-left="0cm" fo:margin-right="0.002cm" fo:text-align="justify" style:justify-single-word="false" fo:text-indent="0cm" style:auto-text-indent="false" fo:background-color="#ffffff">
        <style:background-image/>
      </style:paragraph-properties>
    </style:style>
    <style:style style:name="P94" style:family="paragraph" style:parent-style-name="Standard">
      <style:paragraph-properties fo:margin-left="0cm" fo:margin-right="0.002cm" fo:text-align="justify" style:justify-single-word="false" fo:text-indent="0cm" style:auto-text-indent="false" fo:background-color="#ffffff">
        <style:background-image/>
      </style:paragraph-properties>
      <style:text-properties fo:font-size="14pt" style:font-size-asian="14pt" style:font-size-complex="14pt"/>
    </style:style>
    <style:style style:name="P95" style:family="paragraph" style:parent-style-name="Standard">
      <style:paragraph-properties fo:margin-left="0cm" fo:margin-right="0.002cm" fo:margin-top="0.004cm" fo:margin-bottom="0cm" fo:text-align="justify" style:justify-single-word="false" fo:text-indent="0cm" style:auto-text-indent="false" fo:background-color="#ffffff">
        <style:background-image/>
      </style:paragraph-properties>
    </style:style>
    <style:style style:name="P96" style:family="paragraph" style:parent-style-name="Standard">
      <style:paragraph-properties fo:margin-left="0.053cm" fo:margin-right="0.026cm" fo:text-align="justify" style:justify-single-word="false" fo:text-indent="0cm" style:auto-text-indent="false" fo:background-color="#ffffff">
        <style:background-image/>
      </style:paragraph-properties>
      <style:text-properties fo:font-size="14pt" style:font-size-asian="14pt" style:font-size-complex="14pt"/>
    </style:style>
    <style:style style:name="P97" style:family="paragraph" style:parent-style-name="Standard">
      <style:paragraph-properties fo:margin-left="0cm" fo:margin-right="0.03cm" fo:text-align="justify" style:justify-single-word="false" fo:text-indent="0.751cm" style:auto-text-indent="false" fo:background-color="#ffffff">
        <style:background-image/>
      </style:paragraph-properties>
      <style:text-properties fo:font-size="14pt" fo:letter-spacing="-0.016cm" style:font-size-asian="14pt" style:font-size-complex="14pt"/>
    </style:style>
    <style:style style:name="P98" style:family="paragraph" style:parent-style-name="Standard">
      <style:paragraph-properties fo:margin-left="0cm" fo:margin-right="0.03cm" fo:text-align="justify" style:justify-single-word="false" fo:text-indent="0cm" style:auto-text-indent="false" fo:background-color="#ffffff">
        <style:background-image/>
      </style:paragraph-properties>
    </style:style>
    <style:style style:name="P99" style:family="paragraph" style:parent-style-name="Standard">
      <style:paragraph-properties fo:margin-left="0cm" fo:margin-right="0.03cm" fo:text-align="justify" style:justify-single-word="false" fo:text-indent="0cm" style:auto-text-indent="false" fo:background-color="#ffffff">
        <style:background-image/>
      </style:paragraph-properties>
      <style:text-properties fo:font-size="14pt" style:font-size-asian="14pt" style:font-size-complex="14pt"/>
    </style:style>
    <style:style style:name="P100" style:family="paragraph" style:parent-style-name="Standard">
      <style:paragraph-properties fo:margin-left="0cm" fo:margin-right="0.03cm" fo:text-align="justify" style:justify-single-word="false" fo:text-indent="0cm" style:auto-text-indent="false" fo:background-color="#ffffff">
        <style:background-image/>
      </style:paragraph-properties>
      <style:text-properties fo:font-size="14pt" fo:font-weight="normal" style:font-size-asian="14pt" style:font-weight-asian="normal" style:font-size-complex="14pt" style:font-weight-complex="normal"/>
    </style:style>
    <style:style style:name="P101" style:family="paragraph" style:parent-style-name="Standard">
      <style:paragraph-properties fo:margin-left="0cm" fo:margin-right="0.03cm" fo:text-align="justify" style:justify-single-word="false" fo:text-indent="0cm" style:auto-text-indent="false" fo:background-color="#ffffff">
        <style:background-image/>
      </style:paragraph-properties>
      <style:text-properties fo:font-weight="normal" style:font-weight-asian="normal" style:font-weight-complex="normal"/>
    </style:style>
    <style:style style:name="P102" style:family="paragraph" style:parent-style-name="Standard">
      <style:paragraph-properties fo:margin-left="0cm" fo:margin-right="0cm" fo:margin-top="1.067cm" fo:margin-bottom="0cm" fo:text-align="center" style:justify-single-word="false" fo:text-indent="0.751cm" style:auto-text-indent="false" fo:background-color="#ffffff">
        <style:background-image/>
      </style:paragraph-properties>
      <style:text-properties fo:font-size="14pt" fo:letter-spacing="-0.007cm" fo:font-style="normal" fo:font-weight="bold" style:font-size-asian="14pt" style:font-style-asian="normal" style:font-weight-asian="bold" style:font-size-complex="14pt" style:font-style-complex="normal"/>
    </style:style>
    <style:style style:name="P103" style:family="paragraph" style:parent-style-name="Standard">
      <style:paragraph-properties fo:margin-left="0cm" fo:margin-right="0.064cm" fo:margin-top="0.088cm" fo:margin-bottom="0cm" fo:text-align="justify" style:justify-single-word="false" fo:text-indent="0.751cm" style:auto-text-indent="false" fo:background-color="#ffffff">
        <style:background-image/>
      </style:paragraph-properties>
    </style:style>
    <style:style style:name="P104" style:family="paragraph" style:parent-style-name="Standard">
      <style:paragraph-properties fo:margin-left="0cm" fo:margin-right="0.072cm" fo:text-align="justify" style:justify-single-word="false" fo:text-indent="0.751cm" style:auto-text-indent="false" fo:background-color="#ffffff">
        <style:background-image/>
      </style:paragraph-properties>
    </style:style>
    <style:style style:name="P105" style:family="paragraph" style:parent-style-name="Standard">
      <style:paragraph-properties fo:margin-left="0cm" fo:margin-right="0.072cm" fo:text-align="justify" style:justify-single-word="false" fo:text-indent="0cm" style:auto-text-indent="false" fo:background-color="#ffffff">
        <style:background-image/>
      </style:paragraph-properties>
      <style:text-properties fo:font-size="14pt" style:font-size-asian="14pt" style:font-size-complex="14pt"/>
    </style:style>
    <style:style style:name="P106" style:family="paragraph" style:parent-style-name="Standard">
      <style:paragraph-properties fo:margin-left="0cm" fo:margin-right="0.072cm" fo:margin-top="0.012cm" fo:margin-bottom="0cm" fo:text-align="justify" style:justify-single-word="false" fo:text-indent="0cm" style:auto-text-indent="false" fo:background-color="#ffffff">
        <style:background-image/>
      </style:paragraph-properties>
    </style:style>
    <style:style style:name="P107" style:family="paragraph" style:parent-style-name="Standard">
      <style:paragraph-properties fo:margin-left="0cm" fo:margin-right="0.072cm" fo:margin-top="0.012cm" fo:margin-bottom="0cm" fo:text-align="justify" style:justify-single-word="false" fo:text-indent="0cm" style:auto-text-indent="false" fo:background-color="#ffffff">
        <style:background-image/>
      </style:paragraph-properties>
      <style:text-properties fo:font-size="14pt" style:font-size-asian="14pt" style:font-size-complex="14pt"/>
    </style:style>
    <style:style style:name="P108" style:family="paragraph" style:parent-style-name="Standard">
      <style:paragraph-properties fo:margin-left="0cm" fo:margin-right="0.06cm" fo:margin-top="0.004cm" fo:margin-bottom="0cm" fo:text-align="justify" style:justify-single-word="false" fo:text-indent="0.751cm" style:auto-text-indent="false" fo:background-color="#ffffff">
        <style:background-image/>
      </style:paragraph-properties>
    </style:style>
    <style:style style:name="P109" style:family="paragraph" style:parent-style-name="Standard">
      <style:paragraph-properties fo:margin-left="0cm" fo:margin-right="0.06cm" fo:margin-top="0.004cm" fo:margin-bottom="0cm" fo:text-align="justify" style:justify-single-word="false" fo:text-indent="0.751cm" style:auto-text-indent="false" fo:background-color="#ffffff">
        <style:background-image/>
      </style:paragraph-properties>
      <style:text-properties fo:font-size="14pt" fo:letter-spacing="-0.023cm" style:font-size-asian="14pt" style:font-size-complex="14pt"/>
    </style:style>
    <style:style style:name="P110" style:family="paragraph" style:parent-style-name="Standard">
      <style:paragraph-properties fo:margin-top="0.919cm" fo:margin-bottom="0cm" fo:text-align="justify" style:justify-single-word="false" fo:background-color="#ffffff">
        <style:background-image/>
      </style:paragraph-properties>
      <style:text-properties fo:font-size="14pt" fo:font-weight="normal" style:font-size-asian="14pt" style:font-weight-asian="normal" style:font-size-complex="14pt" style:font-style-complex="italic" style:font-weight-complex="normal"/>
    </style:style>
    <style:style style:name="P111" style:family="paragraph" style:parent-style-name="Standard">
      <style:paragraph-properties fo:margin-left="0.296cm" fo:margin-right="0.009cm" fo:text-align="justify" style:justify-single-word="false" fo:text-indent="0.838cm" style:auto-text-indent="false" fo:background-color="#ffffff">
        <style:background-image/>
      </style:paragraph-properties>
    </style:style>
    <style:style style:name="P112" style:family="paragraph" style:parent-style-name="Standard">
      <style:paragraph-properties fo:margin-left="0.25cm" fo:margin-right="0.021cm" fo:margin-top="0.004cm" fo:margin-bottom="0cm" fo:text-align="justify" style:justify-single-word="false" fo:text-indent="0.829cm" style:auto-text-indent="false" fo:background-color="#ffffff">
        <style:background-image/>
      </style:paragraph-properties>
    </style:style>
    <style:style style:name="P113" style:family="paragraph" style:parent-style-name="Standard">
      <style:paragraph-properties fo:margin-left="0.229cm" fo:margin-right="0.025cm" fo:text-align="justify" style:justify-single-word="false" fo:text-indent="0.826cm" style:auto-text-indent="false" fo:background-color="#ffffff">
        <style:background-image/>
      </style:paragraph-properties>
    </style:style>
    <style:style style:name="P114" style:family="paragraph" style:parent-style-name="Standard">
      <style:paragraph-properties fo:margin-left="0.161cm" fo:margin-right="0.004cm" fo:text-align="justify" style:justify-single-word="false" fo:text-indent="0.868cm" style:auto-text-indent="false" fo:background-color="#ffffff">
        <style:background-image/>
      </style:paragraph-properties>
    </style:style>
    <style:style style:name="P115" style:family="paragraph" style:parent-style-name="Standard">
      <style:paragraph-properties fo:margin-left="0.123cm" fo:margin-right="0.012cm" fo:text-align="justify" style:justify-single-word="false" fo:text-indent="0.898cm" style:auto-text-indent="false" fo:background-color="#ffffff">
        <style:background-image/>
      </style:paragraph-properties>
    </style:style>
    <style:style style:name="P116" style:family="paragraph" style:parent-style-name="Standard">
      <style:paragraph-properties fo:margin-left="0.097cm" fo:margin-right="0.012cm" fo:margin-top="0.009cm" fo:margin-bottom="0cm" fo:text-align="justify" style:justify-single-word="false" fo:text-indent="0.907cm" style:auto-text-indent="false" fo:background-color="#ffffff">
        <style:background-image/>
      </style:paragraph-properties>
    </style:style>
    <style:style style:name="P117" style:family="paragraph" style:parent-style-name="Standard">
      <style:paragraph-properties fo:margin-left="0.042cm" fo:margin-right="0.03cm" fo:text-align="justify" style:justify-single-word="false" fo:text-indent="0.709cm" style:auto-text-indent="false" fo:background-color="#ffffff">
        <style:background-image/>
      </style:paragraph-properties>
    </style:style>
    <style:style style:name="P118" style:family="paragraph" style:parent-style-name="Standard">
      <style:paragraph-properties fo:margin-left="0cm" fo:margin-right="0.025cm" fo:margin-top="0.004cm" fo:margin-bottom="0cm" fo:text-align="justify" style:justify-single-word="false" fo:text-indent="0.914cm" style:auto-text-indent="false" fo:background-color="#ffffff">
        <style:background-image/>
      </style:paragraph-properties>
      <style:text-properties fo:font-size="14pt" style:font-size-asian="14pt" style:font-size-complex="14pt"/>
    </style:style>
    <style:style style:name="P119" style:family="paragraph" style:parent-style-name="Standard">
      <style:paragraph-properties fo:margin-left="0cm" fo:margin-right="0.088cm" fo:margin-top="0.021cm" fo:margin-bottom="0cm" fo:text-align="justify" style:justify-single-word="false" fo:text-indent="0.751cm" style:auto-text-indent="false" fo:background-color="#ffffff">
        <style:background-image/>
      </style:paragraph-properties>
    </style:style>
    <style:style style:name="P120" style:family="paragraph" style:parent-style-name="Standard">
      <style:paragraph-properties fo:margin-left="1.27cm" fo:margin-right="0cm" fo:text-align="justify" style:justify-single-word="false" fo:text-indent="-0.635cm" style:auto-text-indent="false" fo:background-color="#ffffff">
        <style:background-image/>
      </style:paragraph-properties>
      <style:text-properties fo:font-size="14pt" fo:letter-spacing="-0.007cm" style:font-size-asian="14pt" style:font-size-complex="14pt"/>
    </style:style>
    <style:style style:name="P121" style:family="paragraph" style:parent-style-name="Standard">
      <style:paragraph-properties fo:margin-left="0cm" fo:margin-right="0.088cm" fo:text-align="justify" style:justify-single-word="false" fo:text-indent="0.864cm" style:auto-text-indent="false" fo:background-color="#ffffff">
        <style:background-image/>
      </style:paragraph-properties>
      <style:text-properties fo:font-size="14pt" fo:letter-spacing="-0.021cm" style:font-size-asian="14pt" style:font-size-complex="14pt"/>
    </style:style>
    <style:style style:name="P122" style:family="paragraph" style:parent-style-name="Standard">
      <style:paragraph-properties fo:margin-left="1.27cm" fo:margin-right="0.072cm" fo:text-align="justify" style:justify-single-word="false" fo:text-indent="-0.635cm" style:auto-text-indent="false" fo:background-color="#ffffff">
        <style:background-image/>
      </style:paragraph-properties>
      <style:text-properties fo:font-size="14pt" fo:letter-spacing="-0.021cm" style:font-size-asian="14pt" style:font-size-complex="14pt"/>
    </style:style>
    <style:style style:name="P123" style:family="paragraph" style:parent-style-name="Standard">
      <style:paragraph-properties fo:margin-top="0.118cm" fo:margin-bottom="0cm" fo:text-align="justify" style:justify-single-word="false" fo:background-color="#ffffff">
        <style:background-image/>
      </style:paragraph-properties>
      <style:text-properties fo:font-size="14pt" style:font-size-asian="14pt" style:font-size-complex="14pt"/>
    </style:style>
    <style:style style:name="P124" style:family="paragraph" style:parent-style-name="Standard">
      <style:paragraph-properties fo:margin-top="0.787cm" fo:margin-bottom="0cm" fo:background-color="#ffffff">
        <style:background-image/>
      </style:paragraph-properties>
    </style:style>
    <style:style style:name="P125" style:family="paragraph" style:parent-style-name="Standard">
      <style:paragraph-properties fo:margin-top="0.787cm" fo:margin-bottom="0cm" fo:background-color="#ffffff">
        <style:background-image/>
      </style:paragraph-properties>
      <style:text-properties fo:font-size="14pt" fo:letter-spacing="-0.03cm" fo:font-weight="bold" style:font-size-asian="14pt" style:font-weight-asian="bold" style:font-size-complex="14pt" style:font-weight-complex="bold"/>
    </style:style>
    <style:style style:name="P126" style:family="paragraph" style:parent-style-name="Standard">
      <style:paragraph-properties fo:margin-left="0cm" fo:margin-right="0.018cm" fo:margin-top="0.021cm" fo:margin-bottom="0cm" fo:text-align="justify" style:justify-single-word="false" fo:text-indent="0.665cm" style:auto-text-indent="false" fo:background-color="#ffffff">
        <style:background-image/>
      </style:paragraph-properties>
    </style:style>
    <style:style style:name="P127" style:family="paragraph" style:parent-style-name="Standard">
      <style:paragraph-properties fo:margin-left="0cm" fo:margin-right="0.018cm" fo:text-align="justify" style:justify-single-word="false" fo:text-indent="0.751cm" style:auto-text-indent="false" fo:background-color="#ffffff">
        <style:background-image/>
      </style:paragraph-properties>
    </style:style>
    <style:style style:name="P128" style:family="paragraph" style:parent-style-name="Standard">
      <style:paragraph-properties fo:margin-left="0cm" fo:margin-right="0.018cm" fo:text-align="justify" style:justify-single-word="false" fo:text-indent="0.751cm" style:auto-text-indent="false" fo:background-color="#ffffff">
        <style:background-image/>
      </style:paragraph-properties>
      <style:text-properties fo:font-size="14pt" fo:font-weight="bold" style:font-size-asian="14pt" style:font-weight-asian="bold" style:font-size-complex="14pt" style:font-weight-complex="bold"/>
    </style:style>
    <style:style style:name="P129" style:family="paragraph" style:parent-style-name="Standard">
      <style:paragraph-properties fo:margin-top="0.018cm" fo:margin-bottom="0cm" fo:text-align="start" style:justify-single-word="false" fo:background-color="#ffffff">
        <style:background-image/>
      </style:paragraph-properties>
      <style:text-properties fo:font-size="14pt" fo:font-weight="bold" style:font-size-asian="14pt" style:font-weight-asian="bold" style:font-size-complex="14pt" style:font-weight-complex="bold"/>
    </style:style>
    <style:style style:name="P130" style:family="paragraph" style:parent-style-name="Standard" style:list-style-name="WW8Num30">
      <style:paragraph-properties fo:margin-left="0.242cm" fo:margin-right="0cm" fo:text-align="justify" style:justify-single-word="false" fo:text-indent="1cm" style:auto-text-indent="false" fo:background-color="#ffffff">
        <style:background-image/>
      </style:paragraph-properties>
      <style:text-properties fo:font-size="14pt" style:font-size-asian="14pt" style:font-size-complex="14pt"/>
    </style:style>
    <style:style style:name="P131" style:family="paragraph" style:parent-style-name="Standard">
      <style:paragraph-properties fo:text-align="justify" style:justify-single-word="false" fo:background-color="#ffffff">
        <style:tab-stops>
          <style:tab-stop style:position="2.473cm"/>
        </style:tab-stops>
        <style:background-image/>
      </style:paragraph-properties>
      <style:text-properties fo:font-size="14pt" fo:letter-spacing="-0.019cm" fo:font-weight="normal" style:font-size-asian="14pt" style:font-weight-asian="normal" style:font-size-complex="14pt" style:font-weight-complex="normal"/>
    </style:style>
    <style:style style:name="P132" style:family="paragraph" style:parent-style-name="Standard" style:list-style-name="WW8Num17">
      <style:paragraph-properties fo:margin-left="0.004cm" fo:margin-right="0.039cm" fo:margin-top="0.258cm" fo:margin-bottom="0cm" fo:text-align="justify" style:justify-single-word="false" fo:text-indent="0.931cm" style:auto-text-indent="false" fo:background-color="#ffffff">
        <style:background-image/>
      </style:paragraph-properties>
    </style:style>
    <style:style style:name="P133" style:family="paragraph" style:parent-style-name="Standard" style:list-style-name="WW8Num17">
      <style:paragraph-properties fo:margin-left="0.004cm" fo:margin-right="0.039cm" fo:margin-top="0.258cm" fo:margin-bottom="0cm" fo:text-align="justify" style:justify-single-word="false" fo:text-indent="0.931cm" style:auto-text-indent="false" fo:background-color="#ffffff">
        <style:background-image/>
      </style:paragraph-properties>
      <style:text-properties fo:font-size="14pt" style:font-size-asian="14pt" style:font-size-complex="14pt"/>
    </style:style>
    <style:style style:name="P134" style:family="paragraph" style:parent-style-name="Standard" style:list-style-name="WW8Num17">
      <style:paragraph-properties fo:margin-left="0.004cm" fo:margin-right="0.039cm" fo:margin-top="0.258cm" fo:margin-bottom="0cm" fo:text-align="justify" style:justify-single-word="false" fo:text-indent="0.931cm" style:auto-text-indent="false" fo:background-color="#ffffff">
        <style:background-image/>
      </style:paragraph-properties>
      <style:text-properties fo:font-size="14pt" style:font-name-asian="Times New Roman" style:font-size-asian="14pt" style:font-name-complex="Times New Roman" style:font-size-complex="14pt"/>
    </style:style>
    <style:style style:name="P135" style:family="paragraph" style:parent-style-name="Standard" style:list-style-name="WW8Num14">
      <style:paragraph-properties fo:margin-left="0cm" fo:margin-right="0.067cm" fo:margin-top="0.012cm" fo:margin-bottom="0cm" fo:text-align="justify" style:justify-single-word="false" fo:text-indent="0cm" style:auto-text-indent="false" fo:background-color="#ffffff">
        <style:background-image/>
      </style:paragraph-properties>
    </style:style>
    <style:style style:name="P136" style:family="paragraph" style:parent-style-name="Standard">
      <style:paragraph-properties fo:margin-left="0cm" fo:margin-right="0.067cm" fo:margin-top="0.012cm" fo:margin-bottom="0cm" fo:text-align="justify" style:justify-single-word="false" fo:text-indent="0cm" style:auto-text-indent="false" fo:background-color="#ffffff">
        <style:background-image/>
      </style:paragraph-properties>
      <style:text-properties fo:font-size="14pt" style:font-size-asian="14pt" style:font-size-complex="14pt"/>
    </style:style>
    <style:style style:name="P137" style:family="paragraph" style:parent-style-name="Standard" style:list-style-name="WW8Num29">
      <style:paragraph-properties fo:margin-left="0cm" fo:margin-right="0.067cm" fo:text-align="justify" style:justify-single-word="false" fo:text-indent="0cm" style:auto-text-indent="false" fo:background-color="#ffffff">
        <style:background-image/>
      </style:paragraph-properties>
      <style:text-properties fo:font-size="14pt" style:font-size-asian="14pt" style:font-size-complex="14pt"/>
    </style:style>
    <style:style style:name="P138" style:family="paragraph" style:parent-style-name="Standard" style:list-style-name="WW8Num43">
      <style:paragraph-properties fo:margin-left="0cm" fo:margin-right="0.067cm" fo:text-align="justify" style:justify-single-word="false" fo:text-indent="0cm" style:auto-text-indent="false" fo:background-color="#ffffff">
        <style:background-image/>
      </style:paragraph-properties>
      <style:text-properties fo:font-size="14pt" style:font-size-asian="14pt" style:font-size-complex="14pt"/>
    </style:style>
    <style:style style:name="P139" style:family="paragraph" style:parent-style-name="Standard" style:list-style-name="WW8Num15">
      <style:paragraph-properties fo:margin-left="0cm" fo:margin-right="0.06cm" fo:text-align="justify" style:justify-single-word="false" fo:text-indent="0.893cm" style:auto-text-indent="false" fo:background-color="#ffffff">
        <style:background-image/>
      </style:paragraph-properties>
      <style:text-properties fo:font-size="14pt" fo:letter-spacing="-0.018cm" style:font-size-asian="14pt" style:font-size-complex="14pt"/>
    </style:style>
    <style:style style:name="P140" style:family="paragraph" style:parent-style-name="Standard" style:list-style-name="WW8Num18">
      <style:paragraph-properties fo:margin-left="0cm" fo:margin-right="0.06cm" fo:text-align="justify" style:justify-single-word="false" fo:text-indent="0.893cm" style:auto-text-indent="false" fo:background-color="#ffffff">
        <style:background-image/>
      </style:paragraph-properties>
      <style:text-properties fo:font-size="14pt" fo:letter-spacing="-0.018cm" style:font-size-asian="14pt" style:font-size-complex="14pt"/>
    </style:style>
    <style:style style:name="P141" style:family="paragraph" style:parent-style-name="Standard" style:list-style-name="WW8Num19">
      <style:paragraph-properties fo:margin-left="0cm" fo:margin-right="0.06cm" fo:text-align="justify" style:justify-single-word="false" fo:text-indent="0cm" style:auto-text-indent="false" fo:background-color="#ffffff">
        <style:background-image/>
      </style:paragraph-properties>
      <style:text-properties fo:font-size="14pt" fo:letter-spacing="-0.018cm" style:font-size-asian="14pt" style:font-size-complex="14pt"/>
    </style:style>
    <style:style style:name="P142" style:family="paragraph" style:parent-style-name="Standard" style:list-style-name="WW8Num20">
      <style:paragraph-properties fo:margin-left="0cm" fo:margin-right="0.06cm" fo:text-align="justify" style:justify-single-word="false" fo:text-indent="0cm" style:auto-text-indent="false" fo:background-color="#ffffff">
        <style:background-image/>
      </style:paragraph-properties>
      <style:text-properties fo:font-size="14pt" fo:letter-spacing="-0.018cm" style:font-size-asian="14pt" style:font-size-complex="14pt"/>
    </style:style>
    <style:style style:name="P143" style:family="paragraph" style:parent-style-name="Standard" style:list-style-name="WW8Num32">
      <style:paragraph-properties fo:margin-left="0cm" fo:margin-right="0.06cm" fo:text-align="justify" style:justify-single-word="false" fo:text-indent="0cm" style:auto-text-indent="false" fo:background-color="#ffffff">
        <style:background-image/>
      </style:paragraph-properties>
      <style:text-properties fo:font-size="14pt" fo:letter-spacing="-0.018cm" style:font-size-asian="14pt" style:font-size-complex="14pt"/>
    </style:style>
    <style:style style:name="P144" style:family="paragraph" style:parent-style-name="Standard" style:list-style-name="WW8Num21">
      <style:paragraph-properties fo:margin-left="0.272cm" fo:margin-right="0cm" fo:margin-top="0.004cm" fo:margin-bottom="0cm" fo:text-align="justify" style:justify-single-word="false" fo:text-indent="0cm" style:auto-text-indent="false" fo:background-color="#ffffff">
        <style:background-image/>
      </style:paragraph-properties>
      <style:text-properties fo:font-size="14pt" fo:letter-spacing="-0.009cm" style:font-size-asian="14pt" style:font-size-complex="14pt"/>
    </style:style>
    <style:style style:name="P145" style:family="paragraph" style:parent-style-name="Standard">
      <style:paragraph-properties fo:margin-left="0.157cm" fo:margin-right="0.009cm" fo:margin-top="0.004cm" fo:margin-bottom="0cm" fo:text-align="justify" style:justify-single-word="false" fo:text-indent="0.751cm" style:auto-text-indent="false" fo:background-color="#ffffff">
        <style:background-image/>
      </style:paragraph-properties>
      <style:text-properties fo:font-size="14pt" style:font-size-asian="14pt" style:font-size-complex="14pt"/>
    </style:style>
    <style:style style:name="P146" style:family="paragraph" style:parent-style-name="Standard" style:list-style-name="WW8Num16">
      <style:paragraph-properties fo:margin-left="0.157cm" fo:margin-right="0.009cm" fo:margin-top="0.004cm" fo:margin-bottom="0cm" fo:text-align="justify" style:justify-single-word="false" fo:text-indent="0.751cm" style:auto-text-indent="false" fo:background-color="#ffffff">
        <style:background-image/>
      </style:paragraph-properties>
      <style:text-properties fo:font-size="14pt" style:font-size-asian="14pt" style:font-size-complex="14pt"/>
    </style:style>
    <style:style style:name="P147" style:family="paragraph" style:parent-style-name="Standard">
      <style:paragraph-properties fo:margin-left="0.159cm" fo:margin-right="0.026cm" fo:margin-top="0.004cm" fo:margin-bottom="0cm" fo:text-align="justify" style:justify-single-word="false" fo:text-indent="0.767cm" style:auto-text-indent="false" fo:background-color="#ffffff">
        <style:background-image/>
      </style:paragraph-properties>
      <style:text-properties fo:font-size="14pt" style:font-size-asian="14pt" style:font-size-complex="14pt"/>
    </style:style>
    <style:style style:name="P148" style:family="paragraph" style:parent-style-name="Standard" style:list-style-name="WW8Num22">
      <style:paragraph-properties fo:margin-left="0cm" fo:margin-right="0.039cm" fo:margin-top="0.004cm" fo:margin-bottom="0cm" fo:text-align="justify" style:justify-single-word="false" fo:text-indent="0cm" style:auto-text-indent="false" fo:background-color="#ffffff">
        <style:background-image/>
      </style:paragraph-properties>
      <style:text-properties fo:font-size="14pt" style:font-size-asian="14pt" style:font-size-complex="14pt"/>
    </style:style>
    <style:style style:name="P149" style:family="paragraph" style:parent-style-name="Standard" style:list-style-name="WW8Num22">
      <style:paragraph-properties fo:margin-left="0cm" fo:margin-right="0.039cm" fo:margin-top="0.004cm" fo:margin-bottom="0cm" fo:text-align="justify" style:justify-single-word="false" fo:text-indent="0cm" style:auto-text-indent="false" fo:background-color="#ffffff">
        <style:background-image/>
      </style:paragraph-properties>
    </style:style>
    <style:style style:name="P150" style:family="paragraph" style:parent-style-name="Standard" style:list-style-name="WW8Num23">
      <style:paragraph-properties fo:margin-left="0cm" fo:margin-right="0.002cm" fo:text-align="justify" style:justify-single-word="false" fo:text-indent="0cm" style:auto-text-indent="false" fo:background-color="#ffffff">
        <style:background-image/>
      </style:paragraph-properties>
      <style:text-properties fo:font-size="14pt" style:font-size-asian="14pt" style:font-size-complex="14pt"/>
    </style:style>
    <style:style style:name="P151" style:family="paragraph" style:parent-style-name="Standard" style:list-style-name="WW8Num24">
      <style:paragraph-properties fo:margin-left="0cm" fo:margin-right="0.002cm" fo:text-align="justify" style:justify-single-word="false" fo:text-indent="0cm" style:auto-text-indent="false" fo:background-color="#ffffff">
        <style:background-image/>
      </style:paragraph-properties>
      <style:text-properties fo:font-size="14pt" style:font-size-asian="14pt" style:font-size-complex="14pt"/>
    </style:style>
    <style:style style:name="P152" style:family="paragraph" style:parent-style-name="Standard" style:list-style-name="WW8Num25">
      <style:paragraph-properties fo:margin-left="0.053cm" fo:margin-right="0.026cm" fo:text-align="justify" style:justify-single-word="false" fo:text-indent="0cm" style:auto-text-indent="false" fo:background-color="#ffffff">
        <style:background-image/>
      </style:paragraph-properties>
      <style:text-properties fo:font-size="14pt" style:font-size-asian="14pt" style:font-size-complex="14pt"/>
    </style:style>
    <style:style style:name="P153" style:family="paragraph" style:parent-style-name="Standard" style:list-style-name="WW8Num26">
      <style:paragraph-properties fo:margin-left="0cm" fo:margin-right="0.03cm" fo:text-align="justify" style:justify-single-word="false" fo:text-indent="0cm" style:auto-text-indent="false" fo:background-color="#ffffff">
        <style:background-image/>
      </style:paragraph-properties>
    </style:style>
    <style:style style:name="P154" style:family="paragraph" style:parent-style-name="Standard" style:list-style-name="WW8Num26">
      <style:paragraph-properties fo:margin-left="0cm" fo:margin-right="0.03cm" fo:text-align="justify" style:justify-single-word="false" fo:text-indent="0cm" style:auto-text-indent="false" fo:background-color="#ffffff">
        <style:background-image/>
      </style:paragraph-properties>
      <style:text-properties fo:font-size="14pt" style:font-size-asian="14pt" style:font-size-complex="14pt"/>
    </style:style>
    <style:style style:name="P155" style:family="paragraph" style:parent-style-name="Standard" style:list-style-name="WW8Num33">
      <style:paragraph-properties fo:margin-left="0cm" fo:margin-right="0.03cm" fo:text-align="justify" style:justify-single-word="false" fo:text-indent="0cm" style:auto-text-indent="false" fo:background-color="#ffffff">
        <style:background-image/>
      </style:paragraph-properties>
      <style:text-properties fo:font-size="14pt" fo:font-weight="normal" style:font-size-asian="14pt" style:font-weight-asian="normal" style:font-size-complex="14pt" style:font-weight-complex="normal"/>
    </style:style>
    <style:style style:name="P156" style:family="paragraph" style:parent-style-name="Standard" style:list-style-name="WW8Num34">
      <style:paragraph-properties fo:margin-left="0cm" fo:margin-right="0.03cm" fo:text-align="justify" style:justify-single-word="false" fo:text-indent="0cm" style:auto-text-indent="false" fo:background-color="#ffffff">
        <style:background-image/>
      </style:paragraph-properties>
      <style:text-properties fo:font-size="14pt" fo:font-weight="normal" style:font-size-asian="14pt" style:font-weight-asian="normal" style:font-size-complex="14pt" style:font-weight-complex="normal"/>
    </style:style>
    <style:style style:name="P157" style:family="paragraph" style:parent-style-name="Standard" style:list-style-name="WW8Num42">
      <style:paragraph-properties fo:margin-left="0cm" fo:margin-right="0.06cm" fo:margin-top="0.004cm" fo:margin-bottom="0cm" fo:text-align="justify" style:justify-single-word="false" fo:text-indent="0.751cm" style:auto-text-indent="false" fo:background-color="#ffffff">
        <style:background-image/>
      </style:paragraph-properties>
    </style:style>
    <style:style style:name="P158" style:family="paragraph" style:parent-style-name="Standard" style:list-style-name="WW8Num43">
      <style:paragraph-properties fo:margin-left="0cm" fo:margin-right="0.067cm" fo:text-align="justify" style:justify-single-word="false" fo:text-indent="0.751cm" style:auto-text-indent="false" fo:background-color="#ffffff">
        <style:background-image/>
      </style:paragraph-properties>
      <style:text-properties fo:font-size="14pt" style:font-size-asian="14pt" style:font-size-complex="14pt"/>
    </style:style>
    <style:style style:name="P159" style:family="paragraph" style:parent-style-name="Standard">
      <style:paragraph-properties fo:margin-left="0cm" fo:margin-right="0cm" fo:margin-top="0.919cm" fo:margin-bottom="0cm" fo:text-align="center" style:justify-single-word="false" fo:text-indent="0.751cm" style:auto-text-indent="false" fo:background-color="#ffffff">
        <style:background-image/>
      </style:paragraph-properties>
      <style:text-properties fo:font-size="14pt" fo:font-weight="bold" style:font-size-asian="14pt" style:font-weight-asian="bold" style:font-size-complex="14pt" style:font-style-complex="italic"/>
    </style:style>
    <style:style style:name="P160" style:family="paragraph" style:parent-style-name="Standard" style:list-style-name="WW8Num27">
      <style:paragraph-properties fo:margin-left="0cm" fo:margin-right="0cm" fo:margin-top="0.919cm" fo:margin-bottom="0cm" fo:text-align="justify" style:justify-single-word="false" fo:text-indent="0.751cm" style:auto-text-indent="false" fo:background-color="#ffffff">
        <style:background-image/>
      </style:paragraph-properties>
      <style:text-properties fo:font-size="14pt" fo:font-weight="normal" style:font-size-asian="14pt" style:font-weight-asian="normal" style:font-size-complex="14pt" style:font-style-complex="italic" style:font-weight-complex="normal"/>
    </style:style>
    <style:style style:name="P161" style:family="paragraph" style:parent-style-name="Standard">
      <style:paragraph-properties fo:margin-top="0.919cm" fo:margin-bottom="0cm" fo:text-align="justify" style:justify-single-word="false" fo:background-color="#ffffff">
        <style:background-image/>
      </style:paragraph-properties>
      <style:text-properties fo:font-size="14pt" fo:font-weight="normal" style:font-size-asian="14pt" style:font-weight-asian="normal" style:font-size-complex="14pt" style:font-style-complex="italic" style:font-weight-complex="normal"/>
    </style:style>
    <style:style style:name="P162" style:family="paragraph" style:parent-style-name="Standard" style:list-style-name="WW8Num28">
      <style:paragraph-properties fo:margin-left="0cm" fo:margin-right="0.072cm" fo:margin-top="0.012cm" fo:margin-bottom="0cm" fo:text-align="justify" style:justify-single-word="false" fo:text-indent="0cm" style:auto-text-indent="false" fo:background-color="#ffffff">
        <style:background-image/>
      </style:paragraph-properties>
      <style:text-properties fo:font-size="14pt" style:font-size-asian="14pt" style:font-size-complex="14pt"/>
    </style:style>
    <style:style style:name="P163" style:family="paragraph" style:parent-style-name="Standard" style:list-style-name="WW8Num28">
      <style:paragraph-properties fo:margin-left="0cm" fo:margin-right="0.072cm" fo:margin-top="0.012cm" fo:margin-bottom="0cm" fo:text-align="justify" style:justify-single-word="false" fo:text-indent="0cm" style:auto-text-indent="false" fo:background-color="#ffffff">
        <style:background-image/>
      </style:paragraph-properties>
      <style:text-properties fo:font-size="14pt" fo:letter-spacing="-0.018cm" style:font-size-asian="14pt" style:font-size-complex="14pt"/>
    </style:style>
    <style:style style:name="P164" style:family="paragraph" style:parent-style-name="Standard" style:list-style-name="WW8Num28">
      <style:paragraph-properties fo:margin-left="0cm" fo:margin-right="0.072cm" fo:margin-top="0.012cm" fo:margin-bottom="0cm" fo:text-align="justify" style:justify-single-word="false" fo:text-indent="0cm" style:auto-text-indent="false" fo:background-color="#ffffff">
        <style:background-image/>
      </style:paragraph-properties>
    </style:style>
    <style:style style:name="P165" style:family="paragraph" style:parent-style-name="Standard" style:list-style-name="WW8Num9">
      <style:paragraph-properties fo:margin-left="1.27cm" fo:margin-right="0.004cm" fo:margin-top="0.004cm" fo:margin-bottom="0cm" fo:text-align="justify" style:justify-single-word="false" fo:text-indent="-0.635cm" style:auto-text-indent="false" fo:background-color="#ffffff">
        <style:background-image/>
      </style:paragraph-properties>
    </style:style>
    <style:style style:name="P166" style:family="paragraph" style:parent-style-name="Standard" style:list-style-name="WW8Num9">
      <style:paragraph-properties fo:margin-left="1.27cm" fo:margin-right="0cm" fo:text-align="justify" style:justify-single-word="false" fo:text-indent="-0.635cm" style:auto-text-indent="false" fo:background-color="#ffffff">
        <style:background-image/>
      </style:paragraph-properties>
    </style:style>
    <style:style style:name="P167" style:family="paragraph" style:parent-style-name="Standard" style:list-style-name="WW8Num9">
      <style:paragraph-properties fo:margin-left="1.27cm" fo:margin-right="0cm" fo:text-align="justify" style:justify-single-word="false" fo:text-indent="-0.635cm" style:auto-text-indent="false" fo:background-color="#ffffff">
        <style:background-image/>
      </style:paragraph-properties>
      <style:text-properties fo:font-size="14pt" style:font-size-asian="14pt" style:font-size-complex="14pt"/>
    </style:style>
    <style:style style:name="P168" style:family="paragraph" style:parent-style-name="Standard" style:list-style-name="WW8Num31">
      <style:paragraph-properties fo:margin-left="1.27cm" fo:margin-right="0cm" fo:text-align="justify" style:justify-single-word="false" fo:text-indent="-0.635cm" style:auto-text-indent="false" fo:background-color="#ffffff">
        <style:background-image/>
      </style:paragraph-properties>
      <style:text-properties fo:font-size="14pt" style:font-size-asian="14pt" style:font-size-complex="14pt"/>
    </style:style>
    <style:style style:name="P169" style:family="paragraph" style:parent-style-name="Standard" style:list-style-name="WW8Num9">
      <style:paragraph-properties fo:margin-left="1.27cm" fo:margin-right="0cm" fo:text-align="justify" style:justify-single-word="false" fo:text-indent="-0.635cm" style:auto-text-indent="false" fo:background-color="#ffffff">
        <style:background-image/>
      </style:paragraph-properties>
      <style:text-properties fo:font-size="14pt" fo:letter-spacing="-0.019cm" style:font-size-asian="14pt" style:font-size-complex="14pt"/>
    </style:style>
    <style:style style:name="P170" style:family="paragraph" style:parent-style-name="Standard" style:list-style-name="WW8Num9">
      <style:paragraph-properties fo:margin-left="1.27cm" fo:margin-right="0.051cm" fo:text-align="justify" style:justify-single-word="false" fo:text-indent="-0.635cm" style:auto-text-indent="false" fo:background-color="#ffffff">
        <style:background-image/>
      </style:paragraph-properties>
    </style:style>
    <style:style style:name="P171" style:family="paragraph" style:parent-style-name="Standard" style:list-style-name="WW8Num9">
      <style:paragraph-properties fo:margin-left="1.27cm" fo:margin-right="0.067cm" fo:text-align="justify" style:justify-single-word="false" fo:text-indent="-0.635cm" style:auto-text-indent="false" fo:background-color="#ffffff">
        <style:background-image/>
      </style:paragraph-properties>
    </style:style>
    <style:style style:name="P172" style:family="paragraph" style:parent-style-name="Standard" style:list-style-name="WW8Num9">
      <style:paragraph-properties fo:margin-left="1.27cm" fo:margin-right="0.046cm" fo:text-align="justify" style:justify-single-word="false" fo:text-indent="-0.635cm" style:auto-text-indent="false" fo:background-color="#ffffff">
        <style:background-image/>
      </style:paragraph-properties>
    </style:style>
    <style:style style:name="P173" style:family="paragraph" style:parent-style-name="Standard" style:list-style-name="WW8Num9">
      <style:paragraph-properties fo:margin-left="1.27cm" fo:margin-right="0.072cm" fo:text-align="justify" style:justify-single-word="false" fo:text-indent="-0.635cm" style:auto-text-indent="false" fo:background-color="#ffffff">
        <style:background-image/>
      </style:paragraph-properties>
    </style:style>
    <style:style style:name="P174" style:family="paragraph" style:parent-style-name="Standard" style:list-style-name="WW8Num9">
      <style:paragraph-properties fo:margin-left="1.27cm" fo:margin-right="0.072cm" fo:text-align="justify" style:justify-single-word="false" fo:text-indent="-0.635cm" style:auto-text-indent="false" fo:background-color="#ffffff">
        <style:background-image/>
      </style:paragraph-properties>
      <style:text-properties fo:font-size="14pt" fo:letter-spacing="-0.021cm" style:font-size-asian="14pt" style:font-size-complex="14pt"/>
    </style:style>
    <style:style style:name="P175" style:family="paragraph" style:parent-style-name="Standard" style:list-style-name="WW8Num44">
      <style:paragraph-properties fo:margin-left="0cm" fo:margin-right="0.018cm" fo:text-align="justify" style:justify-single-word="false" fo:text-indent="0.751cm" style:auto-text-indent="false" fo:background-color="#ffffff">
        <style:background-image/>
      </style:paragraph-properties>
    </style:style>
    <style:style style:name="P176" style:family="paragraph" style:parent-style-name="Standard">
      <style:paragraph-properties fo:margin-left="0cm" fo:margin-right="0.018cm" fo:text-align="justify" style:justify-single-word="false" fo:text-indent="0cm" style:auto-text-indent="false" fo:background-color="#ffffff">
        <style:background-image/>
      </style:paragraph-properties>
      <style:text-properties fo:font-size="14pt" style:font-size-asian="14pt" style:font-size-complex="14pt"/>
    </style:style>
    <style:style style:name="P177" style:family="paragraph" style:parent-style-name="Standard" style:list-style-name="WW8Num45">
      <style:paragraph-properties fo:margin-left="0cm" fo:margin-right="0.018cm" fo:text-align="justify" style:justify-single-word="false" fo:text-indent="0cm" style:auto-text-indent="false" fo:background-color="#ffffff">
        <style:background-image/>
      </style:paragraph-properties>
      <style:text-properties fo:font-size="14pt" style:font-size-asian="14pt" style:font-size-complex="14pt"/>
    </style:style>
    <style:style style:name="P178" style:family="paragraph">
      <style:paragraph-properties fo:text-align="center" style:writing-mode="lr-tb"/>
      <style:text-properties fo:font-size="24pt"/>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fo:font-weight="bold" style:font-name-asian="Times New Roman" style:font-size-asian="14pt" style:font-weight-asian="bold" style:font-name-complex="Times New Roman" style:font-size-complex="14pt" style:font-weight-complex="bold"/>
    </style:style>
    <style:style style:name="T3" style:family="text">
      <style:text-properties fo:font-size="14pt" fo:letter-spacing="-0.005cm" style:font-size-asian="14pt" style:font-size-complex="14pt"/>
    </style:style>
    <style:style style:name="T4" style:family="text">
      <style:text-properties fo:font-size="14pt" fo:letter-spacing="-0.005cm" fo:font-style="italic" fo:font-weight="bold" style:font-size-asian="14pt" style:font-style-asian="italic" style:font-weight-asian="bold" style:font-size-complex="14pt" style:font-style-complex="italic"/>
    </style:style>
    <style:style style:name="T5" style:family="text">
      <style:text-properties fo:font-size="14pt" fo:letter-spacing="-0.005cm" fo:font-weight="normal" style:font-size-asian="14pt" style:font-weight-asian="normal" style:font-size-complex="14pt" style:font-weight-complex="normal"/>
    </style:style>
    <style:style style:name="T6" style:family="text">
      <style:text-properties fo:font-size="14pt" style:font-size-asian="14pt" style:font-size-complex="14pt"/>
    </style:style>
    <style:style style:name="T7" style:family="text">
      <style:text-properties fo:font-size="14pt" style:font-size-asian="14pt" style:font-size-complex="14pt" style:font-weight-complex="bold"/>
    </style:style>
    <style:style style:name="T8" style:family="text">
      <style:text-properties fo:font-size="14pt" style:font-size-asian="14pt" style:font-size-complex="14pt" style:font-style-complex="italic"/>
    </style:style>
    <style:style style:name="T9" style:family="text">
      <style:text-properties fo:font-size="14pt" fo:font-weight="normal" style:font-size-asian="14pt" style:font-weight-asian="normal" style:font-size-complex="14pt" style:font-weight-complex="normal"/>
    </style:style>
    <style:style style:name="T10" style:family="text">
      <style:text-properties fo:font-size="14pt" fo:letter-spacing="-0.007cm" style:font-size-asian="14pt" style:font-size-complex="14pt"/>
    </style:style>
    <style:style style:name="T11" style:family="text">
      <style:text-properties fo:font-size="14pt" fo:letter-spacing="-0.007cm" style:font-size-asian="14pt" style:font-size-complex="14pt" style:font-weight-complex="bold"/>
    </style:style>
    <style:style style:name="T12" style:family="text">
      <style:text-properties fo:font-size="14pt" fo:letter-spacing="-0.007cm" fo:font-weight="bold" style:font-size-asian="14pt" style:font-weight-asian="bold" style:font-size-complex="14pt" style:font-weight-complex="bold"/>
    </style:style>
    <style:style style:name="T13" style:family="text">
      <style:text-properties fo:font-size="14pt" fo:letter-spacing="-0.004cm" style:font-size-asian="14pt" style:font-size-complex="14pt"/>
    </style:style>
    <style:style style:name="T14" style:family="text">
      <style:text-properties fo:font-size="14pt" fo:letter-spacing="-0.002cm" style:font-size-asian="14pt" style:font-size-complex="14pt"/>
    </style:style>
    <style:style style:name="T15" style:family="text">
      <style:text-properties fo:font-size="14pt" fo:letter-spacing="-0.018cm" style:font-size-asian="14pt" style:font-size-complex="14pt"/>
    </style:style>
    <style:style style:name="T16" style:family="text">
      <style:text-properties fo:font-size="14pt" fo:letter-spacing="-0.018cm" style:font-size-asian="14pt" style:font-size-complex="14pt" style:font-weight-complex="bold"/>
    </style:style>
    <style:style style:name="T17" style:family="text">
      <style:text-properties fo:font-size="14pt" fo:letter-spacing="-0.018cm" style:font-size-asian="14pt" style:font-size-complex="14pt" style:font-style-complex="italic"/>
    </style:style>
    <style:style style:name="T18" style:family="text">
      <style:text-properties fo:font-size="14pt" fo:letter-spacing="-0.018cm" fo:font-style="normal" fo:font-weight="normal" style:font-size-asian="14pt" style:font-style-asian="normal" style:font-weight-asian="normal" style:font-size-complex="14pt" style:font-style-complex="normal" style:font-weight-complex="normal"/>
    </style:style>
    <style:style style:name="T19" style:family="text">
      <style:text-properties fo:font-size="14pt" fo:letter-spacing="-0.018cm" fo:font-style="italic" fo:font-weight="bold" style:font-size-asian="14pt" style:font-style-asian="italic" style:font-weight-asian="bold" style:font-size-complex="14pt" style:font-weight-complex="bold"/>
    </style:style>
    <style:style style:name="T20" style:family="text">
      <style:text-properties fo:font-size="14pt" fo:letter-spacing="-0.018cm" fo:font-style="italic" style:font-size-asian="14pt" style:font-style-asian="italic" style:font-size-complex="14pt" style:font-style-complex="italic"/>
    </style:style>
    <style:style style:name="T21" style:family="text">
      <style:text-properties fo:font-size="14pt" fo:letter-spacing="-0.018cm" fo:font-weight="bold" style:font-size-asian="14pt" style:font-weight-asian="bold" style:font-size-complex="14pt" style:font-weight-complex="bold"/>
    </style:style>
    <style:style style:name="T22" style:family="text">
      <style:text-properties fo:font-size="14pt" fo:letter-spacing="-0.018cm" fo:font-weight="normal" style:font-size-asian="14pt" style:font-weight-asian="normal" style:font-size-complex="14pt" style:font-weight-complex="normal"/>
    </style:style>
    <style:style style:name="T23" style:family="text">
      <style:text-properties fo:font-size="14pt" fo:letter-spacing="-0.016cm" style:font-size-asian="14pt" style:font-size-complex="14pt"/>
    </style:style>
    <style:style style:name="T24" style:family="text">
      <style:text-properties fo:font-size="14pt" fo:letter-spacing="-0.016cm" style:font-size-asian="14pt" style:font-size-complex="14pt" style:font-weight-complex="bold"/>
    </style:style>
    <style:style style:name="T25" style:family="text">
      <style:text-properties fo:font-size="14pt" fo:letter-spacing="-0.016cm" fo:font-weight="bold" style:font-size-asian="14pt" style:font-weight-asian="bold" style:font-size-complex="14pt" style:font-weight-complex="bold"/>
    </style:style>
    <style:style style:name="T26" style:family="text">
      <style:text-properties fo:font-size="14pt" fo:letter-spacing="-0.021cm" style:font-size-asian="14pt" style:font-size-complex="14pt"/>
    </style:style>
    <style:style style:name="T27" style:family="text">
      <style:text-properties fo:font-size="14pt" fo:letter-spacing="-0.021cm" style:font-size-asian="14pt" style:font-size-complex="14pt" style:font-style-complex="italic"/>
    </style:style>
    <style:style style:name="T28" style:family="text">
      <style:text-properties fo:font-size="14pt" fo:letter-spacing="-0.021cm" style:font-size-asian="14pt" style:font-size-complex="14pt" style:font-weight-complex="bold"/>
    </style:style>
    <style:style style:name="T29" style:family="text">
      <style:text-properties fo:font-size="14pt" fo:letter-spacing="-0.021cm" fo:font-style="italic" style:font-size-asian="14pt" style:font-style-asian="italic" style:font-size-complex="14pt" style:font-style-complex="italic"/>
    </style:style>
    <style:style style:name="T30" style:family="text">
      <style:text-properties fo:font-size="14pt" fo:letter-spacing="-0.021cm" fo:font-weight="bold" style:font-size-asian="14pt" style:font-weight-asian="bold" style:font-size-complex="14pt" style:font-weight-complex="bold"/>
    </style:style>
    <style:style style:name="T31" style:family="text">
      <style:text-properties fo:font-size="14pt" fo:letter-spacing="-0.032cm" style:font-size-asian="14pt" style:font-size-complex="14pt"/>
    </style:style>
    <style:style style:name="T32" style:family="text">
      <style:text-properties fo:font-size="14pt" fo:letter-spacing="-0.009cm" style:font-size-asian="14pt" style:font-size-complex="14pt"/>
    </style:style>
    <style:style style:name="T33" style:family="text">
      <style:text-properties fo:font-size="14pt" fo:letter-spacing="-0.009cm" fo:font-style="normal" fo:font-weight="bold" style:font-size-asian="14pt" style:font-style-asian="normal" style:font-weight-asian="bold" style:font-size-complex="14pt" style:font-style-complex="normal"/>
    </style:style>
    <style:style style:name="T34" style:family="text">
      <style:text-properties fo:font-size="14pt" fo:letter-spacing="-0.012cm" style:font-size-asian="14pt" style:font-size-complex="14pt"/>
    </style:style>
    <style:style style:name="T35" style:family="text">
      <style:text-properties fo:font-size="14pt" fo:letter-spacing="-0.023cm" style:font-size-asian="14pt" style:font-size-complex="14pt"/>
    </style:style>
    <style:style style:name="T36" style:family="text">
      <style:text-properties fo:font-size="14pt" fo:letter-spacing="-0.019cm" style:font-size-asian="14pt" style:font-size-complex="14pt"/>
    </style:style>
    <style:style style:name="T37" style:family="text">
      <style:text-properties fo:font-size="14pt" fo:letter-spacing="-0.019cm" style:font-size-asian="14pt" style:font-size-complex="14pt" style:font-style-complex="italic"/>
    </style:style>
    <style:style style:name="T38" style:family="text">
      <style:text-properties fo:font-size="14pt" fo:letter-spacing="-0.019cm" style:font-size-asian="14pt" style:font-size-complex="14pt" style:font-weight-complex="bold"/>
    </style:style>
    <style:style style:name="T39" style:family="text">
      <style:text-properties fo:font-size="14pt" fo:letter-spacing="-0.019cm" fo:font-weight="bold" style:font-size-asian="14pt" style:font-weight-asian="bold" style:font-size-complex="14pt" style:font-weight-complex="bold"/>
    </style:style>
    <style:style style:name="T40" style:family="text">
      <style:text-properties fo:font-size="14pt" style:font-name-asian="Times New Roman" style:font-size-asian="14pt" style:font-name-complex="Times New Roman" style:font-size-complex="14pt"/>
    </style:style>
    <style:style style:name="T41" style:family="text">
      <style:text-properties fo:font-size="14pt" fo:letter-spacing="-0.014cm" style:font-size-asian="14pt" style:font-size-complex="14pt"/>
    </style:style>
    <style:style style:name="T42" style:family="text">
      <style:text-properties fo:font-size="14pt" fo:font-style="italic" style:font-size-asian="14pt" style:font-style-asian="italic" style:font-size-complex="14pt" style:font-style-complex="italic"/>
    </style:style>
    <style:style style:name="T43" style:family="text">
      <style:text-properties fo:font-size="14pt" fo:font-style="italic" fo:font-weight="bold" style:font-size-asian="14pt" style:font-style-asian="italic" style:font-weight-asian="bold" style:font-size-complex="14pt" style:font-weight-complex="bold"/>
    </style:style>
    <style:style style:name="T44" style:family="text">
      <style:text-properties fo:font-size="14pt" fo:font-style="normal" fo:font-weight="bold" style:font-size-asian="14pt" style:font-style-asian="normal" style:font-weight-asian="bold" style:font-size-complex="14pt" style:font-style-complex="normal" style:font-weight-complex="bold"/>
    </style:style>
    <style:style style:name="T45" style:family="text">
      <style:text-properties fo:font-size="14pt" fo:font-style="normal" fo:font-weight="normal" style:font-size-asian="14pt" style:font-style-asian="normal" style:font-weight-asian="normal" style:font-size-complex="14pt" style:font-style-complex="normal" style:font-weight-complex="normal"/>
    </style:style>
    <style:style style:name="T46" style:family="text">
      <style:text-properties fo:font-size="14pt" fo:letter-spacing="-0.011cm" style:font-size-asian="14pt" style:font-size-complex="14pt"/>
    </style:style>
    <style:style style:name="T47" style:family="text">
      <style:text-properties fo:font-size="14pt" fo:letter-spacing="-0.026cm" style:font-size-asian="14pt" style:font-size-complex="14pt"/>
    </style:style>
    <style:style style:name="T48" style:family="text">
      <style:text-properties fo:font-size="14pt" fo:letter-spacing="-0.053cm" style:font-size-asian="14pt" style:font-size-complex="14pt"/>
    </style:style>
    <style:style style:name="T49" style:family="text">
      <style:text-properties fo:font-size="14pt" fo:letter-spacing="-0.053cm" fo:font-weight="normal" style:font-size-asian="14pt" style:font-weight-asian="normal" style:font-size-complex="14pt" style:font-weight-complex="normal"/>
    </style:style>
    <style:style style:name="T50" style:family="text">
      <style:text-properties fo:font-size="14pt" fo:background-color="#ffffff" style:font-size-asian="14pt" style:font-size-complex="14pt"/>
    </style:style>
    <style:style style:name="T51" style:family="text">
      <style:text-properties fo:font-size="14pt" fo:letter-spacing="-0.034cm" fo:font-weight="bold" style:font-size-asian="14pt" style:font-weight-asian="bold" style:font-size-complex="14pt" style:font-weight-complex="bold"/>
    </style:style>
    <style:style style:name="T52" style:family="text">
      <style:text-properties fo:font-size="14pt" fo:letter-spacing="-0.03cm" fo:font-weight="bold" style:font-size-asian="14pt" style:font-weight-asian="bold" style:font-size-complex="14pt" style:font-weight-complex="bold"/>
    </style:style>
    <style:style style:name="T53" style:family="text">
      <style:text-properties style:font-name="Times New Roman" fo:font-size="14pt" style:font-name-asian="Times New Roman" style:font-size-asian="14pt" style:font-name-complex="Times New Roman" style:font-size-complex="14pt"/>
    </style:style>
    <style:style style:name="T54" style:family="text">
      <style:text-properties style:font-name="Arial" fo:font-size="14pt" style:font-size-asian="14pt" style:font-name-complex="Arial" style:font-size-complex="14pt"/>
    </style:style>
    <style:style style:name="gr1" style:family="graphic">
      <style:graphic-properties draw:stroke="solid" svg:stroke-width="0.009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3">МДОУ детский сад №10</text:p>
      <text:p text:style-name="P3"/>
      <text:p text:style-name="P3">СОГЛАСОВАНО: <text:s text:c="40"/>УТВЕРЖДАЮ: <text:s text:c="44"/></text:p>
      <text:p text:style-name="P3">Председатель профкома <text:s text:c="20"/>Заведующий МДОУ д/с №10</text:p>
      <text:p text:style-name="P129"><text:s text:c="9"/>__________ Григорьева Т.С. <text:s text:c="13"/>__________ Михайлова В.К. <text:s text:c="33"/></text:p>
      <text:p text:style-name="P129"><text:s text:c="8"/>«_____» _____________ 2009г. <text:s text:c="11"/>«____»____________ 2009г.</text:p>
      <text:p text:style-name="P3"/>
      <text:p text:style-name="P3"/>
      <text:p text:style-name="P4"/>
      <text:p text:style-name="P5">Коллективный договор утвержден на профсоюзном собрании</text:p>
      <text:p text:style-name="P5"/>
      <text:p text:style-name="P5">Протокол №____ <text:s/>от <text:s/>«___» ________2009г.</text:p>
      <text:p text:style-name="P6"/>
      <text:p text:style-name="P6"/>
      <text:p text:style-name="P6"/>
      <text:p text:style-name="P6"/>
      <text:p text:style-name="P6"/>
      <text:p text:style-name="P8">Коллективный договор муниципального дошкольного образовательного учреждения детского сада №10</text:p>
      <text:p text:style-name="P8">на 2009-2012г.</text:p>
      <text:p text:style-name="P6"/>
      <text:p text:style-name="P9"/>
      <text:p text:style-name="P7"/>
      <text:p text:style-name="P7"/>
      <text:p text:style-name="P7"/>
      <text:p text:style-name="P7"/>
      <text:p text:style-name="P10"/>
      <text:p text:style-name="P11">Коллективный договор зарегистрирован в администрации</text:p>
      <text:p text:style-name="P17">города за № _______</text:p>
      <text:p text:style-name="P17">от «_____» __________2009 г.</text:p>
      <text:p text:style-name="P17"/>
      <text:p text:style-name="P18">Заместитель Главы Администрации города по социальным вопросам _______________ <text:s text:c="7"/>Фетисов К.К.</text:p>
      <text:p text:style-name="P19"/>
      <text:p text:style-name="P20"><text:soft-page-break/>1. ОБЩИЕ ПОЛОЖЕНИЯ</text:p>
      <text:p text:style-name="P21"><text:span text:style-name="T3">1.1 Коллективный договор - правовой акт, регулирующий социально-трудовые, </text:span><text:span text:style-name="T6">социально-экономические и профессиональные отношения между работодателем и работником учреждения. <text:s text:c="57"/>Настоящий коллективный договор заключен между работодателем МДОУ </text:span><text:span text:style-name="T9">детский сад </text:span><text:span text:style-name="T6">№10 в лице заведующего Михайловой В.К. и работниками МДОУ</text:span><text:span text:style-name="T1"> </text:span><text:span text:style-name="T9">детский сад</text:span><text:span text:style-name="T1"> </text:span><text:span text:style-name="T6">№10 в лице председателя профсоюзного комитета Григорьевой Т.С.</text:span></text:p>
      <text:p text:style-name="P22"><text:span text:style-name="T3">1.2 Порядок разработки и заключения коллективного договора регулируется </text:span><text:span text:style-name="T6">Законом РФ.</text:span></text:p>
      <text:p text:style-name="P23">1.3. Настоящий договор заключен и направлен на обеспечение стабильной и эффективной деятельности муниципального дошкольного образовательного учреждения детского сада №10, <text:s/>социально — трудовых</text:p>
      <text:p text:style-name="P23">гарантий и <text:s/>социально-экономической защиты работников, создания благоприятных условий деятельности <text:s/>коллектива, направлен на выполнение требований законодательства о труде.</text:p>
      <text:p text:style-name="P23">Предметом настоящего Коллективного договора являются установленные законодательством, но конкретизированные положения об условиях труда и его оплате,социальных гарантиях работников, а также гарантии и льготы , предоставляемые организацией работникам <text:s/>в соответствии с Трудовым кодексом РФ, другими действующими законами (ст.41 ТК РФ), Генеральным соглашением.</text:p>
      <text:p text:style-name="P23">1.4. Коллективный договор основывается на действующих нормах, содержащихся в Трудовом Кодексе Российской Федерации (В ред. Федерального закона от 30.06.2006 № 90-ФЗ), Законах РФ «О коллективных договорах и соглашениях», «Об образовании», «О занятости населения в РФ», Федеральных законах «О профессиональных союзах, их правах и гарантиях деятельности», «Об основах охраны труда в РФ»,Устава МДОУ детский сад; Положения о стимулирующих и компенсационных выплатах работникам МДОУ детский сад №10.</text:p>
      <text:p text:style-name="P24"><text:span text:style-name="T6">1.5.Настоящий коллективный договор принимается как средство </text:span><text:span text:style-name="T10">согласования интересов коллектива и администрации, регулирование трудовых </text:span><text:span text:style-name="T6">отношений в МДОУ д/с №10</text:span></text:p>
      <text:p text:style-name="P25"><text:span text:style-name="T6">1.6.Договор вступает в силу с момента подписания его </text:span><text:span text:style-name="T3">сторонами, действует до принятия нового Коллективного дрговора( срок не более трех лет) и распространяется на всех членов трудового коллектива МДОУ</text:span></text:p>
      <text:p text:style-name="P27">Стороны имеют право продлевать действие коллективного договора </text:p>
      <text:p text:style-name="P27">на срок не более трех лет.</text:p>
      <text:p text:style-name="P26">Коллективный договор сохраняет свое действие в случаях <text:s/>изменения наименования организации, реорганизации организации в форме преобразования, а также расторжения трудового договора с руководителем организации.</text:p>
      <text:p text:style-name="P28">1.7.Изменения, дополнения коллективного договора в течении срока его</text:p>
      <text:p text:style-name="P30"><text:soft-page-break/></text:p>
      <text:p text:style-name="P30"><text:span text:style-name="T6"><text:s/></text:span><text:span text:style-name="T13">действия производятся только по взаимному согласию сторон, в порядке </text:span><text:span text:style-name="T14">установленном Законом РФ «О коллективном договоре и соглашении». Принятые изменения и дополнения оформляются в письменном виде приложением к договору, являются его неотьемлемой частью и доводятся до сведения коллектива ДОУ.</text:span></text:p>
      <text:p text:style-name="P29">Ни одна из сторон не может в течение срока действия договора в одностороннем порядке прекратить выполнение принятых на себя обязательств. Вносимые изменения и дополнения в коллективный договор не могут ухудшать положения работников по сравнению с прежним коллективным договором.</text:p>
      <text:p text:style-name="P31"><text:span text:style-name="T10">1.8. При принятии новых Российских законов по вопросам, которые нашли </text:span><text:span text:style-name="T6">закрепление в коллективном договоре, в него вносятся соответствующие изменения и уточнения с согласия обеих сторон.</text:span></text:p>
      <text:p text:style-name="P32"><text:span text:style-name="T16">1.9 Настоящий <text:s/></text:span><text:span text:style-name="T15">договор признает исключительное право администрации на планирование,</text:span><text:span text:style-name="T23"> <text:s/>управление <text:s text:c="4"/>и <text:s text:c="4"/>контроль <text:s text:c="4"/>за <text:s text:c="4"/>организацией <text:s text:c="4"/>учебно-воспитательного</text:span><text:span text:style-name="T26"> <text:s/>процесса, на найм работников , продвижение в должности, организацию повышения <text:s/></text:span><text:span text:style-name="T23">квалификации <text:s text:c="3"/>работающих, <text:s text:c="3"/>обеспечение <text:s text:c="3"/>их <text:s text:c="3"/>занятости, совершенствование <text:s/></text:span><text:span text:style-name="T31">охраны и условий труда.</text:span></text:p>
      <text:p text:style-name="P33"><text:span text:style-name="T32">1.10. Администрация признает профсоюзный комитет единственным </text:span><text:span text:style-name="T34">полномочным представителем коллектива по вопросам ведения коллективных переговоров при подготовке и заключении коллективного переговора, регулирования </text:span><text:span text:style-name="T7">трудовых </text:span><text:span text:style-name="T6">отношений в строгом соответствии с <text:s/>нормативно — правовой базой .</text:span></text:p>
      <text:p text:style-name="P34"><text:span text:style-name="T26">1.11. Профсоюзный комитет признает свою ответственность за реализацию в трудовом коллективе общих целей и обеспечение роста качества труда как </text:span><text:span text:style-name="T35">основы развития коллектива, создание хорошего морально-психологического </text:span><text:span text:style-name="T6">климата.</text:span></text:p>
      <text:p text:style-name="P35">1.12. В целях развития социального партнерства стороны признали необходимым:</text:p>
      <text:p text:style-name="P35">-создание на равноправной основе комиссии для ведения коллективных переговоров по подготовке , заключению настоящего договора, внесению изменений и дополнений, урегулированию разногласий и обеспечению постоянного (не реже одного раза в полугодие) контроля за ходом выполнения договора, отчета о выполнении настоящего договора. Порядок формирования комиссии определяется сторонами на основании взаимной договоренности;(ст. 36 Тр.К.РФ.);</text:p>
      <text:p text:style-name="P35">-представители сторон, участвующие в коллективных переговорах, свободны в выборе вопросов регулирования социально-трудовых отношений, а также <text:s/>сроков, места и порядка проведения коллективных переговоров;(ст 37.Тр.К.РФ);</text:p>
      <text:p text:style-name="P35">-соблюдение законодательства о труде;</text:p>
      <text:p text:style-name="P35">участие в урегулировании индивидуальных и коллективных трудовых споров;</text:p>
      <text:list xml:id="list29508595" text:style-name="WW8Num30">
        <text:list-item>
          <text:p text:style-name="P130">соблюдение прав профсоюзов работодателем , установленные законодательством и настоящим коллективным договором;</text:p>
        </text:list-item>
        <text:list-item>
          <text:p text:style-name="P130"/>
        </text:list-item>
      </text:list>
      <text:p text:style-name="P35">1.13.Настоящий договор устанавливает для работников ДОУ условия <text:soft-page-break/>труда, социальные льготы и гарантии в соответствии с действующим законодательством РФ и не может ухудшать положение работников.</text:p>
      <text:p text:style-name="P35">1.14.Работодатель обязуется <text:s/>всех работников <text:s/>МДОУ ознакомить с коллективным договором, другими нормативными правовыми актами, <text:s/>принятыми в соответствии с полномочиями , а также всех вновь постуаивших работников при их приеме на работу, обеспечить гласность содержания и выполнения условий коллективного договора путем проведения собраний, конференций, отчетов, через информационные стенды).</text:p>
      <text:p text:style-name="P35">1.15 Работники, не являющиеся членами профсоюза, имеют право уполномочить профсоюзный комитет представлять их интересы во взаимоотношениях с работодателем по вопросам индивидуальных трудовых отношений и непосредственно связанных с ними отношений на условиях, установленных данной первичной организацией.</text:p>
      <text:p text:style-name="P36">1.16. Содержание и структура коллективного договора определены соглашением сторон и состоят из следующих разделов:</text:p>
      <text:p text:style-name="P36">1.Общие положения;</text:p>
      <text:p text:style-name="P36">2.Трудовые отношения (занятость работников, организация труда, режим работы);</text:p>
      <text:p text:style-name="P36">3.Социально-экономические отношения (заработная плата, положение о выплатах стимулирующего и компенсационного характера, время отдыха, социальные гарантии);</text:p>
      <text:p text:style-name="P36">4.Обеспечение условий и охрана труда;</text:p>
      <text:p text:style-name="P36">5.Контроль за выполнением <text:s/>коллективного договора.</text:p>
      <text:p text:style-name="P37"/>
      <text:p text:style-name="P131"><text:s text:c="11"/>Период действия коллективного договора с 2009-2012г. с момента его подписания</text:p>
      <text:p text:style-name="P13"/>
      <text:p text:style-name="P13"/>
      <text:p text:style-name="P13"/>
      <text:p text:style-name="P38">ТРУДОВЫЕ ОТНОШЕНИЯ</text:p>
      <text:p text:style-name="P39"><text:span text:style-name="T4"><text:s/></text:span><text:span text:style-name="T33">2.1.Обязанности сторон</text:span></text:p>
      <text:p text:style-name="P40">2.1.1. Стороны признают своим долгом сотрудничать для <text:s text:c="4"/>осуществления указанных выше целей, проявлять доверие, взаимопонимание в отношениях друг с другом . В совместной деятельности «Работодатель» и «Профсоюз» выступают равноправными и деловыми партнерами.</text:p>
      <text:p text:style-name="P40">2.1.2. Стороны <text:s/>договорились проводить политику, направленную на создание системы социально трудовых отношений в коллективе, способствующие стабильности и эффективности его работы, росту общественного престижа <text:soft-page-break/>МДОУ, деловой репутации и долгосрочному поступательному развитию.</text:p>
      <text:p text:style-name="P41">2.1.3.В этих целях Администрация обязуется:</text:p>
      <text:list xml:id="list29528271" text:style-name="WW8Num17">
        <text:list-item>
          <text:p text:style-name="P132"><text:span text:style-name="T36">добиваться высокой результативности <text:s/>работы коллектива, повышения культуры работы, трудовой дисциплины, повышения материального состояния работающих, их профессионального уровня, не допускать снижения тарифных ставок; <text:s text:c="133"/>- -обеспечивать полную и стабильную занятость </text:span><text:span text:style-name="T37">и </text:span><text:span text:style-name="T26">использование работающих в соответствии с их профессией, квалификацией и </text:span><text:span text:style-name="T6">трудовым договором;</text:span></text:p>
        </text:list-item>
        <text:list-item>
          <text:p text:style-name="P133">обеспечивать в коллективе безопасные условия труда, осуществлять мероприятия, направленные на улучшение условий труда;</text:p>
        </text:list-item>
        <text:list-item>
          <text:p text:style-name="P133">обеспечивать трудовой коллектив необходимыми материально — техническими ресурсами для стабильного функционирования МДОУ;</text:p>
        </text:list-item>
        <text:list-item>
          <text:p text:style-name="P133">создавать благоприятные условия для организации педагогического процесса с целью выполнения образовательной программы, профессионального роста педагогических работников, изучения,обобщения и распространения передового педагогического опыта, изучения и внедрения достижений науки;</text:p>
        </text:list-item>
        <text:list-item>
          <text:p text:style-name="P133">проводить профессиональную подготовку и переподготовку, повышение квалификации;</text:p>
        </text:list-item>
        <text:list-item>
          <text:p text:style-name="P133">предоставлять профкому полную и достоверную информацию, необходимую для заключения коллективного договора и контроля за его исполнением.</text:p>
        </text:list-item>
      </text:list>
      <text:p text:style-name="P42">2.1.4.Профком обязуется:</text:p>
      <text:list xml:id="list29531571" text:continue-numbering="true" text:style-name="WW8Num17">
        <text:list-item>
          <text:p text:style-name="P133">способствовать стабильности деятельности МДОУ, повышению эффективности труда с установлением совместно с работодателем систем поощрения передовых работников;</text:p>
        </text:list-item>
        <text:list-item>
          <text:p text:style-name="P133">способствовать соблюдению внутреннего трудового распорядка, дисциплины труда, полному и качественному выполнению трудовых обязательств;</text:p>
        </text:list-item>
        <text:list-item>
          <text:p text:style-name="P133">контролировать соблюдение законодательства РФ о труде, охране труда, правил внутреннего трудового распорядка, условий коллективного договора;</text:p>
        </text:list-item>
        <text:list-item>
          <text:p text:style-name="P133">представительствовать от имени работников при решении вопросов, затрагивающих их трудовые и социальные проблемы в соответствии с Трудовым кодексом РФ:</text:p>
        </text:list-item>
      </text:list>
      <text:p text:style-name="P42">*учет мнения профсоюзного органа <text:s/>в соответствии со ст. 371 ТК РФ обязателен в следующих случаях: <text:s text:c="107"/>составление графика сменности; разделение рабочего дня на части на основании локального акта(ст. 105 ТК РФ; привлечение к работе в выходные дни; утверждение графика отпусков;( ст 123 ТК РФ); установление системы <text:soft-page-break/>оплаты и стимулирования труда , оплаты труда в ночное время (ч.2 ст. 135 ТК РФ); установление различных систем премирования, стимулирующих доплат и надбавок( ч.1 ст. 144 ТК РФ); установления конкретных размеров повышенной оплаты труда для работников на тяжелых работах, работах с вредными условиями и (или) опасными и иными услдовиями труда (ч.3. ст.147 ТК РФ); определение систем нормирования труда; принятие новых локальных нормативных актов, предусматривающих введение, замену, пересмотр норм труда ( ст. 162 ТК РФ); утверждение правил внутреннего трудового распорядка; применение дисциплинарного взыскания, разработка и утверждение инструкций по охране труда (ч.2 ст 212 ТК РФ); установление форм профессиональной подготовки, переподготовки и повышения квалификации (ч.3 ст 196 ТК РФ);</text:p>
      <text:p text:style-name="P42">*участие представителей выборного профсоюзного органа обязательно:</text:p>
      <text:p text:style-name="P42">при проведении аттестации, в комиссии по охране труда, в комиссии по расследованию несчастных случаев на производстве;</text:p>
      <text:p text:style-name="P42">*согласие соответствующего выборного профсоюзного органа требуется:</text:p>
      <text:p text:style-name="P42">при увольнении по инициативе работодателя (п.3 <text:s/>и п. 5 ст 81 ТК РФ)</text:p>
      <text:p text:style-name="P42">2.1.5. Обязанности работников:</text:p>
      <text:list xml:id="list29514783" text:continue-numbering="true" text:style-name="WW8Num17">
        <text:list-item>
          <text:p text:style-name="P132"><text:span text:style-name="T6">добросовестно выполнять трудовые обязанности по трудовому договору, своевременно и качественно <text:s/>выполнять распоряжения и приказы работодателя (</text:span><text:span text:style-name="T53">Ii</text:span><text:span text:style-name="T40">часть ст 21 ТК РФ);</text:span></text:p>
        </text:list-item>
        <text:list-item>
          <text:p text:style-name="P134">соблюдать правила внутреннего трудового распорядка, установленный режим труда, трудовую дисциплину, правила и инструкции по охране труда, охране жизни и здоровья детей, беречь имущество организации;</text:p>
        </text:list-item>
        <text:list-item>
          <text:p text:style-name="P134">создавать и сохранять благоприятную трудовую атмосферу в коллективе, уважать друг друга.</text:p>
        </text:list-item>
      </text:list>
      <text:p text:style-name="P43"><text:s text:c="16"/></text:p>
      <text:p text:style-name="P44"><text:span text:style-name="T40"><text:s text:c="23"/></text:span><text:span text:style-name="T2"><text:s text:c="2"/>2.2. Трудовой договор и обеспечение занятости.</text:span></text:p>
      <text:p text:style-name="P43">2.2.1. Прием работников производится руководителем МДОУ в соответствии со штатным расписанием.</text:p>
      <text:p text:style-name="P45"><text:span text:style-name="T13">Штаты воспитателей и других сотрудников МДОУд/с №10 утверждаются в </text:span><text:span text:style-name="T6">пределах фонда оплаты труда заведующим.</text:span></text:p>
      <text:p text:style-name="P46"><text:span text:style-name="T15">2.2.2.Изменения структуры или статуса учреждения, органов его управления </text:span><text:span text:style-name="T41">могут осуществляться при условии предварительного уведомления ПК не </text:span><text:span text:style-name="T6">менее, чем за 3 месяца.</text:span></text:p>
      <text:p text:style-name="P47"><text:span text:style-name="T15">2.2.3. Прием, перевод, основания и порядок увольнения </text:span><text:span text:style-name="T17"><text:s/></text:span><text:span text:style-name="T36">сотрудников МДОУ детского сада №10 регулируются нормами действующего законодательства о </text:span><text:span text:style-name="T6">труде от 21.12.2001 г Трудового кодекса РФ с изменениями и дополнениями в соответствии <text:s/>Федеральным законом от 30.06.06.г. №90- ФЗ « Об изменениях в разделе ІІІ Трудового кодекса РФ « Трудовой договор», Законом «Об </text:span><text:soft-page-break/><text:span text:style-name="T6">образовании» от 10.07.1992 г. и настоящим коллективным договором.</text:span></text:p>
      <text:p text:style-name="P48"><text:span text:style-name="T6">2.2.4. Найм сотрудников </text:span><text:span text:style-name="T8">дошкольного</text:span><text:span text:style-name="T42"> </text:span><text:span text:style-name="T6">учреждения производится на контрактной основе.( договорной).</text:span></text:p>
      <text:p text:style-name="P49"><text:span text:style-name="T15">2.2.5. При приеме на работу договор с работником заключается, как правило, в </text:span><text:span text:style-name="T6">письменной форме с указанием срока (Ст. 67 Тр. к. РФ), в двух экземплярах, каждый из которых подписывается обеими сторонами. Один экземпляр трудового договора передается работнику, другой хранится у работодателя. Получение работником экземпляра тудового договора должно подтверждаться подписью работника на экземпляре трудового договора, хранящегося у работодателя.</text:span></text:p>
      <text:p text:style-name="P50">В трудовом договоре указываются:</text:p>
      <text:p text:style-name="P50">*фамилия, имя, отчество работника и наименование работодателя, заключивших трудовой договор;</text:p>
      <text:p text:style-name="P50">*сведения о документах, удостоверяющих личность работника и работодателя;</text:p>
      <text:p text:style-name="P50">*идентификационный номер налогоплательщика;</text:p>
      <text:p text:style-name="P50">*сведения о работодателе;</text:p>
      <text:p text:style-name="P50">*место и дата заключения трудового договора;</text:p>
      <text:p text:style-name="P50">*место работы,трудовые функции;</text:p>
      <text:p text:style-name="P50">*дата начала работы, режим рабочего времени и времени отдыха;</text:p>
      <text:p text:style-name="P50">*условия оплаты труда;</text:p>
      <text:p text:style-name="P50">*компенсации за тяжелую работу и работу с вредными <text:s/>и опасными условиями труда;</text:p>
      <text:p text:style-name="P50">*об уточнении места работы, об испытании;</text:p>
      <text:p text:style-name="P50">*дополнительные условия, не ухудшающие положение работника по сравнению с установленным трудовым законодательством и иными нормативными правовыми актами, содержащими нормы трудового права.</text:p>
      <text:p text:style-name="P49"/>
      <text:p text:style-name="P50">2.2.6. Прием на работу оформляется приказом (распоряжением) работодателя, изданным на основании заключенного трудового договора. Содержание приказа должно соответствовать условиям заключенного трудового договора. Приказ (распоряжение) работодателя о приеме на работу обьявляется работнику под роспись в трехдневный срок со дня начала фактической работы. По требованию работника работодатель обязан выдать ему надлежаще заверенную копию указанного приказа (распоряжения) Трудовой договор, не оформленный надлежащим образом, считается заключенным, если работник приступил к работе с ведома или по поручению работодателя или его представителя. При фактическом допущении работника к работе работодатель обязан оформить с ним трудовой договор в письменной форме не позднее трех рабочих дней со дня фактического допущения к работе.</text:p>
      <text:p text:style-name="P12"><text:span text:style-name="T26">2.2.7. Администрация соблюдает предусмотренный <text:s/></text:span><text:span text:style-name="T27">порядок <text:s/>приёма</text:span><text:span text:style-name="T29"> </text:span><text:span text:style-name="T26">на работу:</text:span></text:p>
      <text:p text:style-name="P15">требует предусмотренные законодательством документы ( паспорт или иной документ, удостоверяющий личность; трудовую книжку, за исключением случаев, когда работник поступает на работу на условиях совместительства; страховое свидетельство государственного пенсионного страхования; документы об образовании, о <text:soft-page-break/>квалификации или наличии специальных знаний для педагогических работников, поваров и других категорий работников, предусмотренных законодательстаом РФ; в отдельных случаях с учетом специфики работы <text:s/>в соответствии с Трудовым Кодексом Российской Федерации, указами Президента Российской Федерации и постановлениями Правительства Российской Федерации предусматривается необходимость предъявления при заключении трудового договора дополнительных документов, в ДОУ обязательно предоставляют медицинскую книжку все <text:s/>вновь поступающие работники..Обязательному предварительному медицинскому осмотру (обследованию) подлежат все лица, поступающие на работу в МДОУ за счет работника.</text:p>
      <text:p text:style-name="P15"><text:s text:c="9"/></text:p>
      <text:p text:style-name="P14"><text:span text:style-name="T15">2.2.8. Работодатель или его полномочный представитель знакомит работника (до подписания договора) под роспись <text:s text:c="102"/>- с Уставом МДОУ д/с №10, с условиями и оплатой труда, должностной </text:span><text:span text:style-name="T6">инструкцией, коллективным договором;</text:span></text:p>
      <text:list xml:id="list29528767" text:style-name="WW8Num14">
        <text:list-item>
          <text:p text:style-name="P135"><text:span text:style-name="T23">правилами внутреннего трудового распорядка, с инструкциями по охране труда и технике безопасности, пожарной безопасности,</text:span><text:span text:style-name="T6"> </text:span><text:span text:style-name="T8"><text:s/></text:span><text:span text:style-name="T6">инструкцией по «Охране жизни и здоровья детей» и иными локальными нормативными актами, непосредственно связанными с трудовой деятельностью работника и регламентирующие условия работы.</text:span></text:p>
        </text:list-item>
      </text:list>
      <text:p text:style-name="P51"><text:s text:c="2"/>2.2.9. <text:s text:c="2"/>При заключении трудового договора в нем по соглашению сторон может быть предусмотрено условие об испытании работника в целях проверки его соответствия поручаемой работе.Условия об испытании работника и результат испытания при приеме на работу должны соответствовать Ст. 70 Тр. К. РФ. Отсутствие в трудовом договоре условия об испытании означает, что работник принят на работу без испытания. В срок испытания не засчитываются период временной нетрудоспособности работника и другие периоды, когда он фактически отсутствовал на работе.</text:p>
      <text:p text:style-name="P51">Срок испытания не может превышать трех месяцев.</text:p>
      <text:p text:style-name="P51"><text:s text:c="9"/></text:p>
      <text:p text:style-name="P51"><text:s/>2.2.10 <text:s text:c="3"/>При неудовлетворительном результате испытания, расторжение трудового договора производится без учета мнения соответствующего профсоюзного органа и без выплаты выходного пособия, но обязательным предупреждением его об этом в письменной форме не позднее чем за три дня с указанием причин, послуживших основанием для признания этого работника не выдержавшим испытание. Если в период испытания работник приходит у выводу, что предложенная ему работа не является для него подходящей, то он имеет право расторгнуть договор по собственному желанию, предупредив об этом работника в письменной форме за три дня.</text:p>
      <text:p text:style-name="P51">2.2.11. Все изменения, дополнения к трудовому договору (переводы, перемещения) должны быть оформлены дополнительным соглашением в соответствии со статьями 72-76 Трудового кодекса Российской Федерации..</text:p>
      <text:p text:style-name="P51">2.2.12 <text:s text:c="3"/>При заключении трудового договора впервые трудовая книжка и страховое свидетельство оформляются работодателем. Форма, порядок ведения, хранения трудовых книжек устанавливаются Правительством <text:soft-page-break/>Российской Федерации. Работодатель ведет трудовые книжки на каждого работника , проработавшего у него свыше пяти дней, в случае, когда работа у данного работодателя является для работника основной.(Ст. 66 Тр. К. РФ)</text:p>
      <text:p text:style-name="P55"><text:span text:style-name="T36">2.2.15. В случаях расторжения контракта в соответствии со статьями 77-84 Тр.К.РФ</text:span><text:span text:style-name="T15"> администрация </text:span><text:span text:style-name="T23">обязуется оформить приказ(распоряжение) работодателя, ознакомить с ним работника , внести запись в трудовую книжку согласно Тр. К. РФ и выдать работнику ее</text:span><text:span text:style-name="T15"> под роспись и произвести денежный расчет (Ст. 77 Тр. К. РФ) с учетом выплаты компенсации за неиспользованный <text:s/>сотрудником отпуск.</text:span></text:p>
      <text:p text:style-name="P56">2.2.16. В случае, когда в день прекращения трудового договора выдать трудовую унижку работнику не удалось, работодатель обязан <text:s/>направить работнику уведомление о необходимости явиться за трудовой книжкой либо дать согласие на отправление ее по почте.</text:p>
      <text:p text:style-name="P56">2.2.17. Предусматривается обязательное участие органа первичной профсоюзной организации в рассмотрении вопросов, связанных с расторжением трудового договора по инициативе работодателя в следующих случаях: при принятии решения о сокращении численности или штата работников организации; прекращение трудового договора по обстоятельствам, не зависящим от воли сторон; прекращение трудового договора вследствие нарушения установленных Тр.К. РФ или иными федеральным законом правил заключения трудового договора.</text:p>
      <text:p text:style-name="P56">2.2.18 Помимо оснований, предусмотренных <text:s/>Тр.К. РФ и иными федеральными законами, основаниями прекращения трудового договора с педагогическими работниками являются:</text:p>
      <text:list xml:id="list29505939" text:style-name="WW8Num15">
        <text:list-item>
          <text:list>
            <text:list-item>
              <text:p text:style-name="P139">повторное в течение одного года грубое нарушение устава образовательного учреждения;</text:p>
            </text:list-item>
          </text:list>
        </text:list-item>
      </text:list>
      <text:list xml:id="list29510810" text:style-name="WW8Num18">
        <text:list-item>
          <text:list>
            <text:list-item>
              <text:p text:style-name="P140">применение, в том числе однократное, методов воспитания, связанных с физическим (или) психическим насилием над личностью воспитанника.</text:p>
            </text:list-item>
          </text:list>
        </text:list-item>
      </text:list>
      <text:p text:style-name="P56">2.2.19. Администрация и <text:s/>работники <text:s/>МДОУ обязуются выполнять условия заключенного договора. В связи с этим администрация не вправе требовать от педагогического работника выполнения работы, не обусловленной трудовым договором, а также не имеет права накладывать взыскания на работника <text:s/>или уволить его за невыполнение работ , не входящих в его должностные обязанности, перевод на другую работу без согласия педагогического работника допускается лиш в случаях, указанных в трудовом законодательстве РФ.</text:p>
      <text:p text:style-name="P56">2.2.20. Стороны обязуются <text:s/>все вопросы, связанные с сокращением численности штатов, рассматривать с предварительного уведомления профсоюзного комитета.</text:p>
      <text:p text:style-name="P56">2.2.21 Работодатель обязуется заблаговременно, не позднее, чем за три месяца представить в профком проекты приказов о сокращении численности штатов, планы — графики, программу высвобождения работников, перечень вакансий, предполагаемые варианты <text:s/>трудоустройства.</text:p>
      <text:p text:style-name="P56">2.2.22. При сокращении штатов, помимо лиц, предусмотренных в статье 179 ТК РФ преимущественное право на оставление на работе имеют право:</text:p>
      <text:p text:style-name="P56">-семейные при наличии двух и более иждивенцев;</text:p>
      <text:p text:style-name="P56">-лица пенсионного возраста ( за два года до достижения пенсионного возраста)</text:p>
      <text:p text:style-name="P57">-проработавшие в мДОУ свыше 10 лет;</text:p>
      <text:p text:style-name="P57">-инвалиды <text:s/>ВОВ и другие инвалиды юоевых действий по защите Отечества;</text:p>
      <text:p text:style-name="P57"><text:soft-page-break/>-работники моложе 18 лет;</text:p>
      <text:p text:style-name="P57">-одинокие матерои, имеющие детей до 16 и 18 лет, если ребенок учиться.</text:p>
      <text:list xml:id="list29529263" text:style-name="WW8Num19">
        <text:list-item>
          <text:list>
            <text:list-item>
              <text:list>
                <text:list-item>
                  <text:p text:style-name="P141">Беременные женщины и женщины, имеющие детей до 3 лет, одинокие женщины при наличии детей до 16 лет или ребенка — инвалида, не могут быть уволены по инициативе администрации.</text:p>
                </text:list-item>
              </text:list>
            </text:list-item>
          </text:list>
        </text:list-item>
      </text:list>
      <text:p text:style-name="P57">2.2.24. Работодатель обязуется:</text:p>
      <text:p text:style-name="P57">- обеспечивать занятость основных работников детского сада и использование работающих в соответствии с их профессией, квалификацией, образованием и трудовым договором;</text:p>
      <text:p text:style-name="P57">- создавать условия для профессиональной подготовки кадров, повышения их квалификации;</text:p>
      <text:p text:style-name="P57">- проводить тарификацию на основе аттестации ( отнесения к профессиональным квалификационным группам), присвоения квалификационных категорий, тарифных разрядов установления размеров должностных окладов и тарифных ставок всех работников МДОУ в соответствии с Постановлением Мэра г. Каменск — Шахтинского от 30.10. 2008г. № 2168 « О системе оплаты труда муниципальных учреждений города Каменс — Шахтинсконо»;</text:p>
      <text:p text:style-name="P57">- проводить аттестацию педагогических работников по плану детского сада в соответствии с «Положением об аттестации педагогических и руководящих работников муниципальных и государственных образовательных учреждений»;</text:p>
      <text:p text:style-name="P57">- своевременно готовить материалы, связанные с награждением и поощрением работников;</text:p>
      <text:p text:style-name="P57">- обязан сообщать ГУ ЦЗН г. Каменск — Шахтинского по «Форме <text:s/>№1- высвобожденте» о предстоящем высвобождении конкретного каждого работника за два месяца, а при массовом увольнении по Закону о занятости (ст. 21,25)- за три месяца до дня увольнения.</text:p>
      <text:list xml:id="list29503972" text:style-name="WW8Num20">
        <text:list-item>
          <text:list>
            <text:list-item>
              <text:list>
                <text:list-item>
                  <text:p text:style-name="P142">Профком обязуется:</text:p>
                </text:list-item>
              </text:list>
            </text:list-item>
          </text:list>
        </text:list-item>
      </text:list>
      <text:p text:style-name="P57">- осуществлять контроль за соблюдением работодателем действующего законодательства о труде при заключении, изменении и расторжении трудовых договоров с работниками;</text:p>
      <text:p text:style-name="P57">- принимать участие в аттестации педагогических работников;</text:p>
      <text:p text:style-name="P57">принимать участие в тарификации на основе аттестации ( отнесения к профессиональным квалификационным группам), присвоении квалификационных категорий, тарифных разрядов, установления размкров должностных окладов и тарифных ставок для всех работников МДОУ детского сада;</text:p>
      <text:list xml:id="list29511451" text:style-name="WW8Num32">
        <text:list-item>
          <text:p text:style-name="P143">осуществлять общественный контроль соблюдения правовых норм по оплате труда, выплаты своевременно и в полном объеме заработной платы работникам.</text:p>
        </text:list-item>
      </text:list>
      <text:p text:style-name="P55"/>
      <text:p text:style-name="P59"><text:span text:style-name="T44">2.3.Организация труда , рабочее время </text:span><text:span text:style-name="T43"><text:s/></text:span></text:p>
      <text:p text:style-name="P60"><text:span text:style-name="T45">2.3.1 <text:s/></text:span><text:span text:style-name="T15">Рабочее время — время, <text:s/>в течении которого работник в соответствии с правилами внутреннего трудового распорядка и условиями трудового договора должен </text:span><text:soft-page-break/><text:span text:style-name="T15">исполнять трудовые обязанности, а также иные периоды времени, которые <text:s/>в соответствии с Тр.К. РФ., другими федеральными законами и иными нормативными правовыми актами Российской Федерации относятся к рабочему времени . <text:s text:c="136"/>2.3.2. Нормальная продолжительность рабочего времени не может превышать 40 часов в неделю.Все изменения к рабочему времени регулируются статьями Трудового Кодекса Российской Федерации, а именно: сокращение продолжительности рабочего времени (ст. 92 Тк.К.РФ), неполное рабочее время (ст.93 Тр.К.РФ), продолжительность <text:s text:c="10"/>ежедневной работы (смены) (ст.94 Тр.К.РФ), продолжительность работы накануне нерабочих праздничных и выходных дней (ст.95 Тр.К.РФ), работа в ночное время (ст. 96 Тр.К.РФ), работа за пределами установленной продолжительности рабочего времени (ст.97 Тр.К.РФ.), работа за пределами нормальной продолжительности рабочего времени по инициативе работника ( совместительство)- Федеральный закон от 30.06.2006 №90—ФЗ, сверурочная <text:s/>работа (ст 99 Тр.К.РФ ). <text:s text:c="76"/>2.3.3. </text:span><text:span text:style-name="T18">Режим рабочего времени должен предусматривать продолжительность рабочей недели, работу с ненормированным рабочим днем для отдельных категорий работников, <text:s/>продолжительность ежедневной работы(смены), <text:s/>в том числе неполного рабочего дня (смены), <text:s/>время начала и окончания работы, <text:s/>время перерывов в работе, число смен , чередование рабочих и нерабочих дней, которые устанавливаются правилами внутреннего трудового распорядка в соответствии с трудовым законодательством и иными нормативными правовыми актами, содержащими нормы трудового права, коллективныим договором, соглашениями, а для работников, режим работы времени которых отличается от общих правил, установленных у данного работодателя, - трудовым договором.(ст 100 Тр.К.РФ,)</text:span><text:span text:style-name="T19"> <text:s text:c="113"/></text:span><text:span text:style-name="T18">2.3.4.</text:span><text:span text:style-name="T19"> </text:span><text:span text:style-name="T15">Рабочая <text:s/>неделя состоит из 5 рабочих дней с 2-мя выходными днями. <text:s text:c="19"/>2.3.5. Детский сад комбинированного вида с 12 часовым пребыванием детей с </text:span><text:span text:style-name="T6">7.00 до 19.00.</text:span></text:p>
      <text:p text:style-name="P61"><text:span text:style-name="T15">2.3.6. Продолжительность рабочего </text:span><text:span text:style-name="T17">дня</text:span><text:span text:style-name="T20"> </text:span><text:span text:style-name="T15">руководящих работников, работников из числа административно — хозяйственного, </text:span><text:span text:style-name="T46">учебно-вспомогательного и обслуживающего <text:s/>персонала определяется из расчета 40-часовой </text:span><text:span text:style-name="T6">рабочей недели или 8 </text:span><text:span text:style-name="T8">часов в день</text:span><text:span text:style-name="T42">.</text:span></text:p>
      <text:p text:style-name="P12"><text:span text:style-name="T15">2.3.7. Продолжительность рабочего дня воспитателей определяется из расчета 3</text:span><text:span text:style-name="T6">6 часовой рабочей недели.</text:span></text:p>
      <text:p text:style-name="P62"><text:span text:style-name="T15">У воспитателей спецгрупп -</text:span><text:span text:style-name="T21"> </text:span><text:span text:style-name="T22">36</text:span><text:span text:style-name="T21"> </text:span><text:span text:style-name="T22">часов в неделю</text:span><text:span text:style-name="T21">,</text:span><text:span text:style-name="T15"> у специалистов </text:span><text:span text:style-name="T32">(музыкальных работников, учителей - <text:s/>логопедов, ) рабочая неделя </text:span><text:span text:style-name="T6">составляет 20 часов.</text:span></text:p>
      <text:p text:style-name="P63">2.3.8. Обе стороны признают, что правильная организация труда в коллективе,</text:p>
      <text:p text:style-name="P2">рациональное <text:s/>использование <text:s text:c="2"/>рабочего <text:s text:c="2"/>времени, <text:s text:c="2"/>повышение <text:s text:c="2"/>качества <text:s/>и</text:p>
      <text:p text:style-name="P12"><text:span text:style-name="T41">эффективности <text:s text:c="2"/>труда <text:s text:c="2"/>работников, <text:s text:c="3"/>укрепление <text:s text:c="3"/>трудовой <text:s text:c="3"/>дисциплины </text:span><text:span text:style-name="T23">определяются Правилами внутреннего трудового распорядка в соответствии с </text:span><text:span text:style-name="T47">графиком <text:s/>сменности, условиями трудового договора, должностными <text:s/>инструкциями работников и обязанностями, возлагаемыми на них Уставом <text:s/>д/с №10</text:span></text:p>
      <text:p text:style-name="P65"><text:span text:style-name="T35">2.3.9. Стороны признают, что специфика работы требует установление особого </text:span><text:span text:style-name="T36">режима работы каждого сотрудника. Для этого составляется циклограмма </text:span><text:span text:style-name="T6">деятельности .</text:span></text:p>
      <text:p text:style-name="P66"><text:span text:style-name="T15">2.3.10. Администрация и ПК также признают, что специфика работы требует </text:span><text:span text:style-name="T26">установление особого режима проведения собраний трудовых коллективов, </text:span><text:span text:style-name="T3">заседания педсоветов, родительских собраний и других мероприятий, </text:span><text:span text:style-name="T47">которые </text:span><text:soft-page-break/><text:span text:style-name="T47">предусматривают участие работающих разных смен и одновременно </text:span><text:span text:style-name="T6">охрану жизни и здоровья детей.</text:span></text:p>
      <text:p text:style-name="P67"><text:span text:style-name="T6">2.3.11. Администрация обязуется устанавливать учебную нагрузку </text:span><text:span text:style-name="T26">педагогическим и другим работникам с учетом штатного расписания, а также знакомить всех сотрудников с планируемой нагрузкой перед новым учебным </text:span><text:span text:style-name="T6">годом.</text:span></text:p>
      <text:p text:style-name="P58"><text:span text:style-name="T26">2.3.12. Администрация согласует с ПК расписание занятий, кружковой работы, </text:span><text:span text:style-name="T6">тарификационные списки.</text:span></text:p>
      <text:p text:style-name="P68"><text:span text:style-name="T26">2.3.13. Администрация предоставляет право каждому работнику на повышение его педагогической квалификации по занимаемой должности, а работник </text:span><text:span text:style-name="T6">соответственно повышает свою квалификацию в соответствии с рекомендациями аттестаций.</text:span></text:p>
      <text:p text:style-name="P69">2.3.14. Работодатель обязан вести учет рабочего времени, фактически отработанного каждым работником.</text:p>
      <text:p text:style-name="P69">2.3.15. Работа в режиме гибкого рабочего времени определяется по соглашению сторон(ст. 102 Тр.К.РФ), сменная работа — ст. 103 Тр.К.РФ.</text:p>
      <text:p text:style-name="P69">2.3.16. Работа в выходные и нерабочие праздничные дни запрещена. Привлечение к работе в выходные и нерабочие праздничные дни допускается только в случаях, регулируемых ст. 113 Тр.К РФ , с письменного согласия работников по письменному распоряжению работодателя.</text:p>
      <text:p text:style-name="P70"/>
      <text:p text:style-name="P71">З.СОЦИАЛЬНО-ЭКОНОМИЧЕСКИЕ ОТНОШЕНИЯ.</text:p>
      <text:p text:style-name="P72">3.1 <text:s/>Заработная плата, выплаты (надбавки, доплаты)</text:p>
      <text:p text:style-name="P73">3.1.1. Заработная плата(оплата труда работников) - вознанраждение за труд в зависимости от <text:s/>квалификации работника, сложности, количества, качества и условий выполняемой работы, а также компенсационные выплаты( доплаты и надбавки компенсационного характера, в том числе за работу в условиях, отклоняющихся от нормальных и иные выплаты компенсационного характера) и стимулирующие выплаты(доплаты и надбавки стимулирующего характера, премии и иные поощрительные выплаты).(ст. 129 Тр.К.РФ). <text:s text:c="10"/>3.1.2. Минимальная заработная плата (минимальный размер оплаты труда) — устанавливаемый федеральным законом размер месячной заработной платы за труд неквалифицированного работника, полностью отработавшего норму рабочего времени при выполнении простых работ в нормальных условиях. В величину минимального размера оплаты труда не включаются компенсационные, стимулирующие и социальные выплаты.(ст.129 Тр.К.РФ). 3.1.3. Ставка заработной платы-фиксированный <text:s/>размер оплаты труда работника за выполнение нормы труда определенной сложности (квалификации) за единицу времени без учета компенсационных, стимулирующих и социальных выплат.(ст.129 Тр.К.РФ). Оклад (должностной оклад) — фиксированный размер оплаты труда работника за исполнение трудовых (должностных) обязанностей определенной сложности за календарный месяц без учета компенсационных, стимулирующих и социальных выплат.(ст.129Тр.К.РФ). <text:s text:c="118"/>3.1.4. Выплата заработной платы производится в денежной форме в валюте <text:soft-page-break/>Россиской Федерации ( рублях) (ст.131 Тр.К.РФ)</text:p>
      <text:p text:style-name="P12"><text:span text:style-name="T6"><text:s/>Заработная плата выплачивается 2 раза в месяц: аванс <text:s/>19 числа каждого месаца и </text:span><text:span text:style-name="T13">окончательный расчет за фактически отработанное время 3 числа. (ст. 136</text:span><text:span text:style-name="T6"> </text:span><text:span text:style-name="T48">Тр . К <text:s/>РФ ). При </text:span><text:span text:style-name="T49">совпадении дней <text:s/>выдачи заработной платы с выходными и праздничными <text:s/>днями <text:s/>выплаты производятся <text:s/>накануне. (ст 136 Тр.К РФ).</text:span></text:p>
      <text:p text:style-name="P74"><text:span text:style-name="T3">3.1.5. Согласно ст. 132 Тр.К РФ «Заработная плата каждого работника зависит от его квалификации, сложности выполняемой работы, количества и качества затраченного труда <text:s/></text:span><text:span text:style-name="T6"><text:s/>и максимальным размером не </text:span><text:span text:style-name="T32">ограничивается». </text:span></text:p>
      <text:list xml:id="list29514089" text:style-name="WW8Num21">
        <text:list-item>
          <text:list>
            <text:list-item>
              <text:list>
                <text:list-item>
                  <text:p text:style-name="P144">Минимальный размер оплаты труда <text:s/>устанавливается <text:s/>в соответствии с Федеральным законом Российской Федерации и не может быть ниже размера прожиточного минимума трудоспособного населения. Минимальный размер оплаты труда, установленный федеральным законом, обеспечивается за счет средств местного бюджета. Месячная заработная плата работника, отработавшего за этот период норму рабочего времени и выполнившего нормы труда( трудовые обязанности), не может быть ниже минимального размера оплаты труда.(ст.133 Тр.К.РФ).</text:p>
                </text:list-item>
              </text:list>
            </text:list-item>
          </text:list>
        </text:list-item>
      </text:list>
      <text:p text:style-name="P75">Минимальная заработная плата в учреждении по состоянию на 01.01.1009года составляет 4330 рублей.</text:p>
      <text:p text:style-name="P75">3.1.7.Обеспечение повышения уровня реального содержания заработной платы включает индексацию заработной платы в связи с ростом потребительских цен на товары <text:s/>и услуги.(ст 134 Тр.К.РФ).</text:p>
      <text:p text:style-name="P75">3.1.8. В соответствии со ст.135 Тр.К.РФ заработная плата работнику устанавливается трудовым договором в соответствии с действующими системами оплаты труда. <text:s text:c="105"/>3.1.9. Система оплаты труда включает размеры тарифных ставок, окладов (должностных окладов), доплат и надбавок компенсационного характера, в том числе за работу в условиях, отклоняющихся от нормальных, системы доплат и надбавок стимулирующего характера и системы премирования, устанавливается коллективным договором, соглашением, локальными нормативными актами в соответствыии с трудовым законодательством и иными нормативными правовыми актами, содержащими нормы трудового права.</text:p>
      <text:p text:style-name="P75">3.1.10. Локальные нормативные акты, устанавливающие систему оплаты труда работников ДОУ , принимаются работодателем с учетом мнения представительного органа работников (ПК). Условия оплаты труда, определенные трудовым договором, не могут быть ухудшены по сравнению с установленными трудовым <text:s/>законодательством и иными нормативными правовыми актами</text:p>
      <text:p text:style-name="P76"><text:span text:style-name="T6">3.1.11. Администрация признает, что система оплаты труда педагогических </text:span><text:span text:style-name="T10">работников направлена на всеобъемлющий учет квалификации, качества труда, развитие инновационной деятельности и творческой инициативы.</text:span><text:span text:style-name="T6"> Заработную плату сотрудников осуществлять по штатному расписанию из <text:s/>фонда <text:s/>заработной платы(ст. 135 Тр.К РФ).</text:span></text:p>
      <text:p text:style-name="P77">3.1.12. Выплаты компенсационного характера работникам МДОУ детского сада №10 устанавливаются <text:s/>в соответствии с действующим законодательством <text:s/>и <text:s/>Положением о выплатах компенсационного характера работникам <text:s text:c="7"/>МДОУ д/с №10 (локальный акт).</text:p>
      <text:p text:style-name="P77"><text:soft-page-break/>3.1.13. <text:s/>Положение о выплатах компенсационного характера работникам МДОУ детского сада №10 разрабатывается учреждением самостоятельно и фиксируется в нормативном акте, утверждаемом руководителем и согласовывается с ПК. <text:s/>В соответствии с Перечнем видов выплат компенсационного характера, работникам МДОУ устанавливаются следующие выды выплат компенсационного характера:</text:p>
      <text:list xml:id="list29528927" text:style-name="WW8Num16">
        <text:list-item>
          <text:p text:style-name="P146">выплаты работникам, занятым на тяжелых работах, работах с вредными и (или) опасными и иными особыми <text:s/>условиями труда;</text:p>
        </text:list-item>
        <text:list-item>
          <text:p text:style-name="P146">- выплаты за работы в условиях, отклоняющихся от нормальных ( при выполнении работ различной квалификации, совмещения профессий,(должностей), <text:s/>работе в ночное время и при выполнении других работ, отклоняющихся от нормальных).</text:p>
        </text:list-item>
      </text:list>
      <text:p text:style-name="P78"><text:s text:c="4"/>Выплаты работникам, занятым на тяжелых работах, работах с вредными и (или) опасными и иными особыми <text:s/>условиями труда устанавливаются в соответствии со статьей 147 Трудового Кодекса Российской Федерации.</text:p>
      <text:p text:style-name="P78"><text:s text:c="4"/>Доплату за работу во вредных и тяжелых условиях труда в размере до 12% должностного оклада(ставки заработной платы) устанавливается работникам ДОУ в соответствии с Перечнем работ, утвержденным приказом Гособразования СССР от 20.08.1990г.№579.</text:p>
      <text:p text:style-name="P79"><text:span text:style-name="T6"><text:s/>Производить доплату работникам, предусмотренную </text:span><text:span text:style-name="T14">законодательством за работу в ночное время 35% (с 22-00-6-00ч.) и праздничные дни (в соответствии </text:span><text:span text:style-name="T10">со статьями ст. 153, 154 Тр. К. РФ) ; </text:span></text:p>
      <text:p text:style-name="P147"><text:s text:c="5"/>Выплаты компенсационного характера устанавливаются по основной работе и работе , осуществляемой по совместительству.</text:p>
      <text:p text:style-name="P147"><text:s text:c="5"/>Средства на осуществление компенсационных выплат предусматриваются при планировании фонда оплаты труда на очередной финансовый год.</text:p>
      <text:p text:style-name="P80"><text:span text:style-name="T6">При планировании расходов на доплаты за осуществление дополнительной работы, не входящей в круг основных должностных обязанностей, объем средств на эти цели не должен превышать фонда оплаты труда по должностным окладам с учетом повышающего коэффициента за квалификацию при наличии квалификационной категории, ставкам заработной платы </text:span><text:span text:style-name="T1">.</text:span></text:p>
      <text:p text:style-name="P78">3.14. Выплаты стимулирующего характера работникам МДОУ детского сада №10 устанавливаются <text:s/>в соответствии с действующим законодательством, Положением о выплатах стимулирующего характера работникам <text:s text:c="7"/>МДОУ д/с №10 (локальный акт).</text:p>
      <text:p text:style-name="P81">Положение о выплатах стимулирующего <text:s/>характера работникам МДОУ детского сада №10 разрабатывается учреждением самостоятельно и фиксируется в нормативном акте, утверждаемом руководителем с учетом мнения ПК. Выплаты стимулирующего характера устанавливаются в виде надбавок или повышающего коэффициента к должностным окладам (ставкам заработной платы). В соответствии со статьей 57 Трудового кодекса Российской Федерации выплаты стимулирующего характера являются обязательными для включения в <text:soft-page-break/>трудовой договор. Общий контроль за соблюдением порядка выплат стимулирующего характера (качество выполняемых работ, за выслугу лет, премиальные выплаты по итогам работы) осуществляется городским профсоюзным комитетом.</text:p>
      <text:p text:style-name="P82">Стимулирующие выплаты за интенсивность и высокие результаты работы, за качество выполняемых работ, за выслугу лет предусматриваются при планировании фонда оплаты труда на очередной финансовый год и выплачиваются при наличии финансирования..</text:p>
      <text:p text:style-name="P83"><text:span text:style-name="T9">3.1.16. Администрация совместно с ПК определяет средства от экономии по смете расходов прошедшего года. Съэкономленные средства (согласно решению трудового коллектива) могут быть пущены на ремонт здания, </text:span><text:span text:style-name="T5">укрепление материально-технической базы, премии и надбавки сотрудникам, </text:span><text:span text:style-name="T9">оказание материальной помощи.</text:span></text:p>
      <text:p text:style-name="P84">3.1.17Работодатель обязуется:</text:p>
      <text:p text:style-name="P52"><text:span text:style-name="T13">- проинформировать коллектив о размерах </text:span><text:span text:style-name="T3">финансовых поступлений из любых источников (госбюджет, частных лиц) и </text:span><text:span text:style-name="T6">отчитаться об их использовании;</text:span></text:p>
      <text:list xml:id="list29531851" text:style-name="WW8Num22">
        <text:list-item>
          <text:p text:style-name="P148">работодатель обязуется производить выплату педагогическим работникам ежемесячной денежной компенсации на приобретение книгоиздательской продукции и периодических изданий в соответствии с нормативными документами;</text:p>
        </text:list-item>
      </text:list>
      <text:p text:style-name="P64">- <text:s text:c="3"/>своевременно проводить работу по тарификации педагогических работников, ее уточнение в связи с изменением педагогического стажа, образования работников и прочих условий, требующих изменения тарификации.</text:p>
      <text:p text:style-name="P64">3.1.18. Профком рбязуется:</text:p>
      <text:list xml:id="list29527143" text:continue-numbering="true" text:style-name="WW8Num22">
        <text:list-item>
          <text:p text:style-name="P148">принимать участие в тарификации перед началом учебного года;</text:p>
        </text:list-item>
        <text:list-item>
          <text:p text:style-name="P148">осуществлять контроль за правильностью применения Положения о выплатах стимулируюшего характера;</text:p>
        </text:list-item>
        <text:list-item>
          <text:p text:style-name="P148">правильностью установления должностных окладов и тарифных ставок;</text:p>
        </text:list-item>
        <text:list-item>
          <text:p text:style-name="P148">установлением дифференцированных выплат и надбавок к должностным окладам и ставкам;</text:p>
        </text:list-item>
        <text:list-item>
          <text:p text:style-name="P148">осуществлять контроль за реализацией прав работников, предусмотренных нормами Трудового Кодекса Российской Федерации.</text:p>
        </text:list-item>
        <text:list-item>
          <text:p text:style-name="P149"/>
        </text:list-item>
      </text:list>
      <text:p text:style-name="P86">3.2. Время отдыха</text:p>
      <text:p text:style-name="P93"><text:span text:style-name="T11">3.2.1. Всем</text:span><text:span text:style-name="T12"> <text:s text:c="2"/></text:span><text:span text:style-name="T10">работникам <text:s text:c="2"/>предоставляются <text:s text:c="2"/>выходные <text:s text:c="2"/>дни. <text:s text:c="2"/>При <text:s text:c="2"/>пятидневной</text:span></text:p>
      <text:p text:style-name="P93"><text:span text:style-name="T10">рабочей <text:s/>неделе работникам предоставляются два выходных дня в неделю (ст. 111 </text:span><text:span text:style-name="T23">Тр.К РФ)</text:span> <text:span text:style-name="T23">и праздничные дни согласно ст. 112 Тр. К РФ.<text:tab/></text:span></text:p>
      <text:p text:style-name="P90"><text:span text:style-name="T6">3.2.2. Всем работникам <text:s/>предоставляются <text:s/>ежегодные <text:s/>отпуска, <text:s/>с <text:s/>сохранением </text:span><text:span text:style-name="T7">места</text:span><text:span text:style-name="T1"> </text:span><text:span text:style-name="T6">работы, должности и среднего заработка (ст. 122 Тр. К РФ). Основное назначение ежегодного оплачиваемого трудового отпуска является длительный отдых, направленный на восстановление сил.</text:span></text:p>
      <text:p text:style-name="P89"><text:span text:style-name="T3">3.2.3. Для <text:s text:c="2"/>приобретения <text:s text:c="2"/>права <text:s text:c="2"/>на <text:s text:c="2"/>отпуск <text:s text:c="2"/>работник <text:s text:c="2"/>должен <text:s text:c="2"/>находиться <text:s text:c="2"/>в тр</text:span><text:span text:style-name="T6">удовых правоотношениях с предприятием.</text:span></text:p>
      <text:p text:style-name="P88"><text:soft-page-break/>3.2.4. Размер и формы оплаты труда не влияют на реализацию права на отпуск. В стаж работы, дающий право на ежегодный основной оплачиваемый отпуск, включаются периоды времени: фактической работы, когда работник фактически не работал, но за ним сохранялось место( должность), вынужденного прогула при незаконном увольнении. В стаж работы, дающий право на ежегодный основной оплачиваемый отпуск, не включаются периоды времени: отсутствия работника на работе без уважительной причины, в том числе вследствие его отстранения от работы в случаях, предусмотренных ст 76 ТК РФ (прогул и т.д.); отпуск по уходу за ребенком до достижения им установленного законом возраста; отпусков, предоставляемых по просьбе работника, без сохранения заработной платы продолжительностью более семи календарных дней (суммарно).</text:p>
      <text:p text:style-name="P89"><text:span text:style-name="T10">3.2.5. В соответствии с действующим законодательством устанавливается отпуск </text:span><text:span text:style-name="T32">сроком 28 календарных дней для обслуживающего персонала.</text:span></text:p>
      <text:p text:style-name="P91"><text:span text:style-name="T26">3.2.6. Педагогическим <text:s text:c="15"/></text:span><text:span text:style-name="T34">работникам</text:span><text:span text:style-name="T54"><text:tab/></text:span><text:span text:style-name="T10">образовательного</text:span><text:span text:style-name="T54"> </text:span><text:span text:style-name="T10">учреждения</text:span></text:p>
      <text:p text:style-name="P95"><text:span text:style-name="T32">предоставляется ежегодный основной удлиненный оплачиваемый отпуск, </text:span><text:span text:style-name="T6">продолжительность которого определяется Правительством Российской Федерации ( постановление Правительства РФ от 01.10.2002г. № 724 «О продолжительности ежегодного основного удлиненного оплачиваемого отпуска, предоставляемого педагогическим работникам образовательных учреждений».</text:span></text:p>
      <text:p text:style-name="P89"><text:span text:style-name="T32">Для педагогических </text:span><text:span text:style-name="T10">работников (заведующего, старшего воспитателя, <text:s/>воспитателей, музыкальных </text:span><text:span text:style-name="T6">работников) - 42 календарных дня, для воспитателей логопедических групп, </text:span><text:span text:style-name="T3"><text:s/>учителя-логопеда - 56 календарных дней (ст. 115 <text:s/>Тр. К РФ).</text:span></text:p>
      <text:p text:style-name="P92">Порядок исчисления продолжительности ежегодного оплачиваемого отпуска определяется законодательством.</text:p>
      <text:p text:style-name="P87">3.2.7. Нерабочие и праздничные дни, приходящиеся на период отпуска, в число календарных дней отпуска не включаются и не оплачиваются (ст. 120 Тр.К РФ).</text:p>
      <text:p text:style-name="P89"><text:span text:style-name="T3">3.2.8. При повышении размеров оплаты труда работников ДОУ, находящихся на </text:span><text:span text:style-name="T32">бюджетном финансировании выплаты, учитываемые в расчетном периоде при </text:span><text:span text:style-name="T6">исчислении среднего заработка, увеличиваются на коэффициент повышения </text:span><text:span text:style-name="T13">тарифных ставок (окладов) в соответствии с нормативными и правовыми актами </text:span><text:span text:style-name="T6">РФ.</text:span></text:p>
      <text:p text:style-name="P89"><text:span text:style-name="T6">3.2.9.Очередность предоставления отпусков устанавливается <text:s/>администрацией по согласованию с соответствующим <text:s/>профсоюзным органом (ст. 123 Тр. К РФ). </text:span><text:span text:style-name="T32">Отпуска могут предоставляться в любое время в течении года, но без нарушения </text:span><text:span text:style-name="T6">нормального хода работы учреждения.</text:span> </text:p>
      <text:p text:style-name="P89"><text:span text:style-name="T6">3.2.10. Составляется график отпусков каждый календарный год, предоставляется для согласования ПК МДОУ, утверждается <text:s/>за 2 недели до насту</text:span><text:span text:style-name="T3">пления календарного года и доводится до сведения всех работников (ст. 123 </text:span><text:span text:style-name="T6">Тр.К РФ) под роспись , а в случае отказа от подписи составляется <text:s/>акт об отказе с привлечением членов профсоюзного комитета МДОУ.</text:span></text:p>
      <text:p text:style-name="P89"><text:span text:style-name="T6">3.2.11. При составлении графика, время, порядок и очередность пользования 'отпуском определяется с учетом особенностей производственного процесса МДОУ детского сада №10 <text:s/>и пожелания работников. Отпуска не должны </text:span><text:span text:style-name="T34">приурачиваться исключительно к 1 или 15 числам каждого месяца, а должны </text:span><text:soft-page-break/><text:span text:style-name="T32">распределяться по возможности равномерно в течении месяца и года..</text:span></text:p>
      <text:p text:style-name="P89"><text:span text:style-name="T6">3.2.12.Отпуска предоставляются ежегодно в установленный срок. В </text:span><text:span text:style-name="T46">исключительных случаях отпуск может быть перенесен с согласия работника и по </text:span><text:span text:style-name="T6">согласованию с ПК учреждения, утвержденному приказом работодателя..</text:span></text:p>
      <text:p text:style-name="P94">3.2.13. Работникам в возрасте до 18 лет ежегодный основной оплачиваемый отпуск устанавливается <text:s/>продолжительностью не менее 31 календарного дня и может быть использован им в любое удобное <text:s/>для них время года (ст. 267 ТК РФ).</text:p>
      <text:p text:style-name="P94">3.2.14.Порядок предоставления отпусков( ст 122 ТК РФ): <text:s text:c="91"/>- оплачиваемый отпуск должен предоставляться работнику ежегодно,</text:p>
      <text:list xml:id="list29508810" text:style-name="WW8Num23">
        <text:list-item>
          <text:p text:style-name="P150">право на пользование отпуска за первый год работы возникает у работника по истечении шести месяцев его непрерывной работы в МДОУ;</text:p>
        </text:list-item>
      </text:list>
      <text:p text:style-name="P94">- до истечении шести месяцев непрерывной работы оплачиваемый отпуск по заявлению работника должен быть представлен:</text:p>
      <text:list xml:id="list29526704" text:continue-numbering="true" text:style-name="WW8Num23">
        <text:list-item>
          <text:p text:style-name="P150">женщинам-перед отпуском по беременности и родам или непосредственно после него;</text:p>
        </text:list-item>
        <text:list-item>
          <text:p text:style-name="P150">работникам в возрасте до восемнадцати лет;</text:p>
        </text:list-item>
        <text:list-item>
          <text:p text:style-name="P150">работникам, усыновившим ребенка(детей) в возрасте до трех месяцев;</text:p>
        </text:list-item>
        <text:list-item>
          <text:p text:style-name="P150">в других случаях предусмотренных федеральными законами.</text:p>
        </text:list-item>
        <text:list-item>
          <text:p text:style-name="P150">Отпуск за второй и последующий годы работы может быть предоставлен в любое время года в соответствии с очередностью предоставления ежегодных оплачиваемых огтпусков, установленный работодпателем</text:p>
        </text:list-item>
      </text:list>
      <text:p text:style-name="P94">3.2.15. Очередность предоставления ежегодных оплачиваемых отпусков(ст.123 Тр.К РФ):</text:p>
      <text:list xml:id="list29502852" text:continue-numbering="true" text:style-name="WW8Num23">
        <text:list-item>
          <text:p text:style-name="P150">очередность предоставления оплачиваемых отпусков определяется ежегодно в соответствии с графиком отпусков, утверждаемым работодателем с учетом мнения профсоюзного комитета МДОУ не позднее, чем за две недели до наступления календарного года в порядке, установленном ст 372 Тр.К РФ для принятия локальных нормативных актов;</text:p>
        </text:list-item>
        <text:list-item>
          <text:p text:style-name="P150">график отпусков обязателен как для работодателя, так и для работника;</text:p>
        </text:list-item>
        <text:list-item>
          <text:p text:style-name="P150">о времени начала отпуска работник должен быть извещен под роспись не позднее, чем за две недели до его начала;</text:p>
        </text:list-item>
        <text:list-item>
          <text:p text:style-name="P150">важное условие при составлении графика отпусков — отпуск не должен начинаться раньше, чем рабочий год , за который он предоставляется.</text:p>
        </text:list-item>
      </text:list>
      <text:p text:style-name="P93"/>
      <text:p text:style-name="P94">3.2.16. Продление или перенесение ежегодного оплачиваемого отпуска( ст. 124 Тр.К РФ).</text:p>
      <text:p text:style-name="P94">Ежегодный оплачиваемый отпуск может быть продлен, перенесен на другой срок, определяемый работодателем с учетом пожеланий работника, в следующих случаях:</text:p>
      <text:list xml:id="list29510445" text:continue-numbering="true" text:style-name="WW8Num23">
        <text:list-item>
          <text:p text:style-name="P150">временной нетрудоспособности <text:s text:c="2"/>самого работника;</text:p>
        </text:list-item>
        <text:list-item>
          <text:p text:style-name="P150">отпуск не продлевается и не переносится если медицинским учреждением работнику, находящемуся в ежегодном отпуске, выдан документ об освобождении от выполнения трудовых обязанностей для ухода за <text:soft-page-break/>заболевшим членом семьи;</text:p>
        </text:list-item>
        <text:list-item>
          <text:p text:style-name="P150">в исключительных случаях, когда предоставление отпуска работнику в текущем году может неблагоприятно отразиться на нормальном ходе работы учреждения, допускается с согласия работника перенесение отпуска на следующий рабочий год. При этом <text:s/>отпуск должен быть использован не позднее 12 месяцев после окончания того рабочего года, за который он предоставлялся;</text:p>
        </text:list-item>
        <text:list-item>
          <text:p text:style-name="P150">запрещается непредоставление ежегодного оплачиваемого отпуска в течение двух лет подряд, а также непредоставление ежегодного оплачиваемого отпуска в возрасте до восемнадцати лет и работникам, занятым на работах с вредными и (или) опасными условиями труда.</text:p>
        </text:list-item>
      </text:list>
      <text:p text:style-name="P94">3.2.17 Разделение ежегодного оплачиваемого отпуска, отзыв из отпуска <text:s text:c="7"/>(ст 126 Тр.К РФ):</text:p>
      <text:list xml:id="list29515126" text:style-name="WW8Num24">
        <text:list-item>
          <text:p text:style-name="P151">по соглашению сторон между работником и работодателем ежегодный оплапчиваемый отпуск может быть разделен на части, при этом хотя бы одна из частей этого отпуска должна быть не менее 14 календарных дней; если работодатель против предоставления отпуска по частям, то работник обязан использовать весь отпуск единовременно;</text:p>
        </text:list-item>
        <text:list-item>
          <text:p text:style-name="P151">отзыв работника из отпуска допускается только на основании приказа (распоряжения) работодателя <text:s/>с <text:s/>письменного <text:s/>согласия работника; неиспользованная часть отпуска должна быть предоставлена по выбору работника в удобное для него время в течение текущего рабочего года или присоединения к отпуску за следующий рабочий год.; работник имеет полное право отказаться от выхода на работу до конца отпуска; никаких санкций к работнику за отказ выйти на работу применено не может;</text:p>
        </text:list-item>
        <text:list-item>
          <text:p text:style-name="P151">не допускается отзыв из отпуска работников в возрасте до восемнадцати лет. беременных женщин и работников, занятых с вредными и (или) опасными условиями труда.</text:p>
        </text:list-item>
        <text:list-item>
          <text:p text:style-name="P151">3.2.18. Замена ежегодного оплачиваемого отпуска денежной компенсацией (ст 126 Тр.К РФ):</text:p>
        </text:list-item>
        <text:list-item>
          <text:p text:style-name="P151">часть ежегодного оплачиваемого отпуска <text:s/>, превышающего 28 календарных дней, по письменному заявлению работника может быть заменена денежной компенсацией; следует иметь ввиду, что работодатель вправе, но не обязан заменить отпуск компенсацией;</text:p>
        </text:list-item>
        <text:list-item>
          <text:p text:style-name="P151">отпуск , предоставляемый работникам сроком 28 календарных дней должен быть использован полностью по назначению;</text:p>
        </text:list-item>
        <text:list-item>
          <text:p text:style-name="P151">не допускается замена денежной компенсацией ежегодного основного оплачиваемого отпуска и ежегодных дополнительных оплачиваемых отпусков беременным женщинам и работникам в возрасте до восемнадцати лет, а также работникам занятым на работах с вредными и ( или) опасными условиями труда, работу в соответствующих условиях( за исключением выплаты денежной компенсации за неиспользованный отпуск при увольнении.</text:p>
        </text:list-item>
      </text:list>
      <text:p text:style-name="P94">3.2.18. Реализация права на отпуск при увольнении(ст. 127 Тр.К РФ):</text:p>
      <text:list xml:id="list29524529" text:continue-numbering="true" text:style-name="WW8Num24">
        <text:list-item>
          <text:p text:style-name="P151">при увольнении работнику выплачивается денежная компенсация за все неиспользованные отпуска;</text:p>
        </text:list-item>
        <text:list-item>
          <text:p text:style-name="P151"><text:soft-page-break/>по письменному заявлению работника <text:s/>неиспользованные отпуска могут быть предоставлены ему с последующим увольнением( за исключением случаев увольнения за виновные действия), при этом днем увольнения считается последний день отпуска;</text:p>
        </text:list-item>
        <text:list-item>
          <text:p text:style-name="P151">при увольнении в связи с истечением срока трудового договора отпуск с последующим увольнением может предоставляться и тогда, когда время отпуска полностью или частично выходит за пределы срока этого договора, в этом случае днем увольнения считается последний день отпуска;</text:p>
        </text:list-item>
        <text:list-item>
          <text:p text:style-name="P151">при предоставлении отпуска с последующим увольнением при расторжении трудового договора по инициативе работника этот работник имеет право отозвать свое заявлении об увольнении до дня начала отпуска, если на его место не приглашен в порядке перевода другой работник.</text:p>
        </text:list-item>
        <text:list-item>
          <text:p text:style-name="P151">в соответствии со ст. 137 Тр.К РФ работодатель вправе удержать из заработной платы работника сумму за неотработанные дни отпуска( такие случаи возникают при уходе работника в отпуск <text:s/>по истечении шети месяцев работы <text:s/>и если увольняется до окончания рабочего года, в счет которого он уже получил отпуск)</text:p>
        </text:list-item>
      </text:list>
      <text:p text:style-name="P96">3.2.19.Отпуск без сохранения заработной платы (ст 128 Тр.К РФ)</text:p>
      <text:p text:style-name="P96">По семейным обстоятельствам и другим уважительным причинам работнику по его письменному заявлению может быть представлен отпуск без сохранения заработной платы, продолжительность которого определяется по соглашению сторон между работником и работодателем. Продолжительность отпуска зависит от уважительных причин, которые работник указывает в заявлении для обоснования своей просьбы. В связи с тем, что вопрос о предоставлении отпуска без сохранения заработной платы вправе решать работодатель, он же решает, признать или на признать уважительной называемую работником причину.Предоставление отпуска без сохранения заработной платы оформляется письменным заявлением работника и приказом (распоряжением) работодателя, в котором следует указать причину, пролжительность, даты ухода работника в отпуск и последнего дня этого отпуска. Работник может в любой день прервать его и выйти на работу, заранее предупредив об этом работодателя.</text:p>
      <text:p text:style-name="P96">Работодатель на основании письменного заявления работника обязан предоставить отпуск без сохранения заработной платы:</text:p>
      <text:list xml:id="list29526310" text:style-name="WW8Num25">
        <text:list-item>
          <text:p text:style-name="P152">участникам Великой Отечественной войны — до 35 календарных дней;</text:p>
        </text:list-item>
        <text:list-item>
          <text:p text:style-name="P152">работающим пенсионерам по старости ( по возрасту) — до 14 календарных дней в году;</text:p>
        </text:list-item>
        <text:list-item>
          <text:p text:style-name="P152">родителям и женам ( мужьям) военнослужащих, погибших или умерших вследствие ранения, контузии или увечья, полученных при исполнении обязанностей военной службы, либо вследствие заболевания, связанного с прохождением военной службы, - до 14 календарных дней в году;</text:p>
        </text:list-item>
        <text:list-item>
          <text:p text:style-name="P152">работающим инвалидам до 60 календарных дней в году;</text:p>
        </text:list-item>
        <text:list-item>
          <text:p text:style-name="P152">работникам в случаях рождения ребенка, регистрации брака, смерти близких родственников — до 5 календарных дней.</text:p>
        </text:list-item>
      </text:list>
      <text:p text:style-name="P96"><text:soft-page-break/>Во время отпуска без сохранения заработной платы за работником сохраняется место работы (должность).</text:p>
      <text:p text:style-name="P89"/>
      <text:p text:style-name="P89"><text:span text:style-name="T6">3.2.20 О длительном отпуске педагогическим работникам. Педагогические работники МДОУ детского сада <text:s/>№ 10 не реже, чем через 10 лет непрерывной педагогической работы имеют право на длительный </text:span><text:span text:style-name="T32">неоплачиваемый и не входящий в педагогический стаж отпуск сроком до 1 года, </text:span><text:span text:style-name="T13">порядок и условия предоставления которого определяется по согласованию </text:span><text:span text:style-name="T3">работодателя с учредителем и Уставом данного образовательного учреждения </text:span><text:span text:style-name="T6">(согласно ст. 335 ТК РФ)</text:span></text:p>
      <text:p text:style-name="P89"/>
      <text:p text:style-name="P97">3.2.21.Администрация обязуется:</text:p>
      <text:list xml:id="list29533164" text:style-name="WW8Num26">
        <text:list-item>
          <text:p text:style-name="P153"><text:span text:style-name="T23">предоставлять выходные дни и <text:s/>очередной трудовой отпуск в соответствии с Трудовым Кодексом РоссийскоФедерации и постановлениями Правительства РФ; - предоставлять все виды отпусков по учебе в </text:span><text:span text:style-name="T32">соответствии с предоставленными документами и оплачивать отпуска при наличии аттестации и аккредитации учебного заведения, а также при условии, что работник получает первое образование <text:s/>согласно Тр.К РФ; - предоставлять <text:s/>отпуска работникам <text:s/>по </text:span><text:span text:style-name="T6">беременности и родам, по уходу за ребенком.</text:span></text:p>
        </text:list-item>
      </text:list>
      <text:p text:style-name="P99">3.2.22 Профком обязуется:</text:p>
      <text:list xml:id="list29525470" text:continue-numbering="true" text:style-name="WW8Num26">
        <text:list-item>
          <text:p text:style-name="P154">осуществлять контроль за соблюдением работодателем законодательства о труде в части предоставления всех видов отпусков;</text:p>
        </text:list-item>
        <text:list-item>
          <text:p text:style-name="P154">предоставлять свое мотивированное мнение при оформлении графика отпусков;</text:p>
        </text:list-item>
        <text:list-item>
          <text:p text:style-name="P154">уделять внимание за соблюдением роботодателем режима труда и отдыха в отношении несовершеннолетних работников, женщин и работников, имеющих малолетних детей.</text:p>
        </text:list-item>
      </text:list>
      <text:p text:style-name="P98"/>
      <text:p text:style-name="P98"><text:span text:style-name="T6"><text:s text:c="29"/></text:span><text:span text:style-name="T1"><text:s text:c="6"/>3.3 Профессиональная подготовка.</text:span></text:p>
      <text:p text:style-name="P98"/>
      <text:p text:style-name="P100">3.3.1. Работник имеет право на профессиональную подготовку, переподготовку и повышение квалификации (ст 21 Тр.К РФ).</text:p>
      <text:p text:style-name="P100">3.3.2. Необходимость и потребность в профессиональной подготовке, переподготовке и повышении квалификации кадров для нужд МДОУ определяет работодатель (ст. 196 Тр.К РФ) с учетом мнения профсолюзного комитета,</text:p>
      <text:p text:style-name="P100">3.3.3.Формы профессиональной подготовки, переподготовки и повышения квалификации работников, перечень необходимых профессий и специальностей определяется работодателем, с учетом мнения представительного органа работников.</text:p>
      <text:p text:style-name="P100">3.3.4. Работодатель создает необходимые условия для работников, совмещающих работу с обучением и предоставляет гарантии и компенсации, определенные статьями 173-177 Тр. К РФ, иными нормативными правовыми актами, а также трудовым договором.</text:p>
      <text:p text:style-name="P100">Каждому работнику прошедшему переподготовку и повысившему свой <text:soft-page-break/>профессиональный уровень по заключению квалификациолнной комиссии и согласно документам учебного заведения, гарантируется продвижение по работе при наличии имеющихся вакансий.</text:p>
      <text:list xml:id="list29506887" text:style-name="WW8Num33">
        <text:list-item>
          <text:list>
            <text:list-item>
              <text:list>
                <text:list-item>
                  <text:p text:style-name="P155">Профсоюз осуществляет:</text:p>
                </text:list-item>
              </text:list>
            </text:list-item>
          </text:list>
        </text:list-item>
      </text:list>
      <text:list xml:id="list29502117" text:style-name="WW8Num34">
        <text:list-item>
          <text:p text:style-name="P156">Общественный контроль соблюдения трудового законодательства в вопросах занятости работников, нормативных документов при проведении аттестации, повышения квалификации педагогических работников;</text:p>
        </text:list-item>
        <text:list-item>
          <text:p text:style-name="P156">принимает участие в поготовке, проведении аттестации педагогических работников учреждения, утверждении квалификационных характеристик работников.</text:p>
        </text:list-item>
      </text:list>
      <text:p text:style-name="P101"/>
      <text:p text:style-name="P102">34.Социальные гарантии</text:p>
      <text:p text:style-name="P103"><text:span text:style-name="T23">3.4.1.. Работодатель обеспечивает организацию периодического <text:s/>медицинского осмотра с </text:span><text:span text:style-name="T26">учетом специфики работы учреждения и каждого сотрудника за <text:s/>счет работодателя <text:s/>(ст.212, 213 Тр.К РФ.).и обепечивает гарантии в соответствии со ст.185 Тр.К РФ.</text:span></text:p>
      <text:p text:style-name="P104"><text:span text:style-name="T15">3.4.2.. Работодатель обязуется оплачивать больничные листы согласно </text:span><text:span text:style-name="T6">предоставленных документов, с учетом страхового стажа <text:s/>в соответствии с Федеральным законом № 255 от 29.12.2006г. <text:s/>«Об обеспечении пособиями по временной нетрудоспособности, по беременности и родам граждан, подлежащих обязательному социальному страхованию».</text:span></text:p>
      <text:p text:style-name="P105">3.4.3. При направлении работника в служебную командировку ему гарантируется сохранение места работы (должности) и среднего заработка, а также возмещение расходов, связанных со служебеной командировкой.</text:p>
      <text:p text:style-name="P105">3.4.4. Работникам, направленным на обучение работодателем или поступившим самостоятельно в имеющие государственную аккредитацию образовательные учреждения высшего профессионального образования и среднего профессионального образования независимо от их организационно-правовых форм по заочной и очно-заочной(вечерней) формам обучения , успешно обучающимся в этих учреждениях, предоставляются дополнительные отпуска с сохранением среднего заработка для прохождения промежуточной сессии (ст 173 и ст.174 . Тр.К РФ). Указанные гарантии <text:s/>предоставляются <text:s/>при получении образования <text:s/>соответствующего уровня впервые(ст.177 Тр. К РФ). Работнику, совмещающему работу с обучением одновременно в двух образовательных <text:s/>учреждениях, гарантии и компенсации <text:s/>предоставляются только в связи с обучением в одном из этих образовательных учреждениях ( по выбору работника).</text:p>
      <text:list xml:id="list29528811" text:style-name="WW8Num42">
        <text:list-item>
          <text:list>
            <text:list-item>
              <text:list>
                <text:list-item>
                  <text:p text:style-name="P157"><text:span text:style-name="T15">Обе стороны обязуются не допускать экономических и социально не </text:span><text:span text:style-name="T35">обоснованных сокращений работников. Работодатель обязан предупредить работника о предстоящем увольнении в связи с ликвидацией организации, сокращением численности или штата работников организации персонально и под расписку не менее чем за два месяца до увольнения(ст 180 ТК РФ)</text:span></text:p>
                </text:list-item>
              </text:list>
            </text:list-item>
          </text:list>
        </text:list-item>
      </text:list>
      <text:p text:style-name="P109">Работодатель обязан предоставлять органам службы занятости сведения о наличии <text:soft-page-break/>вакантных мест (ст 25 Закона о занятости)</text:p>
      <text:p text:style-name="P109">Работодатель при приеме гражданина, направленного СЗ, в пятидневный срок возвращает в СЗ направление с указанием дня приема гражданина на работу. В случае отказа в приеме, работодатель делает в направлении СЗ отметку о дне явки гражданина и причине отказа в приеме на работу и возвращает направление гражданину,а также участвовать в мероприятиях, способствующих занятости несовершеннолетних граждан в возрасте от 14 до 18 лет.</text:p>
      <text:p text:style-name="P108"/>
      <text:p text:style-name="P53"><text:span text:style-name="T13">3.4.6.Работодатель <text:s/>и профком проводят взаимные консультации по </text:span><text:span text:style-name="T6">проблемам занятости высвобождаемых работников.</text:span></text:p>
      <text:p text:style-name="P54">3.4.7.Работодатель <text:s/>обеспечивает гарантии и компенсации работникам, связанные с расторжением трудового договора в соответствии со ст 178-181 ТрК РФ.</text:p>
      <text:p text:style-name="P54">3.4.8. В соответствии со статьями 182-187 Тр.К <text:s/>РФ предоставляются гарантии при переводе работника на нижеоплачиваемую работу, при временной нетрудоспособности, <text:s/>при несчастном случае на производстве, в случае сдачи работником крови.</text:p>
      <text:p text:style-name="P53"><text:span text:style-name="T6">3.4.9. В соответствии с Федеральным законом от 01.04.96г.№27-ФЗ» Об индивидуальном( персонифицированном) учете в системе государственного пенсионного страхования» работодатель обязан в установленный срок представлять органам Пенсионного фонда РФ сведения о застрахованных лицах, определенные настоящим Федеральным законом, и информировать застрахованных лиц , работающих у них, о сведениях, предоставленных в орган Пенсионного фонда РФ , для индивидуального </text:span><text:span text:style-name="T50">учета по мере их</text:span><text:span text:style-name="T6"> поступления.</text:span></text:p>
      <text:p text:style-name="P54">3.4.10.Стороны по своей инициативе, а также по просьбе членов профсоюза осуществляют представительство и защиту права педагогических работников на досрочную трудовую пенсию в судебных инстанциях.</text:p>
      <text:list xml:id="list29520614" text:style-name="WW8Num29">
        <text:list-item>
          <text:list>
            <text:list-item>
              <text:list>
                <text:list-item>
                  <text:p text:style-name="P137">Проводить <text:s/>работу по оздоровлению детей сотрудников МДОУ детского сада №10 в летних оздоровительных лагерях, санаториях при наличии условий.</text:p>
                </text:list-item>
              </text:list>
            </text:list-item>
          </text:list>
        </text:list-item>
      </text:list>
      <text:p text:style-name="P54">Проводить работу по обеспечению условий труда и охраны труда в МДОУ.</text:p>
      <text:p text:style-name="P54">3.4.12. Стороны договорилисьо том , что профсоюзный комитет:</text:p>
      <text:p text:style-name="P54">- создает банк данных оодиноких матерей, работников, имеющих трех и более детей в целях оказания им адресной <text:s/>социальной <text:s/>поддержки при наличии возможностей;</text:p>
      <text:p text:style-name="P54">-осуществляет контроль расходования средств социального страхования;</text:p>
      <text:p text:style-name="P54">- оказывает материальную помощь членам профсоюза из средств профсоюзного бюджета;</text:p>
      <text:list xml:id="list29510340" text:style-name="WW8Num43">
        <text:list-item>
          <text:p text:style-name="P138">осуществляет правовые консультации по социально-бытовым вопросам членов профсоюза, общественный контроль предоставления работникам социальных гарантий и льгот в соответствии с законодательством.</text:p>
        </text:list-item>
        <text:list-item>
          <text:p text:style-name="P158"/>
        </text:list-item>
      </text:list>
      <text:p text:style-name="P85"/>
      <text:p text:style-name="P159"><text:soft-page-break/><text:s/>4.ОБЕСПЕЧЕНИЕ УСЛОВИЙ И ОХРАНА ТРУДА</text:p>
      <text:list xml:id="list29513002" text:style-name="WW8Num27">
        <text:list-item>
          <text:list>
            <text:list-item>
              <text:p text:style-name="P160">Охрана труда — система сохранения жизни и здоровья работников в процессе трудовой деятельности, включающая в себя правовые, социально — экономические, организационно — технические, санитарно- гигиенические, лечебно — профилактические, реабилитационные и иные мероприятия.</text:p>
            </text:list-item>
          </text:list>
        </text:list-item>
      </text:list>
      <text:p text:style-name="P110">4.2.Работодатель строит свою работу на основе государственной политики в области охраны труда, признавая приоритетным направлением своей работы сохранение жизни и здоровья работников, создания здоровых и безопасных условий труда в соответствии с действаующим законодательством по охране труда и санитарно — гигиенического благополучия. <text:s text:c="23"/>4.3.Работодатель при приеме работников на работу знакомит под роспись с Уставом МДОУ, правилами внутреннего трудового распорядка, должностными инструкциями, инструкциями по технике безопасности и охране труда, педагогических работников с инструкцией по охране жизни издоровья детей и другими локальными актами, регламнгтирующими условия работы.</text:p>
      <text:p text:style-name="P110"><text:s/>4.4.Работодатель разрабатывает в соответствии с нормативно - правовой базой <text:s/>должностные инструкции, инструкции по охране труда и технике безопасности, последние согласует с представителем ПК.</text:p>
      <text:p text:style-name="P106"><text:span text:style-name="T36">4.5.Стороны признают свою обязанность сотрудничать в деле сохранения </text:span><text:span text:style-name="T35">здоровья и безопасности труда и охраны жизни <text:s/>сотрудников и соответственно здоровья </text:span><text:span text:style-name="T6">воспитанников.</text:span></text:p>
      <text:p text:style-name="P107">4.6.Работодатель обязан обеспечить:</text:p>
      <text:list xml:id="list29512612" text:style-name="WW8Num28">
        <text:list-item>
          <text:p text:style-name="P162">необходимые условия для организации образовательного процесса, профессиональной работы сотрудников, в соответствии с законодательством о труде ( для реализации этого права заключить соглашение по охране труда);</text:p>
        </text:list-item>
        <text:list-item>
          <text:p text:style-name="P164"><text:span text:style-name="T6">безопасность работников при эксплуатации зданий, сооружений, оборудования; </text:span><text:span text:style-name="T34">принимать меры <text:s/>по <text:s/>приведению <text:s/>зданий, сооружений, оборудования <text:s text:c="2"/>в соответствии</text:span><text:span text:style-name="T6"> </text:span><text:span text:style-name="T15">с действующими стандартами, правилами </text:span><text:span text:style-name="T21">и </text:span><text:span text:style-name="T15">нормами по охране труда.</text:span></text:p>
        </text:list-item>
        <text:list-item>
          <text:p text:style-name="P162">применение средств индивидуальной защиты и коллективной защиты работников, соответствующие <text:s/>требованиям охраны труда на каждом рабочем месте; в случае необеспечения работника соответствующими с установленными нормами средствами индивидуальной и коллективной защиты, работодатель не имеет права требовать от работника исполнения трудовых обязанностей;</text:p>
        </text:list-item>
        <text:list-item>
          <text:p text:style-name="P162">режим труда и отдыха работников в соответствии с законодательством Российской Федерации и законодательством субьектов Российской Федерации;</text:p>
        </text:list-item>
        <text:list-item>
          <text:p text:style-name="P162">недопущение к работе лиц, не прошедших в установленном порядке инструктаж и обучение по охране труда;</text:p>
        </text:list-item>
        <text:list-item>
          <text:p text:style-name="P162"><text:soft-page-break/><text:s/>обучение безопасным методам и приемам выполнения работ по охране труда и оказанию первой помощи при несчастных случаях;</text:p>
        </text:list-item>
        <text:list-item>
          <text:p text:style-name="P162">в случаях, предусмотренных Трудовым <text:s/>кодексом РФ, законами и иными нормативными актами, организацию проведения <text:s/>за счет собственных средств работника обязательных предварительных (при поступлении на работу) и периодических ( в течении трудовой деятельности) медицинских осмотров(обследований) работников за счет работодателя;</text:p>
        </text:list-item>
        <text:list-item>
          <text:p text:style-name="P162">недопущение работников к исполнению трудовых обязанностей без предварительного медицинского осмотра, а такжен в случае медицинских противопоказаний;</text:p>
        </text:list-item>
        <text:list-item>
          <text:p text:style-name="P162">предоставление органам государственного управления охраной труда, органам государственного надзора и <text:s/>контроля, органам профсоюзного контроля за соблюдением законодательства о труде и охране труда информации, документов, необходимых для осуществления ими своих полномочий;</text:p>
        </text:list-item>
        <text:list-item>
          <text:p text:style-name="P162">расследование <text:s/>и учет в установленном Трудовым Кодексом РФ и иными нормативными правовыми актами порядке несчастных случаев;</text:p>
        </text:list-item>
        <text:list-item>
          <text:p text:style-name="P162">беспрепятственный допуск должностных лиц органов государственного управления охраной труда, органов государственного надзора и контроля за соблюдением трудового законодательства и иных нормативных актов, содержащих нормы трудового права, органов Фонда социального страхования РФ, а также представителей органов общественного контроля в целях проведения проверок условий и охраны труда в детском саду;</text:p>
        </text:list-item>
        <text:list-item>
          <text:p text:style-name="P162">выполнение предписаний должностных лиц органов государственного контроля и надзора <text:s/>за соблюдением трудового законодательстваи иных нормативных правовых актов, содержащих нормы трудового права;</text:p>
        </text:list-item>
        <text:list-item>
          <text:p text:style-name="P162">ознакомление работников с требованиями охраны труда;</text:p>
        </text:list-item>
        <text:list-item>
          <text:p text:style-name="P162">наличие комплекта нормативных правовых актов, содержащих требования охраны труда;</text:p>
        </text:list-item>
        <text:list-item>
          <text:p text:style-name="P164"><text:span text:style-name="T6">выделение на проведение мероприятий по охране труда, предусмотренные на 2009 — 2012 г. средства в сумме </text:span><text:span text:style-name="T9">622</text:span><text:span text:style-name="T6"> тысячи <text:s/>рублей;</text:span></text:p>
        </text:list-item>
        <text:list-item>
          <text:p text:style-name="P162">выполнение в установленные сроки комплекса организационных и технических <text:s/>мероприятий, предусмотренных соглашением по охране труда;</text:p>
        </text:list-item>
        <text:list-item>
          <text:p text:style-name="P162">организацию работы по проведению аттестации рабочих мест по условиям труда в соответствии в соответствии с законодательством с учетом мнения профсоюзного комитета;</text:p>
        </text:list-item>
        <text:list-item>
          <text:p text:style-name="P163">4.7 Работодатель обязан:</text:p>
        </text:list-item>
      </text:list>
      <text:p text:style-name="P111"><text:span text:style-name="T41">- принимть <text:s/>меры по внедрению предложений членов коллектива, </text:span><text:span text:style-name="T32">направленных на дальнейшее <text:s/>улучшение и <text:s/>оздоровление условий </text:span><text:span text:style-name="T6">проведения образовательного процесса и охраны труда4</text:span></text:p>
      <text:p text:style-name="P112"><text:span text:style-name="T41">-очитывается <text:s/>на собраниях трудового коллектива о состоянии охраны </text:span><text:span text:style-name="T26">труда, выполнении мероприятий по оздоровлению работающих, детей;</text:span></text:p>
      <text:p text:style-name="P113"><text:span text:style-name="T15">- <text:s/>обеспечивать <text:s/>работников образовательного учреждения </text:span><text:span text:style-name="T26">спецодеждой <text:s/>в соответствии с типовыми нормами и инструкциями;</text:span></text:p>
      <text:p text:style-name="P114"><text:span text:style-name="T35">-проводит профилактическую работу по предупреждению травматизма и </text:span><text:soft-page-break/><text:span text:style-name="T26">предупреждению заболеваемости работников и воспитанников;</text:span></text:p>
      <text:p text:style-name="P115"><text:span text:style-name="T34">-оформляет прием новых работников только при наличии полного </text:span><text:span text:style-name="T6">заключения медицинского учреждения;</text:span></text:p>
      <text:p text:style-name="P116"><text:span text:style-name="T36">-обеспечивать выполнение директивных и нормативных документов по </text:span><text:span text:style-name="T6">охране труда, предписаний органов управления образованием, </text:span><text:span text:style-name="T26">государственного надзора и технической инспекции труда;</text:span></text:p>
      <text:p text:style-name="P117"><text:span text:style-name="T6">- заключать и организовывать <text:s/>совместно с профсоюзом выполнение </text:span><text:span text:style-name="T32">ежегодных соглашений по охране труда, подводит итоги выполнения </text:span><text:span text:style-name="T6">соглашений <text:s/>по охране труда 1 раз в полугодие;</text:span></text:p>
      <text:p text:style-name="P118">- в установленном порядке организовывать <text:s/>пересмотр инструкций;</text:p>
      <text:p text:style-name="P119"><text:span text:style-name="T34">- по инициативе работодателя или по инициативе работников создавать </text:span><text:span text:style-name="T6">комитет по охране труда.</text:span></text:p>
      <text:p text:style-name="P119"><text:span text:style-name="T24">-п</text:span><draw:line text:anchor-type="char" draw:z-index="0" draw:style-name="gr1" draw:text-style-name="P178" svg:x1="-1.295cm" svg:y1="24.396cm" svg:x2="-1.295cm" svg:y2="25.521cm"><text:p/></draw:line><text:span text:style-name="T24">ланировать <text:s text:c="3"/>в</text:span><text:span text:style-name="T25"> <text:s text:c="3"/></text:span><text:span text:style-name="T23">установленном <text:s text:c="3"/>порядке <text:s text:c="3"/>периодическое <text:s text:c="3"/>обучение</text:span><text:span text:style-name="T6"> </text:span><text:span text:style-name="T38">работников</text:span><text:span text:style-name="T39"> <text:s text:c="3"/></text:span><text:span text:style-name="T36">образовательного <text:s text:c="3"/>учреждения <text:s text:c="3"/>по <text:s text:c="3"/>вопросам <text:s text:c="3"/>обеспечения </text:span><text:span text:style-name="T7">безопасной </text:span><text:span text:style-name="T1"><text:s/></text:span><text:span text:style-name="T6">жизнедеятельности на курсах-семинарах:</text:span></text:p>
      <text:list xml:id="list29508641" text:style-name="WW8Num9">
        <text:list-item>
          <text:p text:style-name="P165"><text:span text:style-name="T36">обеспечивать <text:s/>учебно-трудовую нагрузку работающих и воспитанников </text:span><text:span text:style-name="T30">с </text:span><text:span text:style-name="T28">учетом </text:span><text:span text:style-name="T26">Тр. К. РФ и психофизических возможностей работников и воспитанников, организовывать <text:s/>оптимальный </text:span><text:span text:style-name="T7">режимы </text:span><text:span text:style-name="T6">труда и отдыха;</text:span></text:p>
        </text:list-item>
        <text:list-item>
          <text:p text:style-name="P166"><text:span text:style-name="T26">осуществлять <text:s/>контроль за ведением документации, предусмотренной </text:span><text:span text:style-name="T6">номенклатурой условий по охране труда;</text:span></text:p>
        </text:list-item>
        <text:list-item>
          <text:p text:style-name="P166"><text:span text:style-name="T46">определять <text:s text:c="4"/>финансирование <text:s text:c="5"/>мероприятий <text:s text:c="5"/>по <text:s text:c="5"/>обеспечению </text:span><text:span text:style-name="T32">безопасности жизнедеятельности, проводит оплату больничных листов и </text:span><text:span text:style-name="T26">доплату лицам, работающих в неблагоприятных условиях труда; </text:span></text:p>
        </text:list-item>
        <text:list-item>
          <text:p text:style-name="P167">немедленно <text:s/>сообщать <text:s/>о несчастных случаях; <text:s/></text:p>
        </text:list-item>
        <text:list-item>
          <text:p text:style-name="P166"><text:span text:style-name="T15">в целях организации сотрудничества по охране труда, администрация </text:span><text:span text:style-name="T36">обязуется создать совместную комиссию по охране труда на общественных началах в состав которой на паритетных началах входят представители администрации, профессиональных союзов, иных работников, родителей, </text:span><text:span text:style-name="T26">определить функциональные обязанности всех членов комиссии.</text:span><text:span text:style-name="T6"> </text:span><text:span text:style-name="T26">. <text:s text:c="19"/>- - проводить не реже одного раза в 5 лет в <text:s/>МДОУ детском саде аттестацию рабочих мест и по ее результатам осуществлять работу по охране и безопасности труда в порядке и сроки , установленные с учетом мнения профсоюзного комитета;</text:span></text:p>
        </text:list-item>
      </text:list>
      <text:p text:style-name="P121">- <text:s/>обеспечивать обучение и проверку знаний по охране труда не реже одного <text:s text:c="3"/>раза в 3 года на специальных <text:s/>курсах руководителей, специалистов, уполномоченных лиц, членов комиссии по охране труда .</text:p>
      <text:list xml:id="list29505196" text:continue-numbering="true" text:style-name="WW8Num9">
        <text:list-item>
          <text:p text:style-name="P169"><text:s text:c="2"/>создать группу контроля по организации питания и определить ее функциональные обязанности.</text:p>
        </text:list-item>
        <text:list-item>
          <text:p text:style-name="P166"><text:span text:style-name="T6"><text:s/></text:span><text:span text:style-name="T9"><text:s/>4.8. Профком обязуется:</text:span></text:p>
        </text:list-item>
        <text:list-item>
          <text:p text:style-name="P170"><text:span text:style-name="T36">осуществлять <text:s/>общественный контроль за состоянием безопасности жизнедеятельности <text:s/>, <text:s/>созданием <text:s/>и обеспечением здоровых </text:span><text:span text:style-name="T6">условий труда;</text:span></text:p>
        </text:list-item>
        <text:list-item>
          <text:p text:style-name="P171"><text:span text:style-name="T41">принимать <text:s/>участие в разработке текущих планов работы, Инструкций </text:span><text:span text:style-name="T6">по технике безопасности;</text:span></text:p>
        </text:list-item>
        <text:list-item>
          <text:p text:style-name="P172"><text:span text:style-name="T36">контролировать <text:s/>выполнение коллективных договоров, соглашений по </text:span><text:span text:style-name="T6">улучшению условий и охране труда;</text:span></text:p>
        </text:list-item>
        <text:list-item>
          <text:p text:style-name="P173"><text:span text:style-name="T15">проводить анализ травматизма и заболеваемости, участвовать <text:s/>в разработке </text:span><text:span text:style-name="T26">и </text:span><text:soft-page-break/><text:span text:style-name="T26">реализации мероприятий по их предупреждению и снижению;</text:span></text:p>
        </text:list-item>
        <text:list-item>
          <text:p text:style-name="P174">проверять состояние техники безопасности и производственной санитарии на рабочих местах;</text:p>
        </text:list-item>
        <text:list-item>
          <text:p text:style-name="P174">добиваться проведения необходимых мероприятий по созданию здоровых и безопасных условий труда; представлять интересы пострадавших работников при расследовании несчастных случаев, интересы работников по вопросу условий и охраны труда;</text:p>
        </text:list-item>
        <text:list-item>
          <text:p text:style-name="P174">готовить предложения, направленные на улучшение работы по охране труда, здоровья, условиям работы в МДОУ детском саде №10</text:p>
        </text:list-item>
      </text:list>
      <text:p text:style-name="P122">4.9.Работники обязуются:</text:p>
      <text:list xml:id="list29527809" text:continue-numbering="true" text:style-name="WW8Num9">
        <text:list-item>
          <text:p text:style-name="P174">соблюдать требования охраны труда, установленные законами и иными нормативными правовыми актами, а также правилами и инструкциями по охране труда;</text:p>
        </text:list-item>
        <text:list-item>
          <text:p text:style-name="P174">соблюдать правила внутреннего трудового распорядка;</text:p>
        </text:list-item>
        <text:list-item>
          <text:p text:style-name="P174">проходить инструктажи по охране труда, проверку знаний требований охраны труда;</text:p>
        </text:list-item>
        <text:list-item>
          <text:p text:style-name="P174">немедленно извещать непосредственного руководителя о любой ситуации, угрожающей жизни и здоровью работников, воспитанников, о каждом несчастном случае, произошедшем в детском саду;</text:p>
        </text:list-item>
        <text:list-item>
          <text:p text:style-name="P174">проходитиь обязательные предварительные и периодические медицинские осмотры.</text:p>
        </text:list-item>
      </text:list>
      <text:p text:style-name="P123"/>
      <text:p text:style-name="P124"><text:span text:style-name="T6"><text:s text:c="5"/>6. <text:s/></text:span><text:span text:style-name="T51">КОНТРОЛЬ ЗА <text:s/>ВЫПОЛНЕНИЕМ <text:s/>КОЛЛЕКТИВНОГО</text:span><text:span text:style-name="T6"> </text:span><text:span text:style-name="T52">ДОГОВОРА</text:span></text:p>
      <text:p text:style-name="P125"/>
      <text:p text:style-name="P120">6.1. Контроль <text:s text:c="3"/>за <text:s text:c="3"/>выполнением <text:s text:c="3"/>обязательств <text:s text:c="3"/>коллективного <text:s text:c="3"/>договора, трудового договора и иных нормативных правовых актов, содержащих нормы трудового права</text:p>
      <text:p text:style-name="P12"><text:span text:style-name="T3">осуществляет <text:s text:c="3"/>администрация <text:s text:c="4"/>и <text:s text:c="4"/>профсоюзный <text:s text:c="4"/>комитет <text:s text:c="4"/>и <text:s text:c="4"/>их </text:span><text:span text:style-name="T6">вышестоящие органы (с. 51 Тр.К. РФ)</text:span></text:p>
      <text:p text:style-name="P16">6.2.Стороны обязуются:</text:p>
      <text:list xml:id="list29532188" text:style-name="WW8Num31">
        <text:list-item>
          <text:p text:style-name="P168">осущетвлять проверку хода выполнения настоящего коллетивного договора два раза в год и информировать работников о результатах проверок на собраниях трудового коллектива;</text:p>
        </text:list-item>
        <text:list-item>
          <text:p text:style-name="P168">взаимно предоставлять необходимую информацию при осуществлении контроля за выполнением договора;</text:p>
        </text:list-item>
        <text:list-item>
          <text:p text:style-name="P168">обеспечивать гласность выполнения коллективного договора через собрания, информационные стенды и другие формы ;</text:p>
        </text:list-item>
      </text:list>
      <text:p text:style-name="P12"/>
      <text:p text:style-name="P126"><text:span text:style-name="T3">6.3.На срок действия договора, при условии невыполнения администрацией </text:span><text:span text:style-name="T14">всех его положений, профсоюзный комитет обеспечивает стабильность в </text:span><text:span text:style-name="T6">работе коллектива.</text:span></text:p>
      <text:list xml:id="list29519946" text:style-name="WW8Num44">
        <text:list-item>
          <text:list>
            <text:list-item>
              <text:p text:style-name="P175"><text:span text:style-name="T10">Разногласия между администрацией и трудовым коллективом, </text:span><text:soft-page-break/><text:span text:style-name="T10">возникающие </text:span><text:span text:style-name="T32">при принятии внесения изменений и дополнений в коллективный договор, в </text:span><text:span text:style-name="T6">период срока его действия, разрешаются сторонами путем принятия компромиссного решения.</text:span></text:p>
            </text:list-item>
          </text:list>
        </text:list-item>
      </text:list>
      <text:p text:style-name="P127"/>
      <text:p text:style-name="P128">7. Локальные акты</text:p>
      <text:p text:style-name="P128"/>
      <text:list xml:id="list29511186" text:style-name="WW8Num45">
        <text:list-item>
          <text:p text:style-name="P177">Правила внутреннего трудового распорядка ;</text:p>
        </text:list-item>
        <text:list-item>
          <text:p text:style-name="P177">Положение об организации работы по охране труда и безопасности</text:p>
        </text:list-item>
      </text:list>
      <text:p text:style-name="P1">жизнедеятельности в МДОУ;</text:p>
      <text:list xml:id="list29535045" text:continue-numbering="true" text:style-name="WW8Num45">
        <text:list-item>
          <text:p text:style-name="P177">Положение о трех ступенчатом контроле за охраной труда и техникой безопасности в МДОУ детском саде №10;</text:p>
        </text:list-item>
        <text:list-item>
          <text:p text:style-name="P177">Положение о комиссии по трудовым спорам;</text:p>
        </text:list-item>
        <text:list-item>
          <text:p text:style-name="P177">Положение о комиссии(комитете) по охране труда;</text:p>
        </text:list-item>
        <text:list-item>
          <text:p text:style-name="P177">Положени е о комиссии по расследованию несчастных случаев;</text:p>
        </text:list-item>
        <text:list-item>
          <text:p text:style-name="P177">Соглашение по охране труда;</text:p>
        </text:list-item>
      </text:list>
      <text:p text:style-name="P1"><text:s/>К соглашению по охране труда:</text:p>
      <text:list xml:id="list29521513" text:continue-numbering="true" text:style-name="WW8Num45">
        <text:list-item>
          <text:p text:style-name="P177">Смета расходования средств на охрану труда на 2010-2012 г.г.</text:p>
        </text:list-item>
        <text:list-item>
          <text:p text:style-name="P177">Перечень профессий и должностей на бесплатное получение работниками МДОУ детского сада №10 специальной одежды, специальной обуви и других средств индивидуальной защиты;</text:p>
        </text:list-item>
        <text:list-item>
          <text:p text:style-name="P177">план повышения квалификации и подготовки кадров;</text:p>
        </text:list-item>
      </text:list>
      <text:p text:style-name="P1"/>
      <text:p text:style-name="P1"/>
      <text:p text:style-name="P1"/>
      <text:p text:style-name="P1"/>
      <text:p text:style-name="P1">Локальный акт разработали:</text:p>
      <text:p text:style-name="P1"/>
      <text:p text:style-name="P1">Воспитатель <text:s text:c="57"/>Григорьева Т.С.</text:p>
      <text:p text:style-name="P1">Заместитель заведующего по АХЧ <text:s text:c="20"/>Баштанова Л.Н.</text:p>
      <text:p text:style-name="P1">Музыкальный работник <text:s text:c="38"/>Гаврилова Е.С.</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charset="x-symbol"/>
    <style:font-face style:name="Wingdings" svg:font-family="Wingdings" style:font-pitch="variable" style:font-charset="x-symbol"/>
    <style:font-face style:name="OpenSymbol" svg:font-family="OpenSymbol, 'Arial Unicode M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WW8Num30z0" style:family="text">
      <style:text-properties style:font-name="Times New Roman" style:font-name-complex="Times New Roman"/>
    </style:style>
    <style:style style:name="WW8Num17z0" style:family="text">
      <style:text-properties style:font-name="Times New Roman" style:font-name-complex="Times New Roman"/>
    </style:style>
    <style:style style:name="WW8Num14z0" style:family="text">
      <style:text-properties style:font-name="Times New Roman" style:font-name-complex="Times New Roman"/>
    </style:style>
    <style:style style:name="WW8Num32z0" style:family="text">
      <style:text-properties style:font-name="Times New Roman" style:font-name-complex="Times New Roman"/>
    </style:style>
    <style:style style:name="WW8Num16z0" style:family="text">
      <style:text-properties fo:font-size="15pt" style:font-size-asian="15pt"/>
    </style:style>
    <style:style style:name="WW8Num22z0" style:family="text">
      <style:text-properties style:font-name="Times New Roman" style:font-name-complex="Times New Roman"/>
    </style:style>
    <style:style style:name="WW8Num23z0" style:family="text">
      <style:text-properties style:font-name="Times New Roman" style:font-name-complex="Times New Roman"/>
    </style:style>
    <style:style style:name="WW8Num24z0" style:family="text">
      <style:text-properties style:font-name="Times New Roman" style:font-name-complex="Times New Roman"/>
    </style:style>
    <style:style style:name="WW8Num25z0" style:family="text">
      <style:text-properties style:font-name="Times New Roman" style:font-name-complex="Times New Roman"/>
    </style:style>
    <style:style style:name="WW8Num26z0" style:family="text">
      <style:text-properties style:font-name="Times New Roman" fo:font-style="normal" style:font-style-asian="normal" style:font-name-complex="Times New Roman"/>
    </style:style>
    <style:style style:name="WW8Num34z0" style:family="text">
      <style:text-properties style:font-name="Symbol" style:font-name-complex="OpenSymbol"/>
    </style:style>
    <style:style style:name="WW8Num43z0" style:family="text">
      <style:text-properties style:font-name="Symbol" style:font-name-complex="OpenSymbol"/>
    </style:style>
    <style:style style:name="WW8Num28z0" style:family="text">
      <style:text-properties style:font-name="Times New Roman" style:font-name-complex="Times New Roman"/>
    </style:style>
    <style:style style:name="WW8Num9z0" style:family="text">
      <style:text-properties style:font-name="Wingdings"/>
    </style:style>
    <style:style style:name="WW8Num31z0" style:family="text">
      <style:text-properties style:font-name="Times New Roman" style:font-name-complex="Times New Roman"/>
    </style:style>
    <style:style style:name="WW8Num45z0" style:family="text">
      <style:text-properties style:font-name="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0">
      <text:list-level-style-bullet text:level="1" text:style-name="WW8Num3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0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0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2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25"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8Num3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6"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5"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5"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1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bullet text:level="1" text:style-name="WW8Num4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bullet text:level="1" text:style-name="WW8Num4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document-statistic meta:table-count="0" meta:image-count="0" meta:object-count="0" meta:page-count="28" meta:paragraph-count="362" meta:word-count="8181" meta:character-count="67170"/>
    <dc:date>2014-02-28T09:36:21.50</dc:date>
    <meta:editing-duration>PT00H00M14S</meta:editing-duration>
    <meta:editing-cycles>1</meta:editing-cycles>
    <meta:generator>OpenOffice.org/3.0$Win32 OpenOffice.org_project/300m9$Build-9358</meta:generator>
  </office:meta>
</office:document-meta>
</file>