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74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.018cm" fo:margin-top="0.009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5" style:family="paragraph" style:parent-style-name="Standard">
      <style:paragraph-properties fo:margin-left="0.051cm" fo:margin-right="0.974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051cm" fo:margin-right="0.974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051cm" fo:margin-right="0.974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051cm" fo:margin-right="0.974cm" fo:text-align="center" style:justify-single-word="false" fo:text-indent="0cm" style:auto-text-indent="false" fo:background-color="#ffffff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0.051cm" fo:margin-right="0.974cm" fo:text-align="center" style:justify-single-word="false" fo:text-indent="0cm" style:auto-text-indent="false" fo:background-color="#ffffff">
        <style:background-image/>
      </style:paragraph-properties>
      <style:text-properties fo:font-size="36pt" fo:font-weight="bold" style:font-size-asian="36pt" style:font-weight-asian="bold" style:font-size-complex="36pt"/>
    </style:style>
    <style:style style:name="P10" style:family="paragraph" style:parent-style-name="Standard">
      <style:paragraph-properties fo:margin-left="0cm" fo:margin-right="0.69cm" fo:text-align="justify" style:justify-single-word="false" fo:text-indent="0cm" style:auto-text-indent="false" fo:background-color="#ffffff">
        <style:background-image/>
      </style:paragraph-properties>
      <style:text-properties fo:font-size="18pt" style:font-size-asian="18pt" style:font-size-complex="18pt"/>
    </style:style>
    <style:style style:name="P11" style:family="paragraph" style:parent-style-name="Standard">
      <style:paragraph-properties fo:margin-left="0cm" fo:margin-right="0.69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top="0.012cm" fo:margin-bottom="0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top="0.012cm" fo:margin-bottom="0cm" fo:text-align="justify" style:justify-single-word="false" fo:background-color="#ffffff">
        <style:tab-stops>
          <style:tab-stop style:position="0.351cm"/>
        </style:tab-stops>
        <style:background-image/>
      </style:paragraph-properties>
    </style:style>
    <style:style style:name="P14" style:family="paragraph" style:parent-style-name="Standard">
      <style:paragraph-properties fo:margin-top="0.012cm" fo:margin-bottom="0cm" fo:text-align="justify" style:justify-single-word="false" fo:background-color="#ffffff">
        <style:tab-stops>
          <style:tab-stop style:position="2.485cm"/>
        </style:tab-stops>
        <style:background-image/>
      </style:paragraph-properties>
    </style:style>
    <style:style style:name="P15" style:family="paragraph" style:parent-style-name="Standard">
      <style:paragraph-properties fo:margin-left="0.751cm" fo:margin-right="0.034cm" fo:text-align="justify" style:justify-single-word="false" fo:text-indent="-0.751cm" style:auto-text-indent="false" fo:background-color="#ffffff">
        <style:tab-stops>
          <style:tab-stop style:position="23.622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034cm" fo:margin-top="0.004cm" fo:margin-bottom="0cm" fo:text-align="justify" style:justify-single-word="false" fo:text-indent="0cm" style:auto-text-indent="false" fo:background-color="#ffffff">
        <style:tab-stops>
          <style:tab-stop style:position="1.076cm"/>
        </style:tab-stops>
        <style:background-image/>
      </style:paragraph-properties>
      <style:text-properties fo:font-size="14pt" fo:letter-spacing="-0.019cm" style:font-size-asian="14pt" style:font-size-complex="14pt"/>
    </style:style>
    <style:style style:name="P17" style:family="paragraph" style:parent-style-name="Standard">
      <style:paragraph-properties fo:margin-left="0cm" fo:margin-right="0.034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.034cm" fo:text-align="justify" style:justify-single-word="false" fo:text-indent="0cm" style:auto-text-indent="false" fo:background-color="#ffffff">
        <style:tab-stops>
          <style:tab-stop style:position="1.08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.034cm" fo:margin-top="1.113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034cm" fo:margin-top="0.965cm" fo:margin-bottom="0cm" fo:text-align="justify" style:justify-single-word="false" fo:text-indent="0cm" style:auto-text-indent="false" fo:background-color="#ffffff">
        <style:tab-stops>
          <style:tab-stop style:position="1.08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.034cm" fo:margin-top="0.254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top="0.004cm" fo:margin-bottom="0cm" fo:text-align="justify" style:justify-single-word="false" fo:background-color="#ffffff">
        <style:tab-stops>
          <style:tab-stop style:position="1.076cm"/>
        </style:tab-stops>
        <style:background-image/>
      </style:paragraph-properties>
      <style:text-properties fo:font-size="14pt" fo:letter-spacing="-0.019cm" style:font-size-asian="14pt" style:font-size-complex="14pt"/>
    </style:style>
    <style:style style:name="P23" style:family="paragraph" style:parent-style-name="Standard">
      <style:paragraph-properties fo:margin-top="0.004cm" fo:margin-bottom="0cm" fo:text-align="justify" style:justify-single-word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24" style:family="paragraph" style:parent-style-name="Standard">
      <style:paragraph-properties fo:margin-top="0.004cm" fo:margin-bottom="0cm" fo:text-align="justify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.004cm" fo:margin-bottom="0cm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.004cm" fo:margin-bottom="0cm" fo:text-align="justify" style:justify-single-word="false" fo:background-color="#ffffff">
        <style:tab-stops>
          <style:tab-stop style:position="0.792cm"/>
        </style:tab-stops>
        <style:background-image/>
      </style:paragraph-properties>
    </style:style>
    <style:style style:name="P27" style:family="paragraph" style:parent-style-name="Standard">
      <style:paragraph-properties fo:margin-left="1.251cm" fo:margin-right="0cm" fo:margin-top="0.018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1.251cm" fo:margin-right="0cm" fo:margin-top="0.025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33" style:family="paragraph" style:parent-style-name="Standard">
      <style:paragraph-properties fo:margin-left="1.251cm" fo:margin-right="0cm" fo:margin-top="1.109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1.251cm" fo:margin-right="0cm" fo:margin-top="1.10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top="0.009cm" fo:margin-bottom="0cm" fo:text-align="justify" style:justify-single-word="false" fo:background-color="#ffffff">
        <style:tab-stops>
          <style:tab-stop style:position="3.806cm"/>
        </style:tab-stops>
        <style:background-image/>
      </style:paragraph-properties>
      <style:text-properties fo:font-size="14pt" fo:letter-spacing="-0.007cm" style:font-size-asian="14pt" style:font-size-complex="14pt"/>
    </style:style>
    <style:style style:name="P36" style:family="paragraph" style:parent-style-name="Standard">
      <style:paragraph-properties fo:margin-top="0.009cm" fo:margin-bottom="0cm" fo:text-align="justify" style:justify-single-word="false" fo:background-color="#ffffff">
        <style:tab-stops>
          <style:tab-stop style:position="2.485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top="0.009cm" fo:margin-bottom="0cm" fo:text-align="justify" style:justify-single-word="false" fo:background-color="#ffffff">
        <style:tab-stops>
          <style:tab-stop style:position="2.485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.009cm" fo:margin-bottom="0cm" fo:text-align="justify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margin-top="0.009cm" fo:margin-bottom="0cm" fo:text-align="justify" style:justify-single-word="false" fo:background-color="#ffffff">
        <style:tab-stops>
          <style:tab-stop style:position="2.485cm"/>
        </style:tab-stops>
        <style:background-image/>
      </style:paragraph-properties>
    </style:style>
    <style:style style:name="P40" style:family="paragraph" style:parent-style-name="Standard">
      <style:paragraph-properties fo:margin-left="-0.026cm" fo:margin-right="0cm" fo:margin-top="0.004cm" fo:margin-bottom="0cm" fo:text-align="justify" style:justify-single-word="false" fo:text-indent="0cm" style:auto-text-indent="false" fo:background-color="#ffffff">
        <style:tab-stops>
          <style:tab-stop style:position="3.648cm"/>
        </style:tab-stops>
        <style:background-image/>
      </style:paragraph-properties>
      <style:text-properties fo:font-size="14pt" fo:letter-spacing="-0.009cm" style:font-size-asian="14pt" style:font-size-complex="14pt"/>
    </style:style>
    <style:style style:name="P41" style:family="paragraph" style:parent-style-name="Standard">
      <style:paragraph-properties fo:margin-left="0.079cm" fo:margin-right="0cm" fo:text-align="justify" style:justify-single-word="false" fo:text-indent="0cm" style:auto-text-indent="false" fo:background-color="#ffffff">
        <style:tab-stops>
          <style:tab-stop style:position="4.283cm"/>
        </style:tab-stops>
        <style:background-image/>
      </style:paragraph-properties>
      <style:text-properties fo:font-size="14pt" fo:letter-spacing="-0.009cm" style:font-size-asian="14pt" style:font-size-complex="14pt"/>
    </style:style>
    <style:style style:name="P42" style:family="paragraph" style:parent-style-name="Standard">
      <style:paragraph-properties fo:margin-left="0.026cm" fo:margin-right="0cm" fo:text-align="justify" style:justify-single-word="false" fo:text-indent="0cm" style:auto-text-indent="false" fo:background-color="#ffffff">
        <style:tab-stops>
          <style:tab-stop style:position="3.965cm"/>
        </style:tab-stops>
        <style:background-image/>
      </style:paragraph-properties>
      <style:text-properties fo:font-size="14pt" fo:letter-spacing="-0.009cm" style:font-size-asian="14pt" style:font-size-complex="14pt"/>
    </style:style>
    <style:style style:name="P43" style:family="paragraph" style:parent-style-name="Standard">
      <style:paragraph-properties fo:margin-left="-0.053cm" fo:margin-right="0cm" fo:text-align="justify" style:justify-single-word="false" fo:text-indent="0cm" style:auto-text-indent="false" fo:background-color="#ffffff">
        <style:tab-stops>
          <style:tab-stop style:position="3.489cm"/>
        </style:tab-stops>
        <style:background-image/>
      </style:paragraph-properties>
      <style:text-properties fo:font-size="14pt" fo:letter-spacing="-0.011cm" style:font-size-asian="14pt" style:font-size-complex="14pt"/>
    </style:style>
    <style:style style:name="P44" style:family="paragraph" style:parent-style-name="Standard">
      <style:paragraph-properties fo:text-align="justify" style:justify-single-word="false" fo:background-color="#ffffff">
        <style:tab-stops>
          <style:tab-stop style:position="3.806cm"/>
        </style:tab-stops>
        <style:background-image/>
      </style:paragraph-properties>
      <style:text-properties fo:font-size="14pt" fo:letter-spacing="-0.005cm" style:font-size-asian="14pt" style:font-size-complex="14pt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 fo:background-color="#ffffff">
        <style:tab-stops>
          <style:tab-stop style:position="23.003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font-size="14pt" fo:letter-spacing="-0.011cm" style:font-size-asian="14pt" style:font-size-complex="14pt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ffffff">
        <style:tab-stops>
          <style:tab-stop style:position="1.219cm"/>
        </style:tab-stops>
        <style:background-image/>
      </style:paragraph-properties>
    </style:style>
    <style:style style:name="P51" style:family="paragraph" style:parent-style-name="Standard">
      <style:paragraph-properties fo:text-align="justify" style:justify-single-word="false" fo:background-color="#ffffff">
        <style:tab-stops>
          <style:tab-stop style:position="17.08cm"/>
        </style:tab-stops>
        <style:background-image/>
      </style:paragraph-properties>
    </style:style>
    <style:style style:name="P52" style:family="paragraph" style:parent-style-name="Standard">
      <style:paragraph-properties fo:text-align="justify" style:justify-single-word="false" fo:background-color="#ffffff">
        <style:tab-stops>
          <style:tab-stop style:position="2.485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.233cm" fo:margin-top="0.584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1.134cm" fo:margin-right="0cm" fo:margin-top="0.314cm" fo:margin-bottom="0cm" fo:text-align="justify" style:justify-single-word="false" fo:text-indent="-1.134cm" style:auto-text-indent="false" fo:background-color="#ffffff">
        <style:tab-stops>
          <style:tab-stop style:position="35.16cm"/>
        </style:tab-stops>
        <style:background-image/>
      </style:paragraph-properties>
    </style:style>
    <style:style style:name="P55" style:family="paragraph" style:parent-style-name="Standard">
      <style:paragraph-properties fo:margin-left="1.134cm" fo:margin-right="0cm" fo:margin-top="0.314cm" fo:margin-bottom="0cm" fo:text-align="justify" style:justify-single-word="false" fo:text-indent="-1.134cm" style:auto-text-indent="false" fo:background-color="#ffffff">
        <style:tab-stops>
          <style:tab-stop style:position="35.16cm"/>
        </style:tab-stops>
        <style:background-image/>
      </style:paragraph-properties>
      <style:text-properties fo:font-size="15pt" fo:letter-spacing="-0.019cm" style:font-size-asian="15pt" style:font-size-complex="15pt"/>
    </style:style>
    <style:style style:name="P56" style:family="paragraph" style:parent-style-name="Standard">
      <style:paragraph-properties fo:margin-top="0.314cm" fo:margin-bottom="0cm" fo:text-align="justify" style:justify-single-word="false" fo:background-color="#ffffff">
        <style:tab-stops>
          <style:tab-stop style:position="26.086cm"/>
        </style:tab-stops>
        <style:background-image/>
      </style:paragraph-properties>
      <style:text-properties fo:font-size="14pt" fo:letter-spacing="-0.007cm" style:font-size-asian="14pt" style:font-size-complex="14pt"/>
    </style:style>
    <style:style style:name="P57" style:family="paragraph" style:parent-style-name="Standard">
      <style:paragraph-properties fo:margin-left="0.131cm" fo:margin-right="0cm" fo:margin-top="0.004cm" fo:margin-bottom="0cm" fo:text-align="justify" style:justify-single-word="false" fo:text-indent="0cm" style:auto-text-indent="false" fo:background-color="#ffffff">
        <style:tab-stops>
          <style:tab-stop style:position="4.59cm"/>
        </style:tab-stops>
        <style:background-image/>
      </style:paragraph-properties>
      <style:text-properties fo:font-size="14pt" fo:letter-spacing="-0.009cm" style:font-size-asian="14pt" style:font-size-complex="14pt"/>
    </style:style>
    <style:style style:name="P58" style:family="paragraph" style:parent-style-name="Standard">
      <style:paragraph-properties fo:margin-left="0.131cm" fo:margin-right="0cm" fo:text-align="justify" style:justify-single-word="false" fo:text-indent="0cm" style:auto-text-indent="false" fo:background-color="#ffffff">
        <style:tab-stops>
          <style:tab-stop style:position="4.59cm"/>
        </style:tab-stops>
        <style:background-image/>
      </style:paragraph-properties>
      <style:text-properties fo:font-size="14pt" fo:letter-spacing="-0.009cm" style:font-size-asian="14pt" style:font-size-complex="14pt"/>
    </style:style>
    <style:style style:name="P59" style:family="paragraph" style:parent-style-name="Standard">
      <style:paragraph-properties fo:margin-left="0.131cm" fo:margin-right="0cm" fo:text-align="justify" style:justify-single-word="false" fo:text-indent="0cm" style:auto-text-indent="false" fo:background-color="#ffffff">
        <style:tab-stops>
          <style:tab-stop style:position="4.59cm"/>
        </style:tab-stops>
        <style:background-image/>
      </style:paragraph-properties>
      <style:text-properties fo:font-size="14pt" fo:letter-spacing="-0.011cm" style:font-size-asian="14pt" style:font-size-complex="14pt"/>
    </style:style>
    <style:style style:name="P60" style:family="paragraph" style:parent-style-name="Standard">
      <style:paragraph-properties fo:margin-left="1.27cm" fo:margin-right="0cm" fo:margin-top="1.071cm" fo:margin-bottom="0cm" fo:text-align="justify" style:justify-single-word="false" fo:text-indent="-0.635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1cm" fo:margin-right="0cm" fo:margin-top="1.071cm" fo:margin-bottom="0cm" fo:text-align="justify" style:justify-single-word="false" fo:text-indent="-1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1cm" fo:margin-right="0cm" fo:margin-top="1.071cm" fo:margin-bottom="0cm" fo:text-align="justify" style:justify-single-word="false" fo:text-indent="-1cm" style:auto-text-indent="false" fo:background-color="#ffffff">
        <style:background-image/>
      </style:paragraph-properties>
      <style:text-properties fo:font-size="15pt" fo:letter-spacing="-0.021cm" style:font-size-asian="15pt" style:font-size-complex="15pt"/>
    </style:style>
    <style:style style:name="P63" style:family="paragraph" style:parent-style-name="Standard">
      <style:paragraph-properties fo:margin-left="1cm" fo:margin-right="0cm" fo:text-align="justify" style:justify-single-word="false" fo:text-indent="-1cm" style:auto-text-indent="false" fo:background-color="#ffffff">
        <style:tab-stops>
          <style:tab-stop style:position="31.004cm"/>
        </style:tab-stops>
        <style:background-image/>
      </style:paragraph-properties>
    </style:style>
    <style:style style:name="P64" style:family="paragraph" style:parent-style-name="Standard">
      <style:paragraph-properties fo:margin-left="1cm" fo:margin-right="0cm" fo:margin-top="0.025cm" fo:margin-bottom="0cm" fo:text-align="justify" style:justify-single-word="false" fo:text-indent="-1cm" style:auto-text-indent="false" fo:background-color="#ffffff">
        <style:tab-stops>
          <style:tab-stop style:position="31.392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 fo:background-color="#ffffff">
        <style:tab-stops>
          <style:tab-stop style:position="16.503cm"/>
        </style:tab-stops>
        <style:background-image/>
      </style:paragraph-properties>
      <style:text-properties fo:font-size="15pt" fo:letter-spacing="-0.012cm" style:font-size-asian="15pt" style:font-size-complex="15pt"/>
    </style:style>
    <style:style style:name="P66" style:family="paragraph" style:parent-style-name="Standard">
      <style:paragraph-properties fo:margin-left="1cm" fo:margin-right="0.002cm" fo:text-align="justify" style:justify-single-word="false" fo:text-indent="-1cm" style:auto-text-indent="false" fo:background-color="#ffffff">
        <style:tab-stops>
          <style:tab-stop style:position="46.507cm"/>
        </style:tab-stops>
        <style:background-image/>
      </style:paragraph-properties>
    </style:style>
    <style:style style:name="P67" style:family="paragraph" style:parent-style-name="Standard">
      <style:paragraph-properties fo:margin-left="0cm" fo:margin-right="0.06cm" fo:text-align="justify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.093cm" fo:margin-right="0cm" fo:text-align="justify" style:justify-single-word="false" fo:text-indent="0cm" style:auto-text-indent="false" fo:background-color="#ffffff">
        <style:tab-stops>
          <style:tab-stop style:position="3.507cm"/>
        </style:tab-stops>
        <style:background-image/>
      </style:paragraph-properties>
    </style:style>
    <style:style style:name="P69" style:family="paragraph" style:parent-style-name="Standard">
      <style:paragraph-properties fo:margin-left="0.093cm" fo:margin-right="0cm" fo:text-align="justify" style:justify-single-word="false" fo:text-indent="0cm" style:auto-text-indent="false" fo:background-color="#ffffff">
        <style:tab-stops>
          <style:tab-stop style:position="3.761cm"/>
        </style:tab-stops>
        <style:background-image/>
      </style:paragraph-properties>
    </style:style>
    <style:style style:name="P70" style:family="paragraph" style:parent-style-name="Standard">
      <style:paragraph-properties fo:margin-left="0.093cm" fo:margin-right="0cm" fo:text-align="justify" style:justify-single-word="false" fo:text-indent="0cm" style:auto-text-indent="false" fo:background-color="#ffffff">
        <style:tab-stops>
          <style:tab-stop style:position="3.507cm"/>
        </style:tab-stops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0.088cm" fo:margin-right="0cm" fo:text-align="justify" style:justify-single-word="false" fo:text-indent="0cm" style:auto-text-indent="false" fo:background-color="#ffffff">
        <style:tab-stops>
          <style:tab-stop style:position="3.205cm"/>
        </style:tab-stops>
        <style:background-image/>
      </style:paragraph-properties>
    </style:style>
    <style:style style:name="P72" style:family="paragraph" style:parent-style-name="Standard">
      <style:paragraph-properties fo:margin-left="0.076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margin-left="1cm" fo:margin-right="0.046cm" fo:margin-top="0.009cm" fo:margin-bottom="0cm" fo:text-align="justify" style:justify-single-word="false" fo:text-indent="-1cm" style:auto-text-indent="false" fo:background-color="#ffffff">
        <style:tab-stops>
          <style:tab-stop style:position="31.004cm"/>
        </style:tab-stops>
        <style:background-image/>
      </style:paragraph-properties>
    </style:style>
    <style:style style:name="P74" style:family="paragraph" style:parent-style-name="Standard">
      <style:paragraph-properties fo:margin-left="1cm" fo:margin-right="0.046cm" fo:text-align="justify" style:justify-single-word="false" fo:text-indent="-1cm" style:auto-text-indent="false" fo:background-color="#ffffff">
        <style:tab-stops>
          <style:tab-stop style:position="31.004cm"/>
        </style:tab-stops>
        <style:background-image/>
      </style:paragraph-properties>
    </style:style>
    <style:style style:name="P75" style:family="paragraph" style:parent-style-name="Standard">
      <style:paragraph-properties fo:margin-left="1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cm" fo:margin-right="0cm" fo:margin-top="0.025cm" fo:margin-bottom="0cm" fo:text-indent="1cm" style:auto-text-indent="false" fo:background-color="#ffffff">
        <style:background-image/>
      </style:paragraph-properties>
      <style:text-properties fo:font-size="14pt" fo:letter-spacing="-0.011cm" style:font-size-asian="14pt" style:font-size-complex="14pt"/>
    </style:style>
    <style:style style:name="P77" style:family="paragraph" style:parent-style-name="Standard">
      <style:paragraph-properties fo:margin-left="0cm" fo:margin-right="0cm" fo:margin-top="0.025cm" fo:margin-bottom="0cm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79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margin-top="0.012cm" fo:margin-bottom="0cm" fo:text-indent="1cm" style:auto-text-indent="false" fo:background-color="#ffffff">
        <style:background-image/>
      </style:paragraph-properties>
      <style:text-properties fo:font-size="14pt" fo:letter-spacing="-0.009cm" style:font-size-asian="14pt" style:font-size-complex="14pt"/>
    </style:style>
    <style:style style:name="P81" style:family="paragraph" style:parent-style-name="Standard">
      <style:paragraph-properties fo:margin-left="0cm" fo:margin-right="0cm" fo:margin-top="0.254cm" fo:margin-bottom="0cm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fo:margin-top="0.009cm" fo:margin-bottom="0cm" fo:text-indent="1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83" style:family="paragraph" style:parent-style-name="Standard">
      <style:paragraph-properties fo:margin-left="0cm" fo:margin-right="0cm" fo:margin-top="0.046cm" fo:margin-bottom="0cm" fo:text-indent="1cm" style:auto-text-indent="false" fo:background-color="#ffffff">
        <style:background-image/>
      </style:paragraph-properties>
      <style:text-properties fo:font-size="14pt" fo:letter-spacing="-0.016cm" style:font-size-asian="14pt" style:font-size-complex="14pt"/>
    </style:style>
    <style:style style:name="P84" style:family="paragraph" style:parent-style-name="Standard">
      <style:paragraph-properties fo:margin-left="0cm" fo:margin-right="0.018cm" fo:margin-top="0.009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5" style:family="paragraph" style:parent-style-name="Standard">
      <style:paragraph-properties fo:margin-left="0.173cm" fo:margin-right="0cm" fo:text-indent="0.827cm" style:auto-text-indent="false"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86" style:family="paragraph" style:parent-style-name="Standard">
      <style:paragraph-properties fo:margin-left="0.161cm" fo:margin-right="0cm" fo:text-indent="0.827cm" style:auto-text-indent="false" fo:background-color="#ffffff">
        <style:background-image/>
      </style:paragraph-properties>
      <style:text-properties fo:font-size="14pt" fo:letter-spacing="-0.021cm" style:font-size-asian="14pt" style:font-size-complex="14pt"/>
    </style:style>
    <style:style style:name="P87" style:family="paragraph" style:parent-style-name="Standard">
      <style:paragraph-properties fo:margin-left="0.157cm" fo:margin-right="0cm" fo:margin-top="0.018cm" fo:margin-bottom="0cm" fo:text-indent="0.827cm" style:auto-text-indent="false" fo:background-color="#ffffff">
        <style:background-image/>
      </style:paragraph-properties>
      <style:text-properties fo:font-size="14pt" fo:letter-spacing="-0.016cm" style:font-size-asian="14pt" style:font-size-complex="14pt" style:font-style-complex="italic"/>
    </style:style>
    <style:style style:name="P88" style:family="paragraph" style:parent-style-name="Standard">
      <style:paragraph-properties fo:margin-left="0cm" fo:margin-right="0.067cm" fo:margin-top="0.012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margin-left="0cm" fo:margin-right="0.067cm" fo:margin-top="0.004cm" fo:margin-bottom="0cm" fo:text-align="justify" style:justify-single-word="false" fo:text-indent="0cm" style:auto-text-indent="false" fo:background-color="#ffffff">
        <style:tab-stops>
          <style:tab-stop style:position="3.522cm"/>
        </style:tab-stops>
        <style:background-image/>
      </style:paragraph-properties>
    </style:style>
    <style:style style:name="P90" style:family="paragraph" style:parent-style-name="Standard">
      <style:paragraph-properties fo:margin-left="1cm" fo:margin-right="0cm" fo:margin-top="0.009cm" fo:margin-bottom="0cm" fo:text-indent="0cm" style:auto-text-indent="false" fo:background-color="#ffffff">
        <style:background-image/>
      </style:paragraph-properties>
      <style:text-properties fo:font-size="14pt" fo:letter-spacing="-0.014cm" style:font-size-asian="14pt" style:font-size-complex="14pt"/>
    </style:style>
    <style:style style:name="P91" style:family="paragraph" style:parent-style-name="Standard">
      <style:paragraph-properties fo:margin-left="1cm" fo:margin-right="0cm" fo:margin-top="0.009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14cm" style:font-size-asian="14pt" style:font-size-complex="14pt"/>
    </style:style>
    <style:style style:name="P92" style:family="paragraph" style:parent-style-name="Standard">
      <style:paragraph-properties fo:margin-left="1cm" fo:margin-right="0cm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1cm" fo:margin-right="0cm" fo:text-indent="0cm" style:auto-text-indent="false" fo:background-color="#ffffff">
        <style:background-image/>
      </style:paragraph-properties>
      <style:text-properties fo:font-size="14pt" fo:letter-spacing="-0.018cm" style:font-size-asian="14pt" style:font-size-complex="14pt"/>
    </style:style>
    <style:style style:name="P94" style:family="paragraph" style:parent-style-name="Standard">
      <style:paragraph-properties fo:margin-left="1cm" fo:margin-right="0cm" fo:text-align="justify" style:justify-single-word="false" fo:text-indent="0cm" style:auto-text-indent="false" fo:background-color="#ffffff">
        <style:tab-stops>
          <style:tab-stop style:position="39.264cm"/>
        </style:tab-stops>
        <style:background-image/>
      </style:paragraph-properties>
      <style:text-properties fo:font-size="14pt" fo:letter-spacing="-0.019cm" style:font-size-asian="14pt" style:font-size-complex="14pt"/>
    </style:style>
    <style:style style:name="P95" style:family="paragraph" style:parent-style-name="Standard">
      <style:paragraph-properties fo:margin-left="0.751cm" fo:margin-right="0cm" fo:text-align="start" style:justify-single-word="false" fo:text-indent="0cm" style:auto-text-indent="false" fo:background-color="#ffffff">
        <style:tab-stops>
          <style:tab-stop style:position="23.207cm"/>
        </style:tab-stops>
        <style:background-image/>
      </style:paragraph-properties>
    </style:style>
    <style:style style:name="P96" style:family="paragraph" style:parent-style-name="Standard">
      <style:paragraph-properties fo:margin-left="0.751cm" fo:margin-right="0cm" fo:margin-top="0.012cm" fo:margin-bottom="0cm" fo:text-align="start" style:justify-single-word="false" fo:text-indent="0cm" style:auto-text-indent="false" fo:background-color="#ffffff">
        <style:tab-stops>
          <style:tab-stop style:position="23.207cm"/>
        </style:tab-stops>
        <style:background-image/>
      </style:paragraph-properties>
    </style:style>
    <style:style style:name="P97" style:family="paragraph" style:parent-style-name="Standard">
      <style:paragraph-properties fo:margin-left="1.251cm" fo:margin-right="0cm" fo:text-align="start" style:justify-single-word="false" fo:text-indent="-0.499cm" style:auto-text-indent="false" fo:background-color="#ffffff">
        <style:tab-stops>
          <style:tab-stop style:position="38.769cm"/>
        </style:tab-stops>
        <style:background-image/>
      </style:paragraph-properties>
    </style:style>
    <style:style style:name="P98" style:family="paragraph" style:parent-style-name="Standard">
      <style:paragraph-properties fo:margin-left="1.251cm" fo:margin-right="0.644cm" fo:text-align="justify" style:justify-single-word="false" fo:text-indent="-1.251cm" style:auto-text-indent="false" fo:background-color="#ffffff">
        <style:tab-stops>
          <style:tab-stop style:position="44.96cm" style:leader-style="dotted" style:leader-text="."/>
        </style:tab-stops>
        <style:background-image/>
      </style:paragraph-properties>
    </style:style>
    <style:style style:name="P99" style:family="paragraph" style:parent-style-name="Standard">
      <style:paragraph-properties fo:margin-left="1.251cm" fo:margin-right="0.009cm" fo:text-align="justify" style:justify-single-word="false" fo:text-indent="0cm" style:auto-text-indent="false" fo:background-color="#ffffff">
        <style:tab-stops>
          <style:tab-stop style:position="38.769cm"/>
        </style:tab-stops>
        <style:background-image/>
      </style:paragraph-properties>
    </style:style>
    <style:style style:name="P100" style:family="paragraph" style:parent-style-name="Standard">
      <style:paragraph-properties fo:margin-left="1.251cm" fo:margin-right="0.009cm" fo:text-align="justify" style:justify-single-word="false" fo:text-indent="0cm" style:auto-text-indent="false" fo:background-color="#ffffff">
        <style:tab-stops>
          <style:tab-stop style:position="39.546cm"/>
        </style:tab-stops>
        <style:background-image/>
      </style:paragraph-properties>
      <style:text-properties fo:font-size="14pt" style:font-size-asian="14pt" style:font-size-complex="14pt"/>
    </style:style>
    <style:style style:name="P101" style:family="paragraph" style:parent-style-name="Standard">
      <style:paragraph-properties fo:margin-left="1.219cm" fo:margin-right="0cm" fo:text-align="justify" style:justify-single-word="false" fo:text-indent="-1.219cm" style:auto-text-indent="false" fo:background-color="#ffffff">
        <style:tab-stops>
          <style:tab-stop style:position="37.784cm"/>
        </style:tab-stops>
        <style:background-image/>
      </style:paragraph-properties>
    </style:style>
    <style:style style:name="P102" style:family="paragraph" style:parent-style-name="Standard">
      <style:paragraph-properties fo:margin-left="1.219cm" fo:margin-right="0.009cm" fo:text-align="justify" style:justify-single-word="false" fo:text-indent="-1.219cm" style:auto-text-indent="false" fo:background-color="#ffffff">
        <style:tab-stops>
          <style:tab-stop style:position="37.784cm"/>
        </style:tab-stops>
        <style:background-image/>
      </style:paragraph-properties>
    </style:style>
    <style:style style:name="P103" style:family="paragraph" style:parent-style-name="Standard">
      <style:paragraph-properties fo:margin-left="0.053cm" fo:margin-right="0.026cm" fo:text-align="justify" style:justify-single-word="false" fo:text-indent="-1.219cm" style:auto-text-indent="false" fo:background-color="#ffffff">
        <style:tab-stops>
          <style:tab-stop style:position="28.457cm"/>
        </style:tab-stops>
        <style:background-image/>
      </style:paragraph-properties>
    </style:style>
    <style:style style:name="P104" style:family="paragraph" style:parent-style-name="Standard">
      <style:paragraph-properties fo:margin-top="0.021cm" fo:margin-bottom="0cm" fo:text-align="justify" style:justify-single-word="false" fo:background-color="#ffffff">
        <style:tab-stops>
          <style:tab-stop style:position="1.219cm"/>
        </style:tab-stops>
        <style:background-image/>
      </style:paragraph-properties>
      <style:text-properties fo:font-size="14pt" style:font-size-asian="14pt" style:font-size-complex="14pt"/>
    </style:style>
    <style:style style:name="P105" style:family="paragraph" style:parent-style-name="Standard">
      <style:paragraph-properties fo:margin-top="0.021cm" fo:margin-bottom="0cm" fo:text-align="justify" style:justify-single-word="false" fo:background-color="#ffffff">
        <style:tab-stops>
          <style:tab-stop style:position="1.337cm"/>
        </style:tab-stops>
        <style:background-image/>
      </style:paragraph-properties>
    </style:style>
    <style:style style:name="P106" style:family="paragraph" style:parent-style-name="Standard">
      <style:paragraph-properties fo:margin-left="1.251cm" fo:margin-right="0cm" fo:text-align="justify" style:justify-single-word="false" fo:text-indent="-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7" style:family="paragraph" style:parent-style-name="Standard">
      <style:paragraph-properties fo:margin-left="1.251cm" fo:margin-right="0cm" fo:text-align="justify" style:justify-single-word="false" fo:text-indent="-1.251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1.251cm" fo:margin-right="0cm" fo:text-align="justify" style:justify-single-word="false" fo:text-indent="-1.251cm" style:auto-text-indent="false" fo:background-color="#ffffff">
        <style:tab-stops>
          <style:tab-stop style:position="38.594cm"/>
        </style:tab-stops>
        <style:background-image/>
      </style:paragraph-properties>
    </style:style>
    <style:style style:name="P109" style:family="paragraph" style:parent-style-name="Standard">
      <style:paragraph-properties fo:margin-left="1.251cm" fo:margin-right="0cm" fo:margin-top="0.004cm" fo:margin-bottom="0cm" fo:text-align="justify" style:justify-single-word="false" fo:text-indent="-1.251cm" style:auto-text-indent="false" fo:background-color="#ffffff">
        <style:tab-stops>
          <style:tab-stop style:position="38.594cm"/>
        </style:tab-stops>
        <style:background-image/>
      </style:paragraph-properties>
    </style:style>
    <style:style style:name="P110" style:family="paragraph" style:parent-style-name="Standard">
      <style:paragraph-properties fo:margin-left="0.744cm" fo:margin-right="0.002cm" fo:text-align="justify" style:justify-single-word="false" fo:text-indent="0cm" style:auto-text-indent="false" fo:background-color="#ffffff">
        <style:tab-stops>
          <style:tab-stop style:position="23.647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11" style:family="paragraph" style:parent-style-name="Standard">
      <style:paragraph-properties fo:margin-left="0.716cm" fo:margin-right="0cm" fo:text-align="justify" style:justify-single-word="false" fo:text-indent="0cm" style:auto-text-indent="false" fo:background-color="#ffffff">
        <style:tab-stops>
          <style:tab-stop style:position="22.809cm"/>
        </style:tab-stops>
        <style:background-image/>
      </style:paragraph-properties>
    </style:style>
    <style:style style:name="P112" style:family="paragraph" style:parent-style-name="Standard">
      <style:paragraph-properties fo:margin-left="0.716cm" fo:margin-right="0cm" fo:margin-top="0.009cm" fo:margin-bottom="0cm" fo:text-align="justify" style:justify-single-word="false" fo:text-indent="0cm" style:auto-text-indent="false" fo:background-color="#ffffff">
        <style:tab-stops>
          <style:tab-stop style:position="22.809cm"/>
        </style:tab-stops>
        <style:background-image/>
      </style:paragraph-properties>
    </style:style>
    <style:style style:name="P113" style:family="paragraph" style:parent-style-name="Standard">
      <style:paragraph-properties fo:margin-left="1.251cm" fo:margin-right="0.009cm" fo:text-align="justify" style:justify-single-word="false" fo:text-indent="-0.499cm" style:auto-text-indent="false" fo:background-color="#ffffff">
        <style:tab-stops>
          <style:tab-stop style:position="38.961cm"/>
        </style:tab-stops>
        <style:background-image/>
      </style:paragraph-properties>
    </style:style>
    <style:style style:name="P114" style:family="paragraph" style:parent-style-name="Standard">
      <style:paragraph-properties fo:margin-left="0.665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115" style:family="paragraph" style:parent-style-name="Standard">
      <style:paragraph-properties fo:margin-left="0.702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0.699cm" fo:margin-right="0cm" fo:margin-top="0.004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117" style:family="paragraph" style:parent-style-name="Standard">
      <style:paragraph-properties fo:margin-left="1.452cm" fo:margin-right="0cm" fo:text-indent="0cm" style:auto-text-indent="false" fo:background-color="#ffffff">
        <style:background-image/>
      </style:paragraph-properties>
      <style:text-properties fo:font-size="15pt" fo:letter-spacing="-0.021cm" fo:font-weight="bold" style:font-size-asian="15pt" style:font-weight-asian="bold" style:font-size-complex="15pt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fo:letter-spacing="-0.023cm" style:font-size-asian="14pt" style:font-size-complex="14pt"/>
    </style:style>
    <style:style style:name="P119" style:family="paragraph" style:parent-style-name="Standard">
      <style:paragraph-properties fo:margin-left="0.145cm" fo:margin-right="0cm" fo:text-align="justify" style:justify-single-word="false" fo:text-indent="0cm" style:auto-text-indent="false" fo:background-color="#ffffff">
        <style:tab-stops>
          <style:tab-stop style:position="25.499cm"/>
        </style:tab-stops>
        <style:background-image/>
      </style:paragraph-properties>
    </style:style>
    <style:style style:name="P120" style:family="paragraph" style:parent-style-name="Standard">
      <style:paragraph-properties fo:margin-left="0.145cm" fo:margin-right="0cm" fo:margin-top="0.009cm" fo:margin-bottom="0cm" fo:text-align="justify" style:justify-single-word="false" fo:text-indent="0cm" style:auto-text-indent="false" fo:background-color="#ffffff">
        <style:tab-stops>
          <style:tab-stop style:position="5.398cm"/>
        </style:tab-stops>
        <style:background-image/>
      </style:paragraph-properties>
    </style:style>
    <style:style style:name="P121" style:family="paragraph" style:parent-style-name="Standard">
      <style:paragraph-properties fo:margin-left="0.212cm" fo:margin-right="0cm" fo:text-align="justify" style:justify-single-word="false" fo:text-indent="0cm" style:auto-text-indent="false" fo:background-color="#ffffff">
        <style:tab-stops>
          <style:tab-stop style:position="7.027cm"/>
        </style:tab-stops>
        <style:background-image/>
      </style:paragraph-properties>
    </style:style>
    <style:style style:name="P122" style:family="paragraph" style:parent-style-name="Standard">
      <style:paragraph-properties fo:margin-left="1.092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18cm" style:font-size-asian="14pt" style:font-size-complex="14pt"/>
    </style:style>
    <style:style style:name="P123" style:family="paragraph" style:parent-style-name="Standard">
      <style:paragraph-properties fo:margin-left="0.25cm" fo:margin-right="0.018cm" fo:text-align="justify" style:justify-single-word="false" fo:text-indent="-0.106cm" style:auto-text-indent="false" fo:background-color="#ffffff">
        <style:tab-stops>
          <style:tab-stop style:position="7.765cm"/>
        </style:tab-stops>
        <style:background-image/>
      </style:paragraph-properties>
    </style:style>
    <style:style style:name="P124" style:family="paragraph" style:parent-style-name="Standard">
      <style:paragraph-properties fo:margin-left="0.072cm" fo:margin-right="0.021cm" fo:margin-top="0.018cm" fo:margin-bottom="0cm" fo:text-align="justify" style:justify-single-word="false" fo:text-indent="0cm" style:auto-text-indent="false" fo:background-color="#ffffff">
        <style:tab-stops>
          <style:tab-stop style:position="2.775cm"/>
        </style:tab-stops>
        <style:background-image/>
      </style:paragraph-properties>
    </style:style>
    <style:style style:name="P125" style:family="paragraph" style:parent-style-name="Standard">
      <style:paragraph-properties fo:margin-left="0.025cm" fo:margin-right="0.004cm" fo:text-align="justify" style:justify-single-word="false" fo:text-indent="0cm" style:auto-text-indent="false" fo:background-color="#ffffff">
        <style:tab-stops>
          <style:tab-stop style:position="1.639cm"/>
          <style:tab-stop style:position="5.436cm"/>
          <style:tab-stop style:position="8.158cm"/>
          <style:tab-stop style:position="13.047cm"/>
          <style:tab-stop style:position="14.723cm"/>
        </style:tab-stops>
        <style:background-image/>
      </style:paragraph-properties>
    </style:style>
    <style:style style:name="P126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>
        <style:tab-stops>
          <style:tab-stop style:position="0.614cm"/>
        </style:tab-stops>
        <style:background-image/>
      </style:paragraph-properties>
    </style:style>
    <style:style style:name="P127" style:family="paragraph" style:parent-style-name="Standard">
      <style:paragraph-properties fo:margin-left="0.995cm" fo:margin-right="0.021cm" fo:text-align="justify" style:justify-single-word="false" fo:text-indent="-0.931cm" style:auto-text-indent="false" fo:background-color="#ffffff">
        <style:tab-stops>
          <style:tab-stop style:position="30.84cm"/>
        </style:tab-stops>
        <style:background-image/>
      </style:paragraph-properties>
    </style:style>
    <style:style style:name="P128" style:family="paragraph" style:parent-style-name="Standard">
      <style:paragraph-properties fo:margin-left="0.995cm" fo:margin-right="0.004cm" fo:text-align="justify" style:justify-single-word="false" fo:text-indent="-0.931cm" style:auto-text-indent="false" fo:background-color="#ffffff">
        <style:tab-stops>
          <style:tab-stop style:position="30.84cm"/>
        </style:tab-stops>
        <style:background-image/>
      </style:paragraph-properties>
    </style:style>
    <style:style style:name="P129" style:family="paragraph" style:parent-style-name="Standard">
      <style:paragraph-properties fo:margin-left="0.995cm" fo:margin-right="0.012cm" fo:margin-top="0.009cm" fo:margin-bottom="0cm" fo:text-align="justify" style:justify-single-word="false" fo:text-indent="-0.931cm" style:auto-text-indent="false" fo:background-color="#ffffff">
        <style:tab-stops>
          <style:tab-stop style:position="30.84cm"/>
        </style:tab-stops>
        <style:background-image/>
      </style:paragraph-properties>
    </style:style>
    <style:style style:name="P130" style:family="paragraph" style:parent-style-name="Standard">
      <style:paragraph-properties fo:margin-left="0.995cm" fo:margin-right="0.042cm" fo:text-align="justify" style:justify-single-word="false" fo:text-indent="-0.931cm" style:auto-text-indent="false" fo:background-color="#ffffff">
        <style:tab-stops>
          <style:tab-stop style:position="30.84cm"/>
        </style:tab-stops>
        <style:background-image/>
      </style:paragraph-properties>
    </style:style>
    <style:style style:name="P131" style:family="paragraph" style:parent-style-name="Standard">
      <style:paragraph-properties fo:margin-left="0.995cm" fo:margin-right="0.039cm" fo:margin-top="0.004cm" fo:margin-bottom="0cm" fo:text-align="justify" style:justify-single-word="false" fo:text-indent="-0.931cm" style:auto-text-indent="false" fo:background-color="#ffffff">
        <style:tab-stops>
          <style:tab-stop style:position="30.84cm"/>
        </style:tab-stops>
        <style:background-image/>
      </style:paragraph-properties>
    </style:style>
    <style:style style:name="P132" style:family="paragraph" style:parent-style-name="Standard">
      <style:paragraph-properties fo:margin-left="0.995cm" fo:margin-right="0.039cm" fo:text-align="justify" style:justify-single-word="false" fo:text-indent="-0.931cm" style:auto-text-indent="false" fo:background-color="#ffffff">
        <style:tab-stops>
          <style:tab-stop style:position="30.84cm"/>
        </style:tab-stops>
        <style:background-image/>
      </style:paragraph-properties>
    </style:style>
    <style:style style:name="P133" style:family="paragraph" style:parent-style-name="Standard">
      <style:paragraph-properties fo:margin-left="0.995cm" fo:margin-right="0cm" fo:text-align="justify" style:justify-single-word="false" fo:text-indent="-0.931cm" style:auto-text-indent="false" fo:background-color="#ffffff">
        <style:tab-stops>
          <style:tab-stop style:position="30.84cm"/>
        </style:tab-stops>
        <style:background-image/>
      </style:paragraph-properties>
    </style:style>
    <style:style style:name="P134" style:family="paragraph" style:parent-style-name="Standard">
      <style:paragraph-properties fo:margin-left="0.596cm" fo:margin-right="0cm" fo:margin-top="0.009cm" fo:margin-bottom="0cm" fo:text-align="justify" style:justify-single-word="false" fo:text-indent="-0.596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1.155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6" style:family="paragraph" style:parent-style-name="Standard">
      <style:paragraph-properties fo:margin-left="1.155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137" style:family="paragraph" style:parent-style-name="Standard">
      <style:paragraph-properties fo:margin-left="1.189cm" fo:margin-right="0cm" fo:margin-top="0.012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8" style:family="paragraph" style:parent-style-name="Standard">
      <style:paragraph-properties fo:margin-left="1.182cm" fo:margin-right="0cm" fo:margin-top="0.018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39" style:family="paragraph" style:parent-style-name="Standard">
      <style:paragraph-properties fo:margin-left="1.168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140" style:family="paragraph" style:parent-style-name="Standard">
      <style:paragraph-properties fo:margin-left="1.185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1" style:family="paragraph" style:parent-style-name="Standard">
      <style:paragraph-properties fo:margin-left="1.147cm" fo:margin-right="0cm" fo:margin-top="0.018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2" style:family="paragraph" style:parent-style-name="Standard">
      <style:paragraph-properties fo:margin-left="1.251cm" fo:margin-right="0.051cm" fo:margin-top="0.012cm" fo:margin-bottom="0cm" fo:text-align="justify" style:justify-single-word="false" fo:text-indent="-1.154cm" style:auto-text-indent="false" fo:background-color="#ffffff">
        <style:tab-stops>
          <style:tab-stop style:position="38.906cm"/>
        </style:tab-stops>
        <style:background-image/>
      </style:paragraph-properties>
    </style:style>
    <style:style style:name="P143" style:family="paragraph" style:parent-style-name="Standard">
      <style:paragraph-properties fo:margin-left="0.893cm" fo:margin-right="0cm" fo:text-align="justify" style:justify-single-word="false" fo:text-indent="-0.893cm" style:auto-text-indent="false" fo:background-color="#ffffff">
        <style:background-image/>
      </style:paragraph-properties>
    </style:style>
    <style:style style:name="P144" style:family="paragraph" style:parent-style-name="Standard">
      <style:paragraph-properties fo:margin-left="0cm" fo:margin-right="0cm" fo:text-align="justify" style:justify-single-word="false" fo:text-indent="0.732cm" style:auto-text-indent="false" fo:background-color="#ffffff">
        <style:background-image/>
      </style:paragraph-properties>
    </style:style>
    <style:style style:name="P145" style:family="paragraph" style:parent-style-name="Standard">
      <style:paragraph-properties fo:margin-left="0cm" fo:margin-right="0cm" fo:margin-top="0.004cm" fo:margin-bottom="0cm" fo:text-align="justify" style:justify-single-word="false" fo:text-indent="0.732cm" style:auto-text-indent="false" fo:background-color="#ffffff">
        <style:background-image/>
      </style:paragraph-properties>
    </style:style>
    <style:style style:name="P146" style:family="paragraph" style:parent-style-name="Standard">
      <style:paragraph-properties fo:margin-left="0cm" fo:margin-right="0cm" fo:margin-top="0.004cm" fo:margin-bottom="0cm" fo:text-align="justify" style:justify-single-word="false" fo:text-indent="0.73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7" style:family="paragraph" style:parent-style-name="Standard">
      <style:paragraph-properties fo:margin-left="-0.25cm" fo:margin-right="0cm" fo:margin-top="1.034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48" style:family="paragraph" style:parent-style-name="Standard">
      <style:paragraph-properties fo:margin-left="-0.25cm" fo:margin-right="0cm" fo:margin-top="1.034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4pt" fo:letter-spacing="-0.019cm" fo:font-weight="normal" style:font-size-asian="14pt" style:font-weight-asian="normal" style:font-size-complex="14pt" style:font-weight-complex="normal"/>
    </style:style>
    <style:style style:name="P149" style:family="paragraph" style:parent-style-name="Standard">
      <style:paragraph-properties fo:margin-top="1.034cm" fo:margin-bottom="0cm" fo:text-align="start" style:justify-single-word="false" fo:background-color="#ffffff">
        <style:background-image/>
      </style:paragraph-properties>
      <style:text-properties fo:font-size="14pt" fo:letter-spacing="-0.019cm" fo:font-weight="normal" style:font-size-asian="14pt" style:font-weight-asian="normal" style:font-size-complex="14pt" style:font-weight-complex="normal"/>
    </style:style>
    <style:style style:name="P150" style:family="paragraph" style:parent-style-name="Standard">
      <style:paragraph-properties fo:margin-left="0.034cm" fo:margin-right="0.004cm" fo:text-align="start" style:justify-single-word="false" fo:text-indent="0cm" style:auto-text-indent="false" fo:background-color="#ffffff">
        <style:tab-stops>
          <style:tab-stop style:position="2.076cm"/>
        </style:tab-stops>
        <style:background-image/>
      </style:paragraph-properties>
    </style:style>
    <style:style style:name="P151" style:family="paragraph" style:parent-style-name="Standard">
      <style:paragraph-properties fo:margin-left="0cm" fo:margin-right="0.055cm" fo:text-align="justify" style:justify-single-word="false" fo:text-indent="0cm" style:auto-text-indent="false" fo:background-color="#ffffff">
        <style:tab-stops>
          <style:tab-stop style:position="1.337cm"/>
        </style:tab-stops>
        <style:background-image/>
      </style:paragraph-properties>
    </style:style>
    <style:style style:name="P152" style:family="paragraph" style:parent-style-name="Standard">
      <style:paragraph-properties fo:margin-left="0cm" fo:margin-right="0.055cm" fo:text-align="justify" style:justify-single-word="false" fo:text-indent="0cm" style:auto-text-indent="false" fo:background-color="#ffffff">
        <style:tab-stops>
          <style:tab-stop style:position="1.337cm"/>
        </style:tab-stops>
        <style:background-image/>
      </style:paragraph-properties>
      <style:text-properties fo:font-size="14pt" fo:letter-spacing="-0.051cm" style:font-size-asian="14pt" style:font-size-complex="14pt"/>
    </style:style>
    <style:style style:name="P153" style:family="paragraph" style:parent-style-name="Standard">
      <style:paragraph-properties fo:margin-left="0cm" fo:margin-right="0.034cm" fo:text-align="justify" style:justify-single-word="false" fo:text-indent="0.635cm" style:auto-text-indent="false" fo:background-color="#ffffff">
        <style:background-image/>
      </style:paragraph-properties>
    </style:style>
    <style:style style:name="P154" style:family="paragraph" style:parent-style-name="Standard">
      <style:paragraph-properties fo:margin-left="0cm" fo:margin-right="0.025cm" fo:margin-top="0.953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cm" fo:margin-right="0.653cm" fo:margin-top="0.889cm" fo:margin-bottom="0cm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156" style:family="paragraph" style:parent-style-name="Standard">
      <style:paragraph-properties fo:margin-left="0cm" fo:margin-right="0.653cm" fo:margin-top="0.004cm" fo:margin-bottom="0cm" fo:text-align="justify" style:justify-single-word="false" fo:text-indent="0cm" style:auto-text-indent="false" fo:background-color="#ffffff">
        <style:tab-stops>
          <style:tab-stop style:position="0.792cm"/>
        </style:tab-stops>
        <style:background-image/>
      </style:paragraph-properties>
    </style:style>
    <style:style style:name="P157" style:family="paragraph" style:parent-style-name="Standard">
      <style:paragraph-properties fo:margin-left="0cm" fo:margin-right="0.647cm" fo:margin-top="0.009cm" fo:margin-bottom="0cm" fo:text-align="justify" style:justify-single-word="false" fo:text-indent="0cm" style:auto-text-indent="false" fo:background-color="#ffffff">
        <style:tab-stops>
          <style:tab-stop style:position="0.991cm"/>
        </style:tab-stops>
        <style:background-image/>
      </style:paragraph-properties>
    </style:style>
    <style:style style:name="P158" style:family="paragraph" style:parent-style-name="Standard">
      <style:paragraph-properties fo:margin-left="0.115cm" fo:margin-right="0.982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9" style:family="paragraph" style:parent-style-name="Standard">
      <style:paragraph-properties fo:margin-left="0.051cm" fo:margin-right="0.974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60" style:family="paragraph" style:parent-style-name="Standard">
      <style:paragraph-properties fo:margin-left="0.051cm" fo:margin-right="0.974cm" fo:text-align="center" style:justify-single-word="false" fo:text-indent="0cm" style:auto-text-indent="false" fo:background-color="#ffffff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161" style:family="paragraph" style:parent-style-name="Standard">
      <style:paragraph-properties fo:margin-top="0.296cm" fo:margin-bottom="0cm" fo:text-align="justify" style:justify-single-word="false" fo:background-color="#ffffff">
        <style:tab-stops>
          <style:tab-stop style:position="3.806cm"/>
        </style:tab-stops>
        <style:background-image/>
      </style:paragraph-properties>
      <style:text-properties fo:font-size="14pt" fo:letter-spacing="-0.019cm" style:font-size-asian="14pt" style:font-size-complex="14pt"/>
    </style:style>
    <style:style style:name="P162" style:family="paragraph" style:parent-style-name="Standard">
      <style:paragraph-properties fo:text-align="justify" style:justify-single-word="false" fo:background-color="#ffffff">
        <style:tab-stops>
          <style:tab-stop style:position="3.545cm"/>
        </style:tab-stops>
        <style:background-image/>
      </style:paragraph-properties>
      <style:text-properties fo:font-size="14pt" fo:letter-spacing="-0.011cm" style:font-size-asian="14pt" style:font-size-complex="14pt"/>
    </style:style>
    <style:style style:name="P16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6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165" style:family="paragraph" style:parent-style-name="Standard">
      <style:paragraph-properties fo:text-align="start" style:justify-single-word="false" fo:background-color="#ffffff">
        <style:tab-stops>
          <style:tab-stop style:position="8.931cm"/>
        </style:tab-stops>
        <style:background-image/>
      </style:paragraph-properties>
      <style:text-properties fo:font-size="14pt" fo:letter-spacing="-0.019cm" style:font-size-asian="14pt" style:font-size-complex="14pt"/>
    </style:style>
    <style:style style:name="P166" style:family="paragraph" style:parent-style-name="Standard" style:list-style-name="WW8Num13">
      <style:paragraph-properties fo:text-align="justify" style:justify-single-word="false" fo:background-color="#ffffff">
        <style:tab-stops>
          <style:tab-stop style:position="0.309cm"/>
        </style:tab-stops>
        <style:background-image/>
      </style:paragraph-properties>
      <style:text-properties fo:font-size="14pt" fo:letter-spacing="-0.026cm" style:font-size-asian="14pt" style:font-size-complex="14pt"/>
    </style:style>
    <style:style style:name="P167" style:family="paragraph" style:parent-style-name="Standard">
      <style:paragraph-properties fo:text-align="justify" style:justify-single-word="false"/>
      <style:text-properties fo:font-size="14pt" fo:letter-spacing="-0.005cm" style:font-size-asian="14pt" style:font-size-complex="14pt"/>
    </style:style>
    <style:style style:name="P168" style:family="paragraph" style:parent-style-name="Standard" style:list-style-name="WW8Num7">
      <style:paragraph-properties fo:margin-left="1.134cm" fo:margin-right="0cm" fo:margin-top="0.314cm" fo:margin-bottom="0cm" fo:text-align="justify" style:justify-single-word="false" fo:text-indent="-1.134cm" style:auto-text-indent="false" fo:background-color="#ffffff">
        <style:tab-stops>
          <style:tab-stop style:position="35.16cm"/>
        </style:tab-stops>
        <style:background-image/>
      </style:paragraph-properties>
      <style:text-properties fo:font-size="15pt" fo:letter-spacing="-0.019cm" style:font-size-asian="15pt" style:font-size-complex="15pt"/>
    </style:style>
    <style:style style:name="P169" style:family="paragraph" style:parent-style-name="Standard" style:list-style-name="WW8Num5">
      <style:paragraph-properties fo:margin-left="1cm" fo:margin-right="0.002cm" fo:text-align="justify" style:justify-single-word="false" fo:text-indent="-1cm" style:auto-text-indent="false" fo:background-color="#ffffff">
        <style:tab-stops>
          <style:tab-stop style:position="31.004cm"/>
          <style:tab-stop style:position="46.507cm"/>
        </style:tab-stops>
        <style:background-image/>
      </style:paragraph-properties>
    </style:style>
    <style:style style:name="P170" style:family="paragraph" style:parent-style-name="Standard" style:list-style-name="WW8Num5">
      <style:paragraph-properties fo:margin-left="1cm" fo:margin-right="0.002cm" fo:text-align="justify" style:justify-single-word="false" fo:text-indent="-1cm" style:auto-text-indent="false" fo:background-color="#ffffff">
        <style:tab-stops>
          <style:tab-stop style:position="31.004cm"/>
          <style:tab-stop style:position="46.507cm"/>
        </style:tab-stops>
        <style:background-image/>
      </style:paragraph-properties>
      <style:text-properties fo:font-size="15pt" fo:letter-spacing="-0.019cm" style:font-size-asian="15pt" style:font-size-complex="15pt"/>
    </style:style>
    <style:style style:name="P171" style:family="paragraph" style:parent-style-name="Standard" style:list-style-name="WW8Num5">
      <style:paragraph-properties fo:margin-left="1cm" fo:margin-right="0.002cm" fo:text-align="justify" style:justify-single-word="false" fo:text-indent="-1cm" style:auto-text-indent="false" fo:background-color="#ffffff">
        <style:tab-stops>
          <style:tab-stop style:position="31.004cm"/>
          <style:tab-stop style:position="46.507cm"/>
        </style:tab-stops>
        <style:background-image/>
      </style:paragraph-properties>
      <style:text-properties fo:font-size="15pt" fo:letter-spacing="-0.025cm" style:font-size-asian="15pt" style:font-size-complex="15pt"/>
    </style:style>
    <style:style style:name="P172" style:family="paragraph" style:parent-style-name="Standard" style:list-style-name="WW8Num5">
      <style:paragraph-properties fo:margin-left="1cm" fo:margin-right="0.06cm" fo:text-align="justify" style:justify-single-word="false" fo:text-indent="-1cm" style:auto-text-indent="false" fo:background-color="#ffffff">
        <style:tab-stops>
          <style:tab-stop style:position="31.004cm"/>
        </style:tab-stops>
        <style:background-image/>
      </style:paragraph-properties>
    </style:style>
    <style:style style:name="P173" style:family="paragraph" style:parent-style-name="Standard" style:list-style-name="WW8Num2">
      <style:paragraph-properties fo:margin-left="0.635cm" fo:margin-right="0.018cm" fo:text-align="justify" style:justify-single-word="false" fo:text-indent="-0.635cm" style:auto-text-indent="false" fo:background-color="#ffffff">
        <style:tab-stops>
          <style:tab-stop style:position="19.551cm"/>
        </style:tab-stops>
        <style:background-image/>
      </style:paragraph-properties>
      <style:text-properties fo:font-size="14pt" fo:letter-spacing="-0.019cm" style:font-size-asian="14pt" style:font-size-complex="14pt"/>
    </style:style>
    <style:style style:name="P174" style:family="paragraph" style:parent-style-name="Standard" style:list-style-name="WW8Num10">
      <style:paragraph-properties fo:margin-left="0cm" fo:margin-right="0cm" fo:text-indent="1cm" style:auto-text-indent="false" fo:background-color="#ffffff">
        <style:tab-stops>
          <style:tab-stop style:position="0.351cm"/>
        </style:tab-stops>
        <style:background-image/>
      </style:paragraph-properties>
      <style:text-properties fo:font-size="14pt" fo:letter-spacing="-0.007cm" style:font-size-asian="14pt" style:font-size-complex="14pt"/>
    </style:style>
    <style:style style:name="P175" style:family="paragraph" style:parent-style-name="Standard" style:list-style-name="WW8Num10">
      <style:paragraph-properties fo:margin-left="0cm" fo:margin-right="0cm" fo:text-indent="1cm" style:auto-text-indent="false" fo:background-color="#ffffff">
        <style:tab-stops>
          <style:tab-stop style:position="0.351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176" style:family="paragraph" style:parent-style-name="Standard" style:list-style-name="WW8Num10">
      <style:paragraph-properties fo:margin-left="0cm" fo:margin-right="0cm" fo:text-indent="1cm" style:auto-text-indent="false" fo:background-color="#ffffff">
        <style:tab-stops>
          <style:tab-stop style:position="0.351cm"/>
        </style:tab-stops>
        <style:background-image/>
      </style:paragraph-properties>
      <style:text-properties fo:font-size="14pt" fo:letter-spacing="-0.005cm" style:font-size-asian="14pt" style:font-size-complex="14pt"/>
    </style:style>
    <style:style style:name="P177" style:family="paragraph" style:parent-style-name="Standard" style:list-style-name="WW8Num10">
      <style:paragraph-properties fo:margin-left="0cm" fo:margin-right="0cm" fo:margin-top="0.012cm" fo:margin-bottom="0cm" fo:text-align="justify" style:justify-single-word="false" fo:text-indent="1cm" style:auto-text-indent="false" fo:background-color="#ffffff">
        <style:tab-stops>
          <style:tab-stop style:position="0.351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178" style:family="paragraph" style:parent-style-name="Standard">
      <style:paragraph-properties fo:margin-top="0.012cm" fo:margin-bottom="0cm" fo:text-align="justify" style:justify-single-word="false" fo:background-color="#ffffff">
        <style:tab-stops>
          <style:tab-stop style:position="0.351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179" style:family="paragraph" style:parent-style-name="Standard">
      <style:paragraph-properties fo:margin-top="0.012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180" style:family="paragraph" style:parent-style-name="Standard">
      <style:paragraph-properties fo:margin-top="0.012cm" fo:margin-bottom="0cm" fo:text-align="start" style:justify-single-word="false" fo:background-color="#ffffff">
        <style:tab-stops>
          <style:tab-stop style:position="8.931cm"/>
        </style:tab-stops>
        <style:background-image/>
      </style:paragraph-properties>
      <style:text-properties fo:font-size="14pt" fo:letter-spacing="-0.018cm" style:font-size-asian="14pt" style:font-size-complex="14pt"/>
    </style:style>
    <style:style style:name="P181" style:family="paragraph" style:parent-style-name="Standard">
      <style:paragraph-properties fo:margin-left="0.157cm" fo:margin-right="0cm" fo:margin-top="0.018cm" fo:margin-bottom="0cm" fo:text-indent="0.827cm" style:auto-text-indent="false" fo:background-color="#ffffff">
        <style:background-image/>
      </style:paragraph-properties>
      <style:text-properties fo:font-size="14pt" fo:letter-spacing="-0.016cm" style:font-size-asian="14pt" style:font-size-complex="14pt" style:font-style-complex="italic"/>
    </style:style>
    <style:style style:name="P182" style:family="paragraph" style:parent-style-name="Standard">
      <style:paragraph-properties fo:margin-left="0cm" fo:margin-right="0.067cm" fo:margin-top="0.012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3" style:family="paragraph" style:parent-style-name="Standard">
      <style:paragraph-properties fo:margin-left="-0.106cm" fo:margin-right="0cm" fo:text-align="justify" style:justify-single-word="false" fo:text-indent="0cm" style:auto-text-indent="false" fo:background-color="#ffffff">
        <style:tab-stops>
          <style:tab-stop style:position="18.251cm"/>
        </style:tab-stops>
        <style:background-image/>
      </style:paragraph-properties>
      <style:text-properties fo:font-size="14pt" fo:letter-spacing="-0.019cm" style:font-size-asian="14pt" style:font-size-complex="14pt"/>
    </style:style>
    <style:style style:name="P184" style:family="paragraph" style:parent-style-name="Standard">
      <style:paragraph-properties fo:margin-left="0.751cm" fo:margin-right="0cm" fo:text-align="start" style:justify-single-word="false" fo:text-indent="0cm" style:auto-text-indent="false" fo:background-color="#ffffff">
        <style:tab-stops>
          <style:tab-stop style:position="23.207cm"/>
        </style:tab-stops>
        <style:background-image/>
      </style:paragraph-properties>
      <style:text-properties fo:font-size="14pt" fo:letter-spacing="-0.019cm" style:font-size-asian="14pt" style:font-size-complex="14pt"/>
    </style:style>
    <style:style style:name="P185" style:family="paragraph" style:parent-style-name="Standard">
      <style:paragraph-properties fo:margin-left="0.751cm" fo:margin-right="0cm" fo:text-align="start" style:justify-single-word="false" fo:text-indent="0cm" style:auto-text-indent="false" fo:background-color="#ffffff">
        <style:tab-stops>
          <style:tab-stop style:position="23.207cm"/>
        </style:tab-stops>
        <style:background-image/>
      </style:paragraph-properties>
      <style:text-properties fo:font-size="14pt" fo:letter-spacing="-0.018cm" style:font-size-asian="14pt" style:font-size-complex="14pt"/>
    </style:style>
    <style:style style:name="P186" style:family="paragraph" style:parent-style-name="Standard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-0.021cm" style:font-size-asian="14pt" style:font-size-complex="14pt"/>
    </style:style>
    <style:style style:name="P187" style:family="paragraph" style:parent-style-name="Standard">
      <style:paragraph-properties fo:margin-left="0.751cm" fo:margin-right="0cm" fo:margin-top="0.012cm" fo:margin-bottom="0cm" fo:text-align="start" style:justify-single-word="false" fo:text-indent="0cm" style:auto-text-indent="false" fo:background-color="#ffffff">
        <style:tab-stops>
          <style:tab-stop style:position="23.207cm"/>
        </style:tab-stops>
        <style:background-image/>
      </style:paragraph-properties>
      <style:text-properties fo:font-size="14pt" fo:letter-spacing="-0.011cm" style:font-size-asian="14pt" style:font-size-complex="14pt"/>
    </style:style>
    <style:style style:name="P188" style:family="paragraph" style:parent-style-name="Standard" style:list-style-name="WW8Num8">
      <style:paragraph-properties fo:margin-left="1.376cm" fo:margin-right="0.004cm" fo:text-align="justify" style:justify-single-word="false" fo:text-indent="-1.376cm" style:auto-text-indent="false" fo:background-color="#ffffff">
        <style:tab-stops>
          <style:tab-stop style:position="42.651cm"/>
        </style:tab-stops>
        <style:background-image/>
      </style:paragraph-properties>
    </style:style>
    <style:style style:name="P189" style:family="paragraph" style:parent-style-name="Standard" style:list-style-name="WW8Num8">
      <style:paragraph-properties fo:margin-left="1.376cm" fo:margin-right="0cm" fo:text-align="justify" style:justify-single-word="false" fo:text-indent="-1.376cm" style:auto-text-indent="false" fo:background-color="#ffffff">
        <style:tab-stops>
          <style:tab-stop style:position="42.526cm"/>
        </style:tab-stops>
        <style:background-image/>
      </style:paragraph-properties>
    </style:style>
    <style:style style:name="P190" style:family="paragraph" style:parent-style-name="Standard" style:list-style-name="WW8Num1">
      <style:paragraph-properties fo:margin-left="1.376cm" fo:margin-right="0cm" fo:margin-top="0.012cm" fo:margin-bottom="0cm" fo:text-align="justify" style:justify-single-word="false" fo:text-indent="-1.376cm" style:auto-text-indent="false" fo:background-color="#ffffff">
        <style:background-image/>
      </style:paragraph-properties>
      <style:text-properties fo:font-size="14pt" fo:letter-spacing="-0.018cm" style:font-size-asian="14pt" style:font-size-complex="14pt"/>
    </style:style>
    <style:style style:name="P191" style:family="paragraph" style:parent-style-name="Standard" style:list-style-name="WW8Num3">
      <style:paragraph-properties fo:margin-left="1.27cm" fo:margin-right="0cm" fo:margin-top="0.012cm" fo:margin-bottom="0cm" fo:text-align="justify" style:justify-single-word="false" fo:text-indent="-0.635cm" style:auto-text-indent="false" fo:background-color="#ffffff">
        <style:tab-stops>
          <style:tab-stop style:position="39.476cm"/>
        </style:tab-stops>
        <style:background-image/>
      </style:paragraph-properties>
    </style:style>
    <style:style style:name="P192" style:family="paragraph" style:parent-style-name="Standard" style:list-style-name="WW8Num3">
      <style:paragraph-properties fo:margin-left="1.27cm" fo:margin-right="0cm" fo:margin-top="0.012cm" fo:margin-bottom="0cm" fo:text-align="justify" style:justify-single-word="false" fo:text-indent="-0.635cm" style:auto-text-indent="false" fo:background-color="#ffffff">
        <style:tab-stops>
          <style:tab-stop style:position="39.476cm"/>
        </style:tab-stops>
        <style:background-image/>
      </style:paragraph-properties>
      <style:text-properties fo:font-size="14pt" style:font-size-asian="14pt" style:font-size-complex="14pt"/>
    </style:style>
    <style:style style:name="P193" style:family="paragraph" style:parent-style-name="Standard" style:list-style-name="WW8Num3">
      <style:paragraph-properties fo:margin-left="1.27cm" fo:margin-right="0cm" fo:margin-top="0.012cm" fo:margin-bottom="0cm" fo:text-align="justify" style:justify-single-word="false" fo:text-indent="-0.635cm" style:auto-text-indent="false" fo:background-color="#ffffff">
        <style:tab-stops>
          <style:tab-stop style:position="39.476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194" style:family="paragraph" style:parent-style-name="Standard" style:list-style-name="WW8Num3">
      <style:paragraph-properties fo:margin-left="1.27cm" fo:margin-right="0cm" fo:margin-top="0.012cm" fo:margin-bottom="0cm" fo:text-align="justify" style:justify-single-word="false" fo:text-indent="-0.635cm" style:auto-text-indent="false" fo:background-color="#ffffff">
        <style:tab-stops>
          <style:tab-stop style:position="39.476cm"/>
        </style:tab-stops>
        <style:background-image/>
      </style:paragraph-properties>
      <style:text-properties fo:font-size="14pt" fo:letter-spacing="-0.005cm" style:font-size-asian="14pt" style:font-size-complex="14pt"/>
    </style:style>
    <style:style style:name="P195" style:family="paragraph" style:parent-style-name="Standard" style:list-style-name="WW8Num3">
      <style:paragraph-properties fo:margin-left="1.27cm" fo:margin-right="0cm" fo:margin-top="0.012cm" fo:margin-bottom="0cm" fo:text-align="justify" style:justify-single-word="false" fo:text-indent="-0.635cm" style:auto-text-indent="false" fo:background-color="#ffffff">
        <style:tab-stops>
          <style:tab-stop style:position="39.476cm"/>
        </style:tab-stops>
        <style:background-image/>
      </style:paragraph-properties>
      <style:text-properties fo:font-size="14pt" fo:letter-spacing="-0.007cm" style:font-size-asian="14pt" style:font-size-complex="14pt"/>
    </style:style>
    <style:style style:name="P196" style:family="paragraph" style:parent-style-name="Standard" style:list-style-name="WW8Num3">
      <style:paragraph-properties fo:margin-left="1.27cm" fo:margin-right="0cm" fo:margin-top="0.012cm" fo:margin-bottom="0cm" fo:text-align="justify" style:justify-single-word="false" fo:text-indent="-0.635cm" style:auto-text-indent="false" fo:background-color="#ffffff">
        <style:tab-stops>
          <style:tab-stop style:position="39.476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197" style:family="paragraph" style:parent-style-name="Standard" style:list-style-name="WW8Num38">
      <style:paragraph-properties fo:margin-left="1.27cm" fo:margin-right="0cm" fo:text-align="justify" style:justify-single-word="false" fo:text-indent="-0.635cm" style:auto-text-indent="false" fo:background-color="#ffffff">
        <style:tab-stops>
          <style:tab-stop style:position="37.895cm"/>
        </style:tab-stops>
        <style:background-image/>
      </style:paragraph-properties>
    </style:style>
    <style:style style:name="P19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 fo:background-color="#ffffff">
        <style:background-image/>
      </style:paragraph-properties>
    </style:style>
    <style:style style:name="P199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00" style:family="paragraph" style:parent-style-name="Standard" style:list-style-name="WW8Num4">
      <style:paragraph-properties fo:margin-left="1.27cm" fo:margin-right="0cm" fo:margin-top="0.067cm" fo:margin-bottom="0cm" fo:text-align="justify" style:justify-single-word="false" fo:text-indent="-0.635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201" style:family="paragraph" style:parent-style-name="Standard" style:list-style-name="WW8Num39">
      <style:paragraph-properties fo:margin-left="1.27cm" fo:margin-right="0cm" fo:margin-top="0.009cm" fo:margin-bottom="0cm" fo:text-align="justify" style:justify-single-word="false" fo:text-indent="-0.635cm" style:auto-text-indent="false" fo:background-color="#ffffff">
        <style:tab-stops>
          <style:tab-stop style:position="10.105cm"/>
        </style:tab-stops>
        <style:background-image/>
      </style:paragraph-properties>
      <style:text-properties fo:font-size="14pt" style:font-size-asian="14pt" style:font-size-complex="14pt"/>
    </style:style>
    <style:style style:name="P202" style:family="paragraph" style:parent-style-name="Standard" style:list-style-name="WW8Num6">
      <style:paragraph-properties fo:margin-left="1.27cm" fo:margin-right="0cm" fo:margin-top="0.009cm" fo:margin-bottom="0cm" fo:text-align="justify" style:justify-single-word="false" fo:text-indent="-0.6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3" style:family="paragraph" style:parent-style-name="Standard" style:list-style-name="WW8Num6">
      <style:paragraph-properties fo:margin-left="1.27cm" fo:margin-right="0cm" fo:margin-top="0.004cm" fo:margin-bottom="0cm" fo:text-align="justify" style:justify-single-word="false" fo:text-indent="-0.635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04" style:family="paragraph" style:parent-style-name="Standard" style:list-style-name="WW8Num35">
      <style:paragraph-properties fo:margin-left="1.251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5" style:family="paragraph" style:parent-style-name="Standard" style:list-style-name="WW8Num36">
      <style:paragraph-properties fo:margin-left="1.251cm" fo:margin-right="0cm" fo:margin-top="1.109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6" style:family="paragraph" style:parent-style-name="Standard" style:list-style-name="WW8Num11">
      <style:paragraph-properties fo:margin-left="1.575cm" fo:margin-right="0cm" fo:margin-top="0.004cm" fo:margin-bottom="0cm" fo:text-align="justify" style:justify-single-word="false" fo:text-indent="0cm" style:auto-text-indent="false" fo:background-color="#ffffff">
        <style:tab-stops>
          <style:tab-stop style:position="49.096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207" style:family="paragraph" style:parent-style-name="Standard" style:list-style-name="WW8Num11">
      <style:paragraph-properties fo:margin-left="1.575cm" fo:margin-right="0cm" fo:margin-top="0.012cm" fo:margin-bottom="0cm" fo:text-align="start" style:justify-single-word="false" fo:text-indent="0cm" style:auto-text-indent="false" fo:background-color="#ffffff">
        <style:tab-stops>
          <style:tab-stop style:position="49.096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208" style:family="paragraph" style:parent-style-name="Standard">
      <style:paragraph-properties fo:margin-top="0.021cm" fo:margin-bottom="0cm" fo:text-align="justify" style:justify-single-word="false" fo:background-color="#ffffff">
        <style:tab-stops>
          <style:tab-stop style:position="1.219cm"/>
        </style:tab-stops>
        <style:background-image/>
      </style:paragraph-properties>
      <style:text-properties fo:font-size="14pt" style:font-size-asian="14pt" style:font-size-complex="14pt"/>
    </style:style>
    <style:style style:name="P209" style:family="paragraph" style:parent-style-name="Standard">
      <style:paragraph-properties fo:margin-top="0.004cm" fo:margin-bottom="0cm" fo:text-align="start" style:justify-single-word="false" fo:background-color="#ffffff">
        <style:tab-stops>
          <style:tab-stop style:position="18.436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210" style:family="paragraph" style:parent-style-name="Standard">
      <style:paragraph-properties fo:margin-top="0.004cm" fo:margin-bottom="0cm" fo:text-align="justify" style:justify-single-word="false" fo:background-color="#ffffff">
        <style:tab-stops>
          <style:tab-stop style:position="1.076cm"/>
        </style:tab-stops>
        <style:background-image/>
      </style:paragraph-properties>
      <style:text-properties fo:font-size="14pt" fo:letter-spacing="-0.019cm" style:font-size-asian="14pt" style:font-size-complex="14pt"/>
    </style:style>
    <style:style style:name="P211" style:family="paragraph" style:parent-style-name="Standard">
      <style:paragraph-properties fo:margin-top="0.004cm" fo:margin-bottom="0cm" fo:text-align="justify" style:justify-single-word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2" style:family="paragraph" style:parent-style-name="Standard" style:list-style-name="WW8Num13">
      <style:paragraph-properties fo:margin-top="0.004cm" fo:margin-bottom="0cm" fo:text-align="justify" style:justify-single-word="false" fo:background-color="#ffffff">
        <style:tab-stops>
          <style:tab-stop style:position="0.309cm"/>
        </style:tab-stops>
        <style:background-image/>
      </style:paragraph-properties>
      <style:text-properties fo:font-size="14pt" fo:letter-spacing="-0.026cm" style:font-size-asian="14pt" style:font-size-complex="14pt"/>
    </style:style>
    <style:style style:name="P213" style:family="paragraph" style:parent-style-name="Standard">
      <style:paragraph-properties fo:margin-left="0.744cm" fo:margin-right="0cm" fo:text-align="start" style:justify-single-word="false" fo:text-indent="0cm" style:auto-text-indent="false" fo:background-color="#ffffff">
        <style:tab-stops>
          <style:tab-stop style:position="23.647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214" style:family="paragraph" style:parent-style-name="Standard">
      <style:paragraph-properties fo:margin-left="0.744cm" fo:margin-right="0.002cm" fo:text-align="start" style:justify-single-word="false" fo:text-indent="0cm" style:auto-text-indent="false" fo:background-color="#ffffff">
        <style:tab-stops>
          <style:tab-stop style:position="23.647cm"/>
        </style:tab-stops>
        <style:background-image/>
      </style:paragraph-properties>
      <style:text-properties fo:font-size="14pt" fo:letter-spacing="-0.007cm" style:font-size-asian="14pt" style:font-size-complex="14pt"/>
    </style:style>
    <style:style style:name="P215" style:family="paragraph" style:parent-style-name="Standard" style:list-style-name="WW8Num12">
      <style:paragraph-properties fo:margin-left="1.251cm" fo:margin-right="0.039cm" fo:text-align="justify" style:justify-single-word="false" fo:text-indent="0cm" style:auto-text-indent="false" fo:background-color="#ffffff">
        <style:tab-stops>
          <style:tab-stop style:position="39.546cm"/>
        </style:tab-stops>
        <style:background-image/>
      </style:paragraph-properties>
    </style:style>
    <style:style style:name="P216" style:family="paragraph" style:parent-style-name="Standard" style:list-style-name="WW8Num12">
      <style:paragraph-properties fo:margin-left="1.251cm" fo:margin-right="0.025cm" fo:text-align="justify" style:justify-single-word="false" fo:text-indent="0cm" style:auto-text-indent="false" fo:background-color="#ffffff">
        <style:tab-stops>
          <style:tab-stop style:position="39.546cm"/>
        </style:tab-stops>
        <style:background-image/>
      </style:paragraph-properties>
    </style:style>
    <style:style style:name="P217" style:family="paragraph" style:parent-style-name="Standard" style:list-style-name="WW8Num12">
      <style:paragraph-properties fo:margin-left="1.251cm" fo:margin-right="0.055cm" fo:text-align="justify" style:justify-single-word="false" fo:text-indent="0cm" style:auto-text-indent="false" fo:background-color="#ffffff">
        <style:tab-stops>
          <style:tab-stop style:position="39.546cm"/>
        </style:tab-stops>
        <style:background-image/>
      </style:paragraph-properties>
      <style:text-properties fo:font-size="14pt" style:font-size-asian="14pt" style:font-size-complex="14pt"/>
    </style:style>
    <style:style style:name="P218" style:family="paragraph" style:parent-style-name="Standard" style:list-style-name="WW8Num12">
      <style:paragraph-properties fo:margin-left="1.251cm" fo:margin-right="0.021cm" fo:text-align="justify" style:justify-single-word="false" fo:text-indent="0cm" style:auto-text-indent="false" fo:background-color="#ffffff">
        <style:tab-stops>
          <style:tab-stop style:position="39.546cm"/>
        </style:tab-stops>
        <style:background-image/>
      </style:paragraph-properties>
      <style:text-properties fo:font-size="14pt" style:font-size-asian="14pt" style:font-size-complex="14pt"/>
    </style:style>
    <style:style style:name="P219" style:family="paragraph" style:parent-style-name="Standard" style:list-style-name="WW8Num12">
      <style:paragraph-properties fo:margin-left="1.251cm" fo:margin-right="0.042cm" fo:text-align="justify" style:justify-single-word="false" fo:text-indent="0cm" style:auto-text-indent="false" fo:background-color="#ffffff">
        <style:tab-stops>
          <style:tab-stop style:position="39.546cm"/>
        </style:tab-stops>
        <style:background-image/>
      </style:paragraph-properties>
      <style:text-properties fo:font-size="14pt" style:font-size-asian="14pt" style:font-size-complex="14pt"/>
    </style:style>
    <style:style style:name="P220" style:family="paragraph" style:parent-style-name="Standard" style:list-style-name="WW8Num12">
      <style:paragraph-properties fo:margin-left="1.251cm" fo:margin-right="0.009cm" fo:text-align="justify" style:justify-single-word="false" fo:text-indent="0cm" style:auto-text-indent="false" fo:background-color="#ffffff">
        <style:tab-stops>
          <style:tab-stop style:position="39.546cm"/>
        </style:tab-stops>
        <style:background-image/>
      </style:paragraph-properties>
      <style:text-properties fo:font-size="14pt" style:font-size-asian="14pt" style:font-size-complex="14pt"/>
    </style:style>
    <style:style style:name="P221" style:family="paragraph" style:parent-style-name="Standard">
      <style:paragraph-properties fo:margin-left="0.097cm" fo:margin-right="0cm" fo:margin-top="0.025cm" fo:margin-bottom="0cm" fo:text-align="justify" style:justify-single-word="false" fo:text-indent="0cm" style:auto-text-indent="false" fo:background-color="#ffffff">
        <style:tab-stops>
          <style:tab-stop style:position="4.299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222" style:family="paragraph" style:parent-style-name="Standard">
      <style:paragraph-properties fo:margin-left="1cm" fo:margin-right="0.093cm" fo:margin-top="0cm" fo:margin-bottom="0.33cm" fo:text-align="justify" style:justify-single-word="false" fo:text-indent="-1cm" style:auto-text-indent="false" fo:background-color="#ffffff">
        <style:tab-stops>
          <style:tab-stop style:position="31.004cm"/>
        </style:tab-stops>
        <style:background-image/>
      </style:paragraph-properties>
      <style:text-properties fo:font-size="14pt" style:font-size-asian="14pt" style:font-size-complex="14pt"/>
    </style:style>
    <style:style style:name="P223" style:family="paragraph" style:parent-style-name="Standard">
      <style:paragraph-properties fo:margin-left="1cm" fo:margin-right="0.042cm" fo:margin-top="0.012cm" fo:margin-bottom="0cm" fo:text-align="justify" style:justify-single-word="false" fo:text-indent="-1cm" style:auto-text-indent="false" fo:background-color="#ffffff">
        <style:tab-stops>
          <style:tab-stop style:position="31.963cm"/>
        </style:tab-stops>
        <style:background-image/>
      </style:paragraph-properties>
      <style:text-properties fo:font-size="14pt" style:font-size-asian="14pt" style:font-size-complex="14pt"/>
    </style:style>
    <style:style style:name="P224" style:family="paragraph" style:parent-style-name="Standard" style:list-style-name="WW8Num37">
      <style:paragraph-properties fo:margin-left="0cm" fo:margin-right="0cm" fo:margin-top="0.004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5" style:family="paragraph" style:parent-style-name="Standard" style:list-style-name="WW8Num40">
      <style:paragraph-properties fo:margin-left="1.905cm" fo:margin-right="0cm" fo:margin-top="0.009cm" fo:margin-bottom="0cm" fo:text-align="justify" style:justify-single-word="false" fo:text-indent="-0.635cm" style:auto-text-indent="false" fo:background-color="#ffffff">
        <style:tab-stops>
          <style:tab-stop style:position="13.915cm"/>
        </style:tab-stops>
        <style:background-image/>
      </style:paragraph-properties>
      <style:text-properties fo:font-size="14pt" style:font-size-asian="14pt" style:font-size-complex="14pt"/>
    </style:style>
    <style:style style:name="P226" style:family="paragraph" style:parent-style-name="Standard" style:list-style-name="WW8Num41">
      <style:paragraph-properties fo:margin-left="1.905cm" fo:margin-right="0cm" fo:margin-top="0.009cm" fo:margin-bottom="0cm" fo:text-align="justify" style:justify-single-word="false" fo:text-indent="-0.635cm" style:auto-text-indent="false" fo:background-color="#ffffff">
        <style:tab-stops>
          <style:tab-stop style:position="12.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7" style:family="paragraph" style:parent-style-name="Standard" style:list-style-name="WW8Num13">
      <style:paragraph-properties fo:margin-top="0.009cm" fo:margin-bottom="0cm" fo:text-align="justify" style:justify-single-word="false" fo:background-color="#ffffff">
        <style:tab-stops>
          <style:tab-stop style:position="0.309cm"/>
        </style:tab-stops>
        <style:background-image/>
      </style:paragraph-properties>
      <style:text-properties fo:font-size="14pt" fo:letter-spacing="-0.025cm" style:font-size-asian="14pt" style:font-size-complex="14pt"/>
    </style:style>
    <style:style style:name="P22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etter-spacing="-0.019cm" style:font-size-asian="14pt" style:font-size-complex="14pt"/>
    </style:style>
    <style:style style:name="T4" style:family="text">
      <style:text-properties fo:font-size="14pt" fo:letter-spacing="-0.019cm" style:font-size-asian="14pt" style:font-size-complex="14pt" style:font-style-complex="italic"/>
    </style:style>
    <style:style style:name="T5" style:family="text">
      <style:text-properties fo:font-size="14pt" fo:letter-spacing="-0.019cm" style:font-size-asian="14pt" style:font-size-complex="14pt" style:font-weight-complex="bold"/>
    </style:style>
    <style:style style:name="T6" style:family="text">
      <style:text-properties fo:font-size="14pt" fo:letter-spacing="-0.019cm" fo:font-style="italic" style:font-size-asian="14pt" style:font-style-asian="italic" style:font-size-complex="14pt" style:font-style-complex="italic"/>
    </style:style>
    <style:style style:name="T7" style:family="text">
      <style:text-properties fo:font-size="14pt" fo:letter-spacing="-0.019cm" fo:font-weight="bold" style:font-size-asian="14pt" style:font-weight-asian="bold" style:font-size-complex="14pt"/>
    </style:style>
    <style:style style:name="T8" style:family="text">
      <style:text-properties fo:font-size="14pt" fo:letter-spacing="-0.009cm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10" style:family="text">
      <style:text-properties fo:font-size="14pt" fo:letter-spacing="-0.009cm" style:font-size-asian="14pt" style:font-size-complex="14pt"/>
    </style:style>
    <style:style style:name="T11" style:family="text">
      <style:text-properties fo:font-size="14pt" fo:letter-spacing="-0.002cm" style:font-size-asian="14pt" style:font-size-complex="14pt"/>
    </style:style>
    <style:style style:name="T12" style:family="text">
      <style:text-properties fo:font-size="14pt" fo:letter-spacing="-0.002cm" style:font-size-asian="14pt" style:font-size-complex="14pt" style:font-weight-complex="bold"/>
    </style:style>
    <style:style style:name="T13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14" style:family="text">
      <style:text-properties fo:font-size="14pt" fo:letter-spacing="-0.007cm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style-complex="italic"/>
    </style:style>
    <style:style style:name="T17" style:family="text">
      <style:text-properties fo:font-size="14pt" style:font-size-asian="14pt" style:font-size-complex="14pt" style:font-weight-complex="bold"/>
    </style:style>
    <style:style style:name="T18" style:family="text">
      <style:text-properties fo:font-size="14pt" fo:letter-spacing="-0.011cm" style:font-size-asian="14pt" style:font-size-complex="14pt"/>
    </style:style>
    <style:style style:name="T19" style:family="text">
      <style:text-properties fo:font-size="14pt" fo:letter-spacing="-0.011cm" style:font-size-asian="14pt" style:font-size-complex="14pt" style:font-weight-complex="bold"/>
    </style:style>
    <style:style style:name="T20" style:family="text">
      <style:text-properties fo:font-size="14pt" fo:letter-spacing="-0.011cm" fo:font-style="italic" style:font-size-asian="14pt" style:font-style-asian="italic" style:font-size-complex="14pt" style:font-style-complex="italic"/>
    </style:style>
    <style:style style:name="T21" style:family="text">
      <style:text-properties fo:font-size="14pt" fo:letter-spacing="-0.025cm" fo:font-weight="bold" style:font-size-asian="14pt" style:font-weight-asian="bold" style:font-size-complex="14pt" style:font-weight-complex="bold"/>
    </style:style>
    <style:style style:name="T22" style:family="text">
      <style:text-properties fo:font-size="14pt" fo:letter-spacing="-0.025cm" style:font-size-asian="14pt" style:font-size-complex="14pt"/>
    </style:style>
    <style:style style:name="T23" style:family="text">
      <style:text-properties fo:font-size="14pt" fo:letter-spacing="-0.03cm" fo:font-weight="bold" style:font-size-asian="14pt" style:font-weight-asian="bold" style:font-size-complex="14pt" style:font-weight-complex="bold"/>
    </style:style>
    <style:style style:name="T24" style:family="text">
      <style:text-properties fo:font-size="14pt" fo:letter-spacing="-0.03cm" style:font-size-asian="14pt" style:font-size-complex="14pt"/>
    </style:style>
    <style:style style:name="T25" style:family="text">
      <style:text-properties fo:font-size="14pt" fo:letter-spacing="-0.018cm" style:font-size-asian="14pt" style:font-size-complex="14pt"/>
    </style:style>
    <style:style style:name="T26" style:family="text">
      <style:text-properties fo:font-size="14pt" fo:letter-spacing="-0.018cm" style:font-size-asian="14pt" style:font-size-complex="14pt" style:font-style-complex="italic"/>
    </style:style>
    <style:style style:name="T27" style:family="text">
      <style:text-properties fo:font-size="14pt" fo:letter-spacing="-0.018cm" fo:font-style="italic" style:font-size-asian="14pt" style:font-style-asian="italic" style:font-size-complex="14pt" style:font-style-complex="italic"/>
    </style:style>
    <style:style style:name="T28" style:family="text">
      <style:text-properties fo:font-size="14pt" fo:letter-spacing="-0.014cm" style:font-size-asian="14pt" style:font-size-complex="14pt"/>
    </style:style>
    <style:style style:name="T29" style:family="text">
      <style:text-properties fo:font-size="14pt" fo:letter-spacing="-0.051cm" style:font-size-asian="14pt" style:font-size-complex="14pt"/>
    </style:style>
    <style:style style:name="T30" style:family="text">
      <style:text-properties fo:font-size="14pt" fo:letter-spacing="-0.053cm" style:font-size-asian="14pt" style:font-size-complex="14pt"/>
    </style:style>
    <style:style style:name="T31" style:family="text">
      <style:text-properties fo:font-size="14pt" fo:letter-spacing="-0.023cm" style:font-size-asian="14pt" style:font-size-complex="14pt"/>
    </style:style>
    <style:style style:name="T32" style:family="text">
      <style:text-properties fo:font-size="14pt" fo:letter-spacing="-0.034cm" style:font-size-asian="14pt" style:font-size-complex="14pt"/>
    </style:style>
    <style:style style:name="T33" style:family="text">
      <style:text-properties fo:font-size="14pt" fo:letter-spacing="-0.004cm" style:font-size-asian="14pt" style:font-size-complex="14pt"/>
    </style:style>
    <style:style style:name="T34" style:family="text">
      <style:text-properties fo:font-size="14pt" fo:letter-spacing="-0.004cm" style:font-size-asian="14pt" style:font-size-complex="14pt" style:font-style-complex="italic"/>
    </style:style>
    <style:style style:name="T35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36" style:family="text">
      <style:text-properties fo:font-size="14pt" fo:letter-spacing="-0.004cm" fo:font-weight="bold" style:font-size-asian="14pt" style:font-weight-asian="bold" style:font-size-complex="14pt"/>
    </style:style>
    <style:style style:name="T37" style:family="text">
      <style:text-properties fo:font-size="14pt" fo:letter-spacing="-0.021cm" style:font-size-asian="14pt" style:font-size-complex="14pt"/>
    </style:style>
    <style:style style:name="T38" style:family="text">
      <style:text-properties fo:font-size="14pt" fo:letter-spacing="-0.016cm" style:font-size-asian="14pt" style:font-size-complex="14pt"/>
    </style:style>
    <style:style style:name="T39" style:family="text">
      <style:text-properties fo:font-size="14pt" fo:letter-spacing="-0.016cm" style:font-size-asian="14pt" style:font-size-complex="14pt" style:font-weight-complex="bold"/>
    </style:style>
    <style:style style:name="T40" style:family="text">
      <style:text-properties fo:font-size="14pt" fo:letter-spacing="-0.016cm" fo:font-weight="bold" style:font-size-asian="14pt" style:font-weight-asian="bold" style:font-size-complex="14pt" style:font-weight-complex="bold"/>
    </style:style>
    <style:style style:name="T41" style:family="text">
      <style:text-properties fo:font-size="14pt" fo:letter-spacing="-0.005cm" style:font-size-asian="14pt" style:font-size-complex="14pt"/>
    </style:style>
    <style:style style:name="T42" style:family="text">
      <style:text-properties fo:font-size="14pt" fo:letter-spacing="-0.048cm" style:font-size-asian="14pt" style:font-size-complex="14pt"/>
    </style:style>
    <style:style style:name="T43" style:family="text">
      <style:text-properties fo:font-size="14pt" fo:letter-spacing="-0.012cm" style:font-size-asian="14pt" style:font-size-complex="14pt"/>
    </style:style>
    <style:style style:name="T44" style:family="text">
      <style:text-properties fo:font-size="14pt" fo:letter-spacing="-0.032cm" style:font-size-asian="14pt" style:font-size-complex="14pt"/>
    </style:style>
    <style:style style:name="T45" style:family="text">
      <style:text-properties fo:font-size="14pt" fo:font-style="italic" style:font-size-asian="14pt" style:font-style-asian="italic" style:font-size-complex="14pt" style:font-style-complex="italic"/>
    </style:style>
    <style:style style:name="T46" style:family="text">
      <style:text-properties fo:font-size="14pt" fo:letter-spacing="-0.062cm" style:font-size-asian="14pt" style:font-size-complex="14pt"/>
    </style:style>
    <style:style style:name="T47" style:family="text">
      <style:text-properties fo:font-size="14pt" fo:letter-spacing="-0.064cm" style:font-size-asian="14pt" style:font-size-complex="14pt"/>
    </style:style>
    <style:style style:name="T48" style:family="text">
      <style:text-properties fo:font-size="14pt" fo:letter-spacing="-0.044cm" style:font-size-asian="14pt" style:font-size-complex="14pt"/>
    </style:style>
    <style:style style:name="T49" style:family="text">
      <style:text-properties fo:font-size="14pt" fo:letter-spacing="-0.037cm" style:font-size-asian="14pt" style:font-size-complex="14pt"/>
    </style:style>
    <style:style style:name="T50" style:family="text">
      <style:text-properties fo:font-size="14pt" fo:letter-spacing="-0.026cm" style:font-size-asian="14pt" style:font-size-complex="14pt"/>
    </style:style>
    <style:style style:name="T51" style:family="text">
      <style:text-properties fo:font-size="14pt" fo:letter-spacing="-0.028cm" style:font-size-asian="14pt" style:font-size-complex="14pt"/>
    </style:style>
    <style:style style:name="T52" style:family="text">
      <style:text-properties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font-size="14pt" fo:letter-spacing="-0.069cm" style:font-size-asian="14pt" style:font-size-complex="14pt"/>
    </style:style>
    <style:style style:name="T54" style:family="text">
      <style:text-properties fo:font-size="15pt" fo:letter-spacing="-0.018cm" style:font-size-asian="15pt" style:font-size-complex="15pt"/>
    </style:style>
    <style:style style:name="T55" style:family="text">
      <style:text-properties fo:font-size="15pt" fo:letter-spacing="-0.021cm" style:font-size-asian="15pt" style:font-size-complex="15pt"/>
    </style:style>
    <style:style style:name="T56" style:family="text">
      <style:text-properties fo:font-size="15pt" fo:letter-spacing="-0.011cm" style:font-size-asian="15pt" style:font-size-complex="15pt"/>
    </style:style>
    <style:style style:name="T57" style:family="text">
      <style:text-properties fo:font-size="15pt" fo:letter-spacing="-0.012cm" style:font-size-asian="15pt" style:font-size-complex="15pt"/>
    </style:style>
    <style:style style:name="T58" style:family="text">
      <style:text-properties fo:font-size="15pt" fo:letter-spacing="-0.014cm" style:font-size-asian="15pt" style:font-size-complex="15pt"/>
    </style:style>
    <style:style style:name="T59" style:family="text">
      <style:text-properties fo:font-size="15pt" fo:letter-spacing="-0.035cm" style:font-size-asian="15pt" style:font-size-complex="15pt"/>
    </style:style>
    <style:style style:name="T60" style:family="text">
      <style:text-properties fo:font-size="15pt" fo:letter-spacing="-0.035cm" fo:font-style="italic" style:font-size-asian="15pt" style:font-style-asian="italic" style:font-size-complex="15pt" style:font-style-complex="italic"/>
    </style:style>
    <style:style style:name="T61" style:family="text">
      <style:text-properties fo:font-size="15pt" fo:letter-spacing="-0.016cm" style:font-size-asian="15pt" style:font-size-complex="15pt"/>
    </style:style>
    <style:style style:name="T62" style:family="text">
      <style:text-properties fo:font-size="15pt" fo:letter-spacing="-0.025cm" style:font-size-asian="15pt" style:font-size-complex="15pt"/>
    </style:style>
    <style:style style:name="T63" style:family="text">
      <style:text-properties fo:font-size="15pt" fo:letter-spacing="-0.007cm" style:font-size-asian="15pt" style:font-size-complex="15pt"/>
    </style:style>
    <style:style style:name="T64" style:family="text">
      <style:text-properties style:text-position="super 58%" fo:font-size="14pt" fo:letter-spacing="-0.018cm" style:font-size-asian="14pt" style:font-size-complex="14pt"/>
    </style:style>
    <style:style style:name="T65" style:family="text">
      <style:text-properties style:font-name="Arial" fo:font-size="14pt" style:font-size-asian="14pt" style:font-name-complex="Arial" style:font-size-complex="14pt"/>
    </style:style>
    <style:style style:name="gr1" style:family="graphic">
      <style:graphic-properties draw:stroke="solid" svg:stroke-width="0.1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5">СОГЛАСОВАНО: <text:s text:c="58"/>УТВЕРЖДАЮ:</text:p>
      <text:p text:style-name="P5">ПРЕДСЕДАТЕЛЬ ПК <text:s text:c="45"/>ЗАВЕДУЮЩИЙ</text:p>
      <text:p text:style-name="P5"><text:s text:c="90"/>МДОУ д/с №10</text:p>
      <text:p text:style-name="P5"><text:s text:c="142"/></text:p>
      <text:p text:style-name="P5"/>
      <text:p text:style-name="P5">______________Григорьева Т.С. <text:s text:c="10"/>____________Михайлова В.К.</text:p>
      <text:p text:style-name="P5"/>
      <text:p text:style-name="P5"/>
      <text:p text:style-name="P6"/>
      <text:p text:style-name="P8"><text:s/>Протокол общего <text:s/>собрания <text:s text:c="38"/>трудового коллектива <text:s text:c="70"/>МДОУ <text:s text:c="2"/>детского сада №10 </text:p>
      <text:p text:style-name="P8"/>
      <text:p text:style-name="P8">от <text:s/>__________ №____</text:p>
      <text:p text:style-name="P8"/>
      <text:p text:style-name="P8"/>
      <text:p text:style-name="P8"/>
      <text:p text:style-name="P9">Правила внутреннего распорядка </text:p>
      <text:p text:style-name="P10"/>
      <text:p text:style-name="P12"/>
      <text:p text:style-name="P15"/>
      <text:p text:style-name="P16"/>
      <text:p text:style-name="P16"/>
      <text:p text:style-name="P2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3">Основные разделы «правил внутреннего распорядка»</text:p>
      <text:p text:style-name="P161"><text:s/>1. <text:s/>Общие положения.</text:p>
      <text:p text:style-name="P35">2 Порядок приема, перевода и увольнения работников.</text:p>
      <text:p text:style-name="P40">3.Основные <text:s/>права, обязанности и ответственность работников <text:s text:c="20"/>4.Основные права, обязанности и ответственность <text:s text:c="11"/>руководителя</text:p>
      <text:p text:style-name="P41">5.Рабочее время и его распределение</text:p>
      <text:p text:style-name="P42">6.Оплата труда работников</text:p>
      <text:p text:style-name="P43">7. Поощрения за успехи в работе.</text:p>
      <text:p text:style-name="P44">8.Ответственность за нарушение трудовой дисциплины.</text:p>
      <text:p text:style-name="P53"><text:span text:style-name="T8">I. </text:span><text:span text:style-name="T9">ОБЩИЕ ПОЛОЖЕНИЯ</text:span></text:p>
      <text:p text:style-name="P54"><text:span text:style-name="T11">1.1.Правила внутреннего трудового распорядка являются локальным нормативным актом муниципального дошкольного учреждения детского сада №10, <text:s/>определяют основные п</text:span><text:span text:style-name="T14">равила внутреннего распорядка разработаны и утверждены общим собранием трудлвого коллектива МДОУ детский сад №10.</text:span></text:p>
      <text:p text:style-name="P54"><text:span text:style-name="T15">1.2.Правила составлены в соответствии с Трудовым кодексом РФ, Законом РФ «Об образовании», Типовым положением о дошкольном образовательном учреждении, Уставом МДОУ и <text:s/>другими нормативными правовыми актами </text:span><text:span text:style-name="T14">и регулируют:</text:span></text:p>
      <text:p text:style-name="P56">-порядок приема, перевода и увольнения работников МДОУ:</text:p>
      <text:p text:style-name="P57">-основные права, <text:s/>обязанности <text:s/>и ответственность работников ДОУ;</text:p>
      <text:p text:style-name="P58">-основные права, обязанности и ответственность работодателя;</text:p>
      <text:p text:style-name="P58">-рабочее время и его распределение, режим отдыха;.</text:p>
      <text:p text:style-name="P59">-поощрения за успехи в работе и дициплинарные взыскания;</text:p>
      <text:p text:style-name="P162"><text:s/>- и иные вопросы регулирования трудовых отношений в коллективе МДОУ детском саде №10.</text:p>
      <text:p text:style-name="P55">1.3. Правила имеют целью способствовать укреплению трудовой дисциплины, рациональному использованию рабочего времени, повышение результативности и качества труда и созданию условий для эффективной работы.</text:p>
      <text:p text:style-name="P55">1.4. Правила утверждены заведуюшим МДОУ детский сад № 10 с учетом мнения профсоюзного комитета.</text:p>
      <text:p text:style-name="P55">1.5. Правила <text:s/>вывешиваются на видном месте в вестибюле <text:s/>в профсоюзном уголке.</text:p>
      <text:p text:style-name="P55">1.6. При приеме на работу заведующий МДОУ детского сада №10 обязан ознакомить работника <text:s/>с Правилами внутреннего трудового распорядка под расписку.</text:p>
      <text:list xml:id="list29376329" text:style-name="WW8Num7">
        <text:list-item>
          <text:p text:style-name="P168"><text:soft-page-break/>Правила являются приложением к коллективному договору, действующегов МДОУ.</text:p>
        </text:list-item>
      </text:list>
      <text:p text:style-name="P54"/>
      <text:p text:style-name="P60"><text:span text:style-name="T21">2. ПОРЯДОК ПРИЁМА, ПЕРЕВОДА И УВОЛЬНЕНИЯ</text:span><text:span text:style-name="T15"> </text:span><text:span text:style-name="T23">РАБОТНИКОВ.</text:span></text:p>
      <text:p text:style-name="P61"><text:span text:style-name="T54">2.1.Образовательное <text:s text:c="3"/>учреждение <text:s text:c="3"/>является <text:s text:c="3"/>юридическим <text:s text:c="3"/>лицом,</text:span> <text:span text:style-name="T55">осуществляющим «подбор, приём на работу и расстановку кадров»,</text:span> <text:span text:style-name="T56">т.е. оно выступает «работодателем» для всех работников данного</text:span> <text:span text:style-name="T57">образовательного <text:s text:c="4"/>учреждения, <text:s text:c="4"/>официальным</text:span> <text:span text:style-name="T58">представителем образовательного <text:s text:c="2"/>учреждения <text:s/>является</text:span><text:span text:style-name="T15"> </text:span><text:span text:style-name="T58">заведующий, <text:s text:c="2"/>то <text:s text:c="2"/>именно <text:s text:c="2"/>он принимает <text:s text:c="2"/>на <text:s/>работу, <text:s text:c="2"/>поощряет,</text:span><text:span text:style-name="T15"> </text:span><text:span text:style-name="T57">наказывает, увольняет сотрудников (ст.56 п.1, ст. 12 п.2, ст. 32 п.2</text:span><text:span text:style-name="T15"> </text:span><text:span text:style-name="T55">Закона РФ <text:s/>«Об образовании» <text:s text:c="2"/>2.2.Работники реализуют свое право на труд путем заключения трудового договора с МДОУ детским садом №10 <text:s text:c="53"/>2.3.Трудовой договор заключается в письменной форме и составляется в двух экземплярах — по одному для каждой из сторон ( работнику и МДОУ д/с №10)</text:span></text:p>
      <text:p text:style-name="P62">2.4.При приеме на работу заключение срочного <text:s/>трудового договора допускается только в случаях, предусмотренных статьями 58 и 59 Трудового кодекса РФ.</text:p>
      <text:p text:style-name="P65">2.3. При <text:s text:c="3"/>приёме <text:s text:c="3"/>на <text:s text:c="3"/>работу <text:s text:c="3"/>(заключение <text:s text:c="3"/>трудового <text:s text:c="3"/>договора) </text:p>
      <text:p text:style-name="P66"><text:span text:style-name="T58"><text:s text:c="8"/>администрация <text:s text:c="2"/>МДОУ тетского сада №10 <text:s/>истребует <text:s text:c="2"/>у <text:s text:c="2"/>поступающего <text:s text:c="3"/>следующие </text:span><text:span text:style-name="T59">документы</text:span><text:span text:style-name="T60">:</text:span></text:p>
      <text:list xml:id="list29392394" text:style-name="WW8Num5">
        <text:list-item>
          <text:p text:style-name="P169"><text:span text:style-name="T57">паспорт для удостоверения личности с отметкой о регистрации по</text:span> <text:span text:style-name="T55">месту жительства или другой документ, удостоверяющий личность;</text:span></text:p>
        </text:list-item>
        <text:list-item>
          <text:p text:style-name="P170">заявление о приёме на работу;</text:p>
        </text:list-item>
        <text:list-item>
          <text:p text:style-name="P169"><text:span text:style-name="T58">трудовую книжку </text:span><text:span text:style-name="T61">, за исключением, когда трудовой договор заключается впервые или работник поступает на работу на условиях совместительства;</text:span></text:p>
        </text:list-item>
        <text:list-item>
          <text:p text:style-name="P169"><text:span text:style-name="T54">страховое <text:s text:c="7"/>свидетельство <text:s text:c="7"/>государственного пенсионного</text:span> <text:span text:style-name="T62">страхования, ИНН.</text:span></text:p>
        </text:list-item>
        <text:list-item>
          <text:p text:style-name="P171">Документы воинского учета- для военнообязанных и лиц, подлежащих призыву на военную службу;</text:p>
        </text:list-item>
        <text:list-item>
          <text:p text:style-name="P169"><text:span text:style-name="T63">диплом об образовании или профессиональной подготовке, если</text:span> <text:span text:style-name="T56">работа <text:s text:c="3"/>требует <text:s text:c="4"/>специальных <text:s text:c="3"/>занятий, <text:s text:c="4"/>квалификации <text:s text:c="3"/>или</text:span> <text:span text:style-name="T55">профессиональной подготовки;</text:span></text:p>
        </text:list-item>
        <text:list-item>
          <text:p text:style-name="P172"><draw:line text:anchor-type="char" draw:z-index="0" draw:style-name="gr1" draw:text-style-name="P228" svg:x1="-2.226cm" svg:y1="23.855cm" svg:x2="-2.226cm" svg:y2="27.242cm"><text:p/></draw:line><text:span text:style-name="T25">медицинскую справку (санитарную книжку) об отсутствии</text:span><text:span text:style-name="T64"> </text:span><text:span text:style-name="T3">противопоказаний по состоянию здоровья для работы в детском </text:span><text:span text:style-name="T28">учреждении (санитарная книжка оформляется поликлиникой по </text:span><text:span text:style-name="T15">месту жительства). </text:span></text:p>
        </text:list-item>
      </text:list>
      <text:p text:style-name="P67"><text:soft-page-break/><text:span text:style-name="T25">При приёме на работу могут быть востребованы и иные документы в </text:span><text:span text:style-name="T15">установленных законодательством случаях;</text:span></text:p>
      <text:p text:style-name="P68"><text:span text:style-name="T29">а)</text:span><text:span text:style-name="T15"><text:tab/></text:span><text:span text:style-name="T11">при приёме инвалидов - трудовая рекомендация ВТЭК, пенсионную</text:span><text:span text:style-name="T15"> книжку; <text:s/></text:span></text:p>
      <text:p text:style-name="P70"><text:s text:c="5"/></text:p>
      <text:p text:style-name="P71"><text:span text:style-name="T30">б)</text:span><text:span text:style-name="T15"><text:tab/></text:span><text:span text:style-name="T31">пенсионное удостоверение, если пенсионер.</text:span></text:p>
      <text:p text:style-name="P72">При приёме на работу запрещено требовать от гражданина документы помимо предусмотренных законом.</text:p>
      <text:p text:style-name="P73"><text:span text:style-name="T32">2.3.</text:span><text:span text:style-name="T15"><text:tab/></text:span><text:span text:style-name="T10">Согласно Типовых правил внутреннего распорядка (см. Бюллетень<text:line-break/></text:span><text:span text:style-name="T15"> ГосКом труда, 1989 г. № 11),</text:span><text:span text:style-name="T3"> лица, поступающие по совместительству, вместо трудовой книжки </text:span><text:span text:style-name="T33">предъявляют справку с места основной работы с указанием </text:span><text:span text:style-name="T18">должности и графика работы. Сотрудники совместители, разряд </text:span><text:span text:style-name="T25">ЕТС которых устанавливается в зависимости от стажа работы, </text:span><text:span text:style-name="T15">предъявляют выписку из трудовой книжки, заверенную администрацией по месту основной работы. Приём без перечисленных выше документов не допускается.</text:span></text:p>
      <text:p text:style-name="P63"><text:span text:style-name="T3">2.4. К педагогической деятельности в МДОУ детского сада №10 допускаются лица, имеющие образовательный ценз, который определяется типовым положением </text:span><text:span text:style-name="T31">«Об образовательных учреждениях соответствующих типов и видов» </text:span><text:span text:style-name="T15">(ст. 51 п. 1 Закон РФ «Об образовании»)и подтвержденный документом об образовании..</text:span></text:p>
      <text:p text:style-name="P46">2.5. К педагогической деятельности не допускаютя лица, которым она <text:s/>запрещена приговором суда, медицинскими показаниями, а также лица, имеющие судимость за определенные преступления. Перечень соответствующих медицинских противопоказаний и состав преступлений устанавливается законодательством.</text:p>
      <text:list xml:id="list29377905" text:style-name="WW8Num2">
        <text:list-item>
          <text:list>
            <text:list-item>
              <text:p text:style-name="P173"><text:s text:c="4"/>Приём на работу оформляется подписанием контракта в письменной форме <text:s/></text:p>
            </text:list-item>
          </text:list>
        </text:list-item>
      </text:list>
      <text:p text:style-name="P75"><text:span text:style-name="T3"><text:s text:c="10"/>между работником и организацией (МДОУ д/с №10), по которому </text:span><text:span text:style-name="T37">работник обязуется выполнять работу по определённой должности с </text:span><text:span text:style-name="T25">подчинением <text:s text:c="3"/></text:span><text:span text:style-name="T37">по </text:span><text:span text:style-name="T25"><text:s/>внутреннему трудовому распорядку, а организация </text:span><text:span text:style-name="T14">обязуется выплачивать</text:span><text:span text:style-name="T37"> </text:span><text:span text:style-name="T14">заработную плату и обеспечить условия </text:span><text:span text:style-name="T28">труда, предусмотренные <text:s/>законодательством о труде, коллективным</text:span><text:span text:style-name="T11"> договором (ст. 56 Трудового кодекса РФ и ст. 56 п.2 Закона РФ «Об </text:span><text:span text:style-name="T38">образовании»).</text:span></text:p>
      <text:p text:style-name="P38"><text:span text:style-name="T15">2.6</text:span><text:span text:style-name="T1">.</text:span><text:span text:style-name="T15"> <text:s/>Заключение <text:s/>трудового <text:s/>договора <text:s/>(контракта) <text:s/>имеет практическое</text:span></text:p>
      <text:p text:style-name="P45"><text:s text:c="8"/>назначение <text:s text:c="2"/>поскольку <text:s text:c="2"/>лишь <text:s text:c="2"/>на <text:s text:c="2"/>лиц, <text:s text:c="2"/>заключивших <text:s text:c="2"/>трудовые</text:p>
      <text:p text:style-name="P45"><text:s text:c="8"/>договоры, <text:s/>распространяется законодательство <text:s/>о труде. <text:s text:c="2"/>Трудовой</text:p>
      <text:p text:style-name="P164"><text:s text:c="8"/>договор (контракт) на основании требований закона предусматривает</text:p>
      <text:p text:style-name="P76">следующие виды:</text:p>
      <text:list xml:id="list29389354" text:style-name="WW8Num10">
        <text:list-item>
          <text:p text:style-name="P174">на неопределённый срок;</text:p>
        </text:list-item>
        <text:list-item>
          <text:p text:style-name="P175">на неопределённый срок не более пяти лет;</text:p>
        </text:list-item>
        <text:list-item>
          <text:p text:style-name="P176">на время выполнения определённой работы.</text:p>
        </text:list-item>
      </text:list>
      <text:p text:style-name="P4">2.7. <text:s/>Согласно закону «Об образовании» (ст. 59 Трудового Кодекса РФ) <text:s/></text:p>
      <text:p text:style-name="P84">заведующий имеет право принять на определённый срок в случаях:</text:p>
      <text:list xml:id="list29366843" text:continue-numbering="true" text:style-name="WW8Num10">
        <text:list-item>
          <text:p text:style-name="P175">по личной просьбе работника на основании заявления;</text:p>
        </text:list-item>
        <text:list-item>
          <text:p text:style-name="P177">когда работа не имеет постоянного характера (временная работа). <text:s text:c="3"/></text:p>
        </text:list-item>
      </text:list>
      <text:p text:style-name="P178"><text:soft-page-break/><text:s text:c="8"/>Например, для замещения работников, временно отсутствующих, за <text:s/></text:p>
      <text:p text:style-name="P13"><text:span text:style-name="T11"><text:s text:c="8"/></text:span><text:span text:style-name="T15">которыми сохраняется постоянное место работы (должность) - </text:span><text:span text:style-name="T10">временно <text:s text:c="7"/></text:span></text:p>
      <text:p text:style-name="P13"><text:span text:style-name="T10"><text:s text:c="8"/>отсутствующие в связи с рождением и уходом за ребёнком, </text:span><text:span text:style-name="T11">выехавшие в <text:s/></text:span></text:p>
      <text:p text:style-name="P13"><text:span text:style-name="T11"><text:s text:c="7"/>длительную зарубежную командировку, длительно </text:span><text:span text:style-name="T15">болеющие;</text:span></text:p>
      <text:p text:style-name="P81">-на время выполнения временных работ (до 2 месяцев), сезонной</text:p>
      <text:p text:style-name="P80">работы;</text:p>
      <text:p text:style-name="P82"/>
      <text:p text:style-name="P78">2.8.Одним из условий приёма на работу может быть испытательный срок</text:p>
      <text:p text:style-name="P78">(ст. 70 Тр.К РФ).</text:p>
      <text:p text:style-name="P179"><text:s text:c="7"/>Испытательный срок не может превышать трёх месяцев , а для <text:s/>заведующего- не более шести месяцев <text:s/>. <text:s/>Условие <text:s/>о приёме <text:s/>на</text:p>
      <text:p text:style-name="P79">работу с испытательным сроком обязательно доводятся до сведения</text:p>
      <text:p text:style-name="P77">работника, <text:s text:c="4"/>указывается <text:s text:c="4"/>в <text:s text:c="4"/>трудовом <text:s text:c="4"/>договоре <text:s text:c="4"/>(контракте),</text:p>
      <text:p text:style-name="P78">записывается в приказе МДОУ детского сада №10</text:p>
      <text:p text:style-name="P83">Испытательный срок <text:s/>исчисляется в календарных месяцах, т.е. в него</text:p>
      <text:p text:style-name="P85">включаются <text:s/>все <text:s/>дни <text:s/>месяца, <text:s text:c="2"/>в <text:s text:c="2"/>том <text:s text:c="2"/>числе <text:s/>нерабочие. <text:s text:c="2"/>Но <text:s text:c="2"/>не</text:p>
      <text:p text:style-name="P86">включается в этот срок период временной нетрудоспособности.</text:p>
      <text:p text:style-name="P87"><text:s/>Условия об испытании работника и результат испытания при приеме на работу должны соответствовать Ст. 70 Тр. К. РФ. Отсутствие в трудовом договоре условия об испытании означает, что работник принят на работу без испытания. </text:p>
      <text:p text:style-name="P88"><text:s text:c="9"/></text:p>
      <text:p text:style-name="P88"><text:s/>2.9. <text:s text:c="2"/>При неудовлетворительном результате испытания, расторжение трудового договора производится без учета мнения соответствующего профсоюзного органа и без выплаты выходного пособия, но обязательным предупреждением его об этом в письменной форме не позднее чем за три дня с указанием причин, послуживших основанием для признания этого работника не выдержавшим испытание. Если в период испытания работник приходит к выводу, что предложенная ему работа не является для него подходящей, то он имеет право расторгнуть договор по собственному желанию, предупредив об этом работника в письменной форме за три дня.</text:p>
      <text:p text:style-name="P87"/>
      <text:p text:style-name="P47">2.10. Трудовой <text:s/>договор <text:s text:c="2"/>(контракт) <text:s text:c="2"/>оформляется <text:s text:c="2"/>в <text:s text:c="2"/>2-х <text:s text:c="2"/>экземплярах,</text:p>
      <text:p text:style-name="P90">подписывается сторонами, заверяется печатью и хранится у каждого</text:p>
      <text:p text:style-name="P92"><text:span text:style-name="T33">из сторон договора. Он </text:span><text:span text:style-name="T34">является</text:span><text:span text:style-name="T35"> </text:span><text:span text:style-name="T33">основанием </text:span><text:span text:style-name="T34">для</text:span><text:span text:style-name="T35"> </text:span><text:span text:style-name="T33">издания приказа</text:span></text:p>
      <text:p text:style-name="P93">(распоряжения) о приёме на работу ст. 67 Тр.К РФ.</text:p>
      <text:p text:style-name="P23">2.11. При заключении трудового договора (контракта) уполномоченное</text:p>
      <text:p text:style-name="P91">работодателем <text:s text:c="2"/>лицо <text:s/>под <text:s text:c="2"/>расписку <text:s text:c="2"/>знакомит <text:s text:c="2"/>поступающего <text:s text:c="2"/>со</text:p>
      <text:p text:style-name="P94">следующими документами: (ст. 68 Тр.К РФ). <text:s text:c="52"/></text:p>
      <text:p text:style-name="P165"><text:s text:c="10"/>- <text:s text:c="2"/>Уставом МДОУд/с №10;</text:p>
      <text:p text:style-name="P183"><text:s text:c="11"/>- <text:s text:c="3"/>Коллективным договором;</text:p>
      <text:p text:style-name="P180"><text:s text:c="10"/>- <text:s text:c="2"/>Правилами внутреннего распорядка;</text:p>
      <text:p text:style-name="P184"><text:s text:c="3"/>- Должностной инструкцией;</text:p>
      <text:p text:style-name="P185"><text:s text:c="3"/>- Условиями и оплатой труда </text:p>
      <text:p text:style-name="P95"><text:span text:style-name="T3"><text:s text:c="4"/>- Инструкцией по ТБ и </text:span><text:span text:style-name="T4">ПБ</text:span><text:span text:style-name="T6"> </text:span><text:span text:style-name="T3">с оформлением инструктажа в журнале в <text:s/></text:span></text:p>
      <text:p text:style-name="P95"><text:soft-page-break/><text:span text:style-name="T3"><text:s text:c="6"/></text:span><text:span text:style-name="T15">установленном порядке.</text:span></text:p>
      <text:p text:style-name="P187"><text:s text:c="2"/>- Инструкцией по охране жизни и здоровья детей с оформлением <text:s/></text:p>
      <text:p text:style-name="P96"><text:span text:style-name="T18"><text:s text:c="6"/></text:span><text:span text:style-name="T3">инструктажа в журнале в установленном порядке.</text:span></text:p>
      <text:p text:style-name="P184"><text:s text:c="2"/>- Инструкцией по выполнению санитарно - гигиенических норм.</text:p>
      <text:p text:style-name="P185"><text:s text:c="3"/>- Инструкцией о нормах и организации питания.</text:p>
      <text:p text:style-name="P97"><text:span text:style-name="T42">. -</text:span><text:span text:style-name="T15"><text:tab/></text:span><text:span text:style-name="T10">Правилами пользования служебными помещениями и другими<text:line-break/></text:span><text:span text:style-name="T3">частными актами характерными для дошкольного учреждения.<text:line-break/></text:span><text:span text:style-name="T43">Работник не несёт ответственности за невыполнение требований<text:line-break/></text:span><text:span text:style-name="T25">локальных нормативных актов, с которыми он не был ознакомлен.</text:span></text:p>
      <text:p text:style-name="P98"><text:span text:style-name="T25">2.12. Приём на работу оформляется приказом администрации МДОУ <text:s text:c="2"/>на<text:line-break/>основании заключённого трудового договора, который объявляется<text:line-break/></text:span><text:span text:style-name="T18">работнику под расписку в 3-х дневный срок со дня подписания<text:line-break/></text:span><text:span text:style-name="T22">трудового договора. Выписка из приказа (точная копия) передается в </text:span><text:span text:style-name="T43">бухгалтерию ГОРОО, где работнику ст. 68 Тр.К РФ присваивается </text:span><text:span text:style-name="T37">табельный номер. В приказе должно быть указано наименование должности в соответствии с единым тарифно-квалификационным справочником работ и профессий рабочих и служащих, штатным </text:span><text:span text:style-name="T15">расписанием, а также условия оплаты труда. </text:span></text:p>
      <text:p text:style-name="P98"><text:span text:style-name="T39">2.13.</text:span><text:span text:style-name="T40"> </text:span><text:span text:style-name="T38">На всех работников, проработавших свыше 5 дней, в том числе на </text:span><text:span text:style-name="T43">сезонных и временных работах, ведутся трудовые книжки в </text:span><text:span text:style-name="T14">порядке, предусмотренном Тр. К РФ,</text:span><text:span text:style-name="T15"> Правилами ведения и хранения трудовых книжек, утвержденных постановлением Правительства РФ от 16.04.2003г. №225 «О трудовых книжках», и Инструкцией по заполнению трудовых книженк, утвержденных постановлением Минтруда России от 10.10.2003г. №69 «Об утверждении Инструкции по заполнению трудовых книжек», зарегистрированной в Минюсте России 11.11.2003г. Порядок обеспечения работодателей бланками трудовых книжек установлен приказом Минфина России от 22.12.2003г. №117н «О трудовых книжках»</text:span></text:p>
      <text:list xml:id="list29391199" text:style-name="WW8Num8">
        <text:list-item>
          <text:p text:style-name="P188"><text:span text:style-name="T18">Трудовая книжка является основным документом о трудовой </text:span><text:span text:style-name="T25">деятельности работника. В неё вносятся сведения о работнике, о </text:span><text:span text:style-name="T28">выполняемой им работе, о переводе на другую постоянную работу, </text:span><text:span text:style-name="T3">об увольнении работника, а также основание прекращения трудового договора и сведения о награждениях за успехи в работе . </text:span><text:span text:style-name="T25">Взыскания в трудовую книжку не записываются, за исключением </text:span><text:span text:style-name="T3">случаев, когда дисциплинарным взысканием является увольнение ст. </text:span><text:span text:style-name="T15">66 Тр.К.РФ.</text:span><text:span text:style-name="T14">Трудовые книжки хранятся заведующим, как бланки строгой отчётности. Все перемещения по службе, о переводе на другую </text:span><text:span text:style-name="T31">работу, запись о присвоении квалификационной категории <text:s/>должны вноситься в трудовую книжку.С каждой </text:span><text:span text:style-name="T3">записью в <text:s/>трудовой <text:s/>книжке знакомят владельца под расписку.</text:span></text:p>
        </text:list-item>
        <text:list-item>
          <text:p text:style-name="P189"><text:span text:style-name="T33">Записи о причинах увольнения в трудовую книжку должны </text:span><text:span text:style-name="T15">производиться в точном соответствии с формулировками </text:span><text:span text:style-name="T38">действующего кодекса и со ссылкой на соответствующую статью, </text:span><text:span text:style-name="T15">пункт настоящего кодекса (ст. 66 Тр. К РФ.)</text:span></text:p>
        </text:list-item>
      </text:list>
      <text:p text:style-name="P99"/>
      <text:list xml:id="list29374735" text:style-name="WW8Num1">
        <text:list-item>
          <text:list>
            <text:list-item>
              <text:p text:style-name="P190"><text:soft-page-break/>На каждого работника ведётся личное дело, которое состоит из:</text:p>
            </text:list-item>
          </text:list>
        </text:list-item>
      </text:list>
      <text:list xml:id="list29376965" text:style-name="WW8Num3">
        <text:list-item>
          <text:p text:style-name="P192"><text:s/>заявления о приеме на работу;</text:p>
        </text:list-item>
        <text:list-item>
          <text:p text:style-name="P193">контракта (трудового договора);</text:p>
        </text:list-item>
        <text:list-item>
          <text:p text:style-name="P194">копии документов об образовании;</text:p>
        </text:list-item>
        <text:list-item>
          <text:p text:style-name="P195">автобиографии;</text:p>
        </text:list-item>
        <text:list-item>
          <text:p text:style-name="P193">личной карточки формы Т-2;</text:p>
        </text:list-item>
        <text:list-item>
          <text:p text:style-name="P191"><text:span text:style-name="T11">копии документов о повышении квалификации, профессиональной </text:span><text:span text:style-name="T15">подготовки;</text:span></text:p>
        </text:list-item>
        <text:list-item>
          <text:p text:style-name="P196">заявления обо всех видах отпусков;</text:p>
        </text:list-item>
        <text:list-item>
          <text:p text:style-name="P192">выписки приказов о назначении, переводе, поощрениях, увольнениях и т. д.</text:p>
        </text:list-item>
      </text:list>
      <text:p text:style-name="P28"><text:span text:style-name="T41">Обязательным реквизитом являемся отметки о проведении проверок </text:span><text:span text:style-name="T15">наличия и состояния личных дел с отметкой «Личное дело </text:span><text:span text:style-name="T41">проверено», дата, подпись. Личное дело хранится в МДОУ - 50 <text:s/>с последующей сдачей в архив.</text:span><text:span text:style-name="T15"> </text:span></text:p>
      <text:list xml:id="list29374787" text:style-name="WW8Num35">
        <text:list-item>
          <text:list>
            <text:list-item>
              <text:p text:style-name="P204">Заведующий МДОУ детским садом №10 назначается приказом Городского отдела образования Администрации г. Каменска — Шахтинского.Трудовая книжка и личное дело заведующего хранятся в Городском отделе образования.</text:p>
            </text:list-item>
          </text:list>
        </text:list-item>
      </text:list>
      <text:p text:style-name="P45">2.17.Не допускается необоснованный отказ в заключении трудового договора.</text:p>
      <text:p text:style-name="P45">2.18.Прием на работу осуществляется только исходя деловых качеств работника. 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, расы, цвета кожи, национальности, языка, происхождения, имущественного, социального и должностного положения, места жительства ( в том числе наличия или отсутствия регистрации по месту жительства или пребывания) не допускается.</text:p>
      <text:p text:style-name="P45">2.18. Запрещается отказывать в заключении трудового договора женщинам по мотивам, связанным с беременностью и наличием детей.</text:p>
      <text:p text:style-name="P45">2.19.Запрещается отказывать в заключении трудового договора работникам, приглашенным в письменной форме на работу в порядке перевода от другого работодателя, в течении одного месяца со дня увольнения с прежнего места работы.</text:p>
      <text:p text:style-name="P45">2.20. Лицо, лишенное решением суда права работать в образовательном учреждении в течении определенного срока, не может быть принято на рабрту в МДОУ детский сад №10 в течении этого срока.</text:p>
      <text:p text:style-name="P45">2.21. По требованию лица, которому отказано в заключении трудового договора, администрация МДОУ детского сада №10 обязана сообщить причину отказа в письменной форме.</text:p>
      <text:p text:style-name="P45">2.22. Отказ о заключении трудового договора может быть обжалован в судебном порядке.</text:p>
      <text:p text:style-name="P50"><text:span text:style-name="T44">2.23..</text:span><text:span text:style-name="T15"><text:tab/></text:span><text:span text:style-name="T11">Ст. 72 Тр.К РФ различает три перевода на другую работу:</text:span></text:p>
      <text:list xml:id="list29369115" text:style-name="WW8Num11">
        <text:list-item>
          <text:p text:style-name="P206">в той же организации;</text:p>
        </text:list-item>
        <text:list-item>
          <text:p text:style-name="P207">в другую организацию; <text:s text:c="88"/>- в другую местность, хотя бы и вместе с организацией.</text:p>
        </text:list-item>
      </text:list>
      <text:p text:style-name="P101"><text:soft-page-break/><text:span text:style-name="T11"><text:s text:c="8"/>Перевод на другую работу в той же организации, а также перевод на </text:span><text:span text:style-name="T15">работу в другую организацию или в другую местность, хотя бы вместе с организацией допускается только с согласия работника, за </text:span><text:span text:style-name="T11">исключением случаев предусмотренных ст. 72 Тр.К РФ.</text:span></text:p>
      <text:p text:style-name="P102"><text:span text:style-name="T15">2.24.Не считается переводом на другую работу и не требует согласия работника перемещение его в той же организации на другое рабочее </text:span><text:span text:style-name="T33">место в другое структурное подразделение в той же местности ст. 72 </text:span><text:span text:style-name="T15">Тр.К РФ.</text:span></text:p>
      <text:p text:style-name="P103"><text:span text:style-name="T15"><text:s text:c="8"/>Без согласия работника допускается временный перевод на другую </text:span><text:span text:style-name="T11">работу в связи с производственной необходимостью и простоем, в том </text:span><text:span text:style-name="T15">числе для замещения временно отсутствующего работника ст. 72 Тр.К РФ.</text:span></text:p>
      <text:p text:style-name="P104">2.25.Перевод <text:s text:c="2"/>на другую <text:s/>работу <text:s/>оформляется <text:s text:c="2"/>приказом <text:s text:c="2"/>на <text:s/>основании </text:p>
      <text:p text:style-name="P104"><text:s text:c="9"/>заявления работника, заявление, приказ храняться в личном деле.</text:p>
      <text:p text:style-name="P106">2.22. Перемещение работника на другое рабочее место и перевод на другое работу в <text:s/>связи с производственной необходимостью оформляется соответствующим приказом. </text:p>
      <text:p text:style-name="P107"><text:span text:style-name="T16">2.23</text:span><text:span text:style-name="T45">. </text:span><text:span text:style-name="T15">Прекращение трудового договора (контракта) может иметь <text:s/>место </text:span><text:span text:style-name="T41">только по основанию, предусмотренному законодательством; <text:s text:c="6"/>-</text:span><text:span text:style-name="T33">увольнение по инициативе работника;</text:span></text:p>
      <text:p text:style-name="P209"><text:s text:c="12"/>- <text:s/>увольнение по инициативе работодателя;</text:p>
      <text:p text:style-name="P213"><text:s text:c="5"/>- увольнение, как дисциплинарное взыскание:</text:p>
      <text:p text:style-name="P213"><text:s text:c="6"/>-по истечению срока трудового договора ст. 58 п. 2 Тр.К РФ.</text:p>
      <text:p text:style-name="P214"><text:s text:c="6"/>-и др. случаи, предусмотренные ст.77 Тр.К.РФ. </text:p>
      <text:p text:style-name="P110">Увольнение по инициативе работника.</text:p>
      <text:p text:style-name="P51"><text:span text:style-name="T15"><text:tab/> <text:s text:c="6"/>а) </text:span><text:span text:style-name="T33">Увольнение по соглашению сторон.</text:span></text:p>
      <text:p text:style-name="P111"><text:span text:style-name="T15"><text:tab/> б)</text:span><text:span text:style-name="T33">Истечение срока контракта.</text:span></text:p>
      <text:p text:style-name="P51"><text:span text:style-name="T15"><text:tab/> <text:s text:c="7"/>в)</text:span><text:span text:style-name="T33">Призыв или поступление на военную службу.</text:span></text:p>
      <text:p text:style-name="P112"><text:span text:style-name="T15"><text:tab/> г)</text:span><text:span text:style-name="T33">Увольнение по собственному желанию.</text:span><text:span text:style-name="T38"> <text:s text:c="22"/></text:span><text:span text:style-name="T15"><text:tab/>д) Перевод работника с его согласия на другое предприятие, в<text:line-break/> <text:s text:c="4"/>учреждение или на выборную должность.</text:span></text:p>
      <text:p text:style-name="P113"><text:span text:style-name="T44"><text:s/>е)</text:span><text:span text:style-name="T15"><text:tab/> </text:span><text:span text:style-name="T14">Расторжение трудового контракта по собственному желанию (речь<text:line-break/></text:span><text:span text:style-name="T11">идёт о срочном трудовом договоре), отказ работника от перевода на<text:line-break/></text:span><text:span text:style-name="T15">другую работу в другую местность, а также отказ от продолжения<text:line-break/></text:span><text:span text:style-name="T33">работы в связи с изменением существенных условий труда. <text:s text:c="9"/></text:span><text:span text:style-name="T15">ж)</text:span><text:span text:style-name="T33">Вступление в законную силу приговора суда.</text:span></text:p>
      <text:p text:style-name="P114">Возможно <text:s text:c="3"/>освобождение <text:s text:c="3"/>учителя <text:s text:c="3"/>(воспитателя) <text:s text:c="3"/>за <text:s text:c="3"/>совершение</text:p>
      <text:p text:style-name="P115"><text:span text:style-name="T11">аморального <text:s text:c="2"/>проступка <text:s text:c="2"/>несовместимого <text:s text:c="2"/>с <text:s text:c="2"/>продолжением <text:s/>педагогической работы.</text:span><text:span text:style-name="T15"> (ст.81.</text:span><text:span text:style-name="T45"> </text:span><text:span text:style-name="T15">Тр.К РФ).</text:span></text:p>
      <text:p text:style-name="P116"/>
      <text:p text:style-name="P117">Увольнение по инициативе работодателя.</text:p>
      <text:p text:style-name="P118">Трудовой договор может быть расторгнут работодателем в случаях:</text:p>
      <text:p text:style-name="P119"><text:soft-page-break/><text:span text:style-name="T18">- <text:s text:c="3"/>ликвидации <text:s text:c="3"/>организации <text:s text:c="4"/>либо <text:s text:c="4"/>прекращения <text:s text:c="4"/>деятельности </text:span><text:span text:style-name="T15">работодателем - физическим лицом;</text:span></text:p>
      <text:p text:style-name="P120"><text:span text:style-name="T25">- сокращения численности или штата работников организации; <text:s text:c="52"/></text:span><text:span text:style-name="T43">- несоответствия работника занимаемой должности или выполняемой </text:span><text:span text:style-name="T15">работе вследствие:</text:span></text:p>
      <text:p text:style-name="P121"><text:span text:style-name="T46">а)</text:span><text:span text:style-name="T3">состояния здоровья в соответствии с медицинским заключением;</text:span></text:p>
      <text:p text:style-name="P121"><text:span text:style-name="T30">б)</text:span><text:span text:style-name="T31">недостаточной квалификации, подтверждённой результатами аттестации;</text:span><text:span text:style-name="T47"> <text:s text:c="42"/></text:span><text:span text:style-name="T43">- <text:s text:c="3"/>смены <text:s text:c="3"/>собственника <text:s text:c="3"/>имущества организации <text:s/>( в <text:s/>отношении</text:span></text:p>
      <text:p text:style-name="P122">руководителя организации, его заместителей и главного бухгалтера); -неоднократно неисполнения работников без уважительных причин трудовых обязанностей, если он имеет дисциплинарное взыскание;</text:p>
      <text:p text:style-name="P123"><text:span text:style-name="T15">- однократного грубого нарушения работником трудовых обязанностей; <text:s text:c="19"/>- прогула (отсутствия на рабочем месте без </text:span><text:span text:style-name="T25">уважительных причин) более 4 <text:s/>часов подряд в течение рабочего дня;</text:span></text:p>
      <text:p text:style-name="P69"><text:span text:style-name="T29">-</text:span><text:span text:style-name="T11">появление на работе в состоянии алкогольного, наркотического<text:line-break/></text:span><text:span text:style-name="T16">опьянения;</text:span></text:p>
      <text:p text:style-name="P124"><text:span text:style-name="T48">-</text:span><text:span text:style-name="T37">разглашение охраняемой законом тайны (государственной, коммерческой,<text:line-break/></text:span><text:span text:style-name="T25">служебной и иной) ставшей известной работнику в связи с исполнением им<text:line-break/></text:span><text:span text:style-name="T15">трудовых обязанностей;</text:span></text:p>
      <text:p text:style-name="P125"><text:span text:style-name="T49">-</text:span><text:span text:style-name="T3">совершения по месту работы хищения (в том числе мелкого) чужого<text:line-break/></text:span><text:span text:style-name="T25">имущества, растраты, умышленного его уничтожения или повреждения,<text:line-break/></text:span><text:span text:style-name="T43">установленных вступившим в законную силу приговором суда или<text:line-break/></text:span><text:span text:style-name="T31">постановлением</text:span><text:span text:style-name="T65"><text:tab/></text:span><text:span text:style-name="T50">органа,</text:span><text:span text:style-name="T65"><text:tab/></text:span><text:span text:style-name="T50">уполномоченного</text:span><text:span text:style-name="T65"><text:tab/></text:span><text:span text:style-name="T24">на</text:span><text:span text:style-name="T65"><text:tab/></text:span><text:span text:style-name="T51">применение<text:line-break/></text:span><text:span text:style-name="T15">административных взысканий;</text:span></text:p>
      <text:p text:style-name="P126"><text:span text:style-name="T24">-</text:span><text:span text:style-name="T15"><text:tab/></text:span><text:span text:style-name="T25">нарушения работником требований по охране труда, если это нарушение<text:line-break/>повлекло за собой тяжкие последствия (несчастный случай на производстве,<text:line-break/>авария, катастроф) либо заведомо создавало реальную угрозу наступления<text:line-break/></text:span><text:span text:style-name="T15">таких последствий;</text:span></text:p>
      <text:p text:style-name="P49"><text:span text:style-name="T38"><text:s text:c="4"/>- <text:s text:c="2"/>совершения <text:s text:c="2"/>виновных <text:s text:c="2"/>действий <text:s text:c="2"/>работником, <text:s text:c="2"/>непосредственно </text:span><text:span text:style-name="T25">обслуживающим денежные или товарные ценности, если эти действия</text:span></text:p>
      <text:p text:style-name="P186"><text:s text:c="5"/>дают основания для утраты доверия к нему со стороны работодателя;</text:p>
      <text:p text:style-name="P127"><text:span text:style-name="T37">- совершения работником, выполняющим воспитательные функции </text:span><text:span text:style-name="T33">аморального поступка, несовместимого с продолжением данной </text:span><text:span text:style-name="T15">работы;</text:span></text:p>
      <text:p text:style-name="P128"><text:span text:style-name="T28">- принятия необоснованного решения руководителем организации </text:span><text:span text:style-name="T38">(филиала), его заместителями и главным бухгалтером, повлекшего за </text:span><text:span text:style-name="T41">собой нарушение сохранности имущества, неправомерное его </text:span><text:span text:style-name="T37">использование или иной ущерб имуществу организации.</text:span></text:p>
      <text:p text:style-name="P129"><text:span text:style-name="T3">- однократного грубого нарушения руководителем организации, его </text:span><text:span text:style-name="T15">заместителями своих трудовых обязанностей;</text:span></text:p>
      <text:p text:style-name="P130"><text:span text:style-name="T20">- </text:span><text:span text:style-name="T18">предоставление работником работодателю подложных документов </text:span><text:span text:style-name="T3">или заведомо ложных сведений при заключении трудового договора;</text:span></text:p>
      <text:p text:style-name="P131"><text:span text:style-name="T43">- прекращения допуска и государственной тайне, если выполняемая </text:span><text:span text:style-name="T15">работа требует допуска к гос. тайне;</text:span></text:p>
      <text:p text:style-name="P132"><text:span text:style-name="T31">- предусмотренных трудовым договором с руководителем организации, </text:span><text:span text:style-name="T3">членами </text:span><text:soft-page-break/><text:span text:style-name="T3">коллегиального исполнительного органа организации;</text:span></text:p>
      <text:p text:style-name="P133"><text:span text:style-name="T3">- в других случаях, установленных настоящим Кодексом и иными </text:span><text:span text:style-name="T15">федеральными законами.</text:span></text:p>
      <text:p text:style-name="P134"><text:span text:style-name="T15">2.24. Обязательное участие выборного профсоюзного органа в рассмотрении вопросов, связанных с расторжением трудового договора по инициативе работодателя. </text:span><text:span text:style-name="T37">При принятии решения о сокращении численности или штата работников </text:span><text:span text:style-name="T14">организации и возможном расторжении трудовых договоров с </text:span><text:span text:style-name="T38">работниками работодатель обязан в письменной форме сообщить об </text:span><text:span text:style-name="T11">этом выборному профсоюзному органу данной организации не </text:span><text:span text:style-name="T37">позднее чем за два месяца до начала проведения соответствующих </text:span><text:span text:style-name="T18">мероприятий, а в случае, если решение о сокращении численности </text:span><text:span text:style-name="T28">штата <text:s text:c="3"/>работников <text:s text:c="3"/>организации <text:s text:c="3"/>может <text:s text:c="3"/>привести <text:s text:c="3"/>к <text:s text:c="3"/>массовому</text:span><text:span text:style-name="T15"> </text:span><text:span text:style-name="T11">увольнению работников — не позднее чем за три месяца до начала </text:span><text:span text:style-name="T15">проведения соответствующих мероприятий. </text:span><text:span text:style-name="T33">Увольнение работников, являющихся членами профсоюза, по пункту 2, </text:span><text:span text:style-name="T15">подпункту «б», пункта 3 и пункту 5 статьи 81 настоящего кодекса производится с учётом мотивированного мнения выборного профсоюзного органа данной организации в соответствии со статьёй 373 настоящего Кодекса. </text:span><text:span text:style-name="T33">При проведении аттестации, которая может послужить основанием для </text:span><text:span text:style-name="T15">увольнения работников, в состав аттестационной комиссии в обязательном порядке включается член комиссии от </text:span><text:span text:style-name="T11">соответствующего выборного профсоюзного органа. </text:span></text:p>
      <text:p text:style-name="P134"><text:span text:style-name="T11">2.25. Помимо основания прекращения трудового договора по инициативе </text:span><text:span text:style-name="T33">администрации, предусмотренных законодательством РФ о труде, </text:span><text:span text:style-name="T15">основаниями для увольнения педагогического работника </text:span><text:span text:style-name="T11">образовательного учреждения до истечения срока действия трудового </text:span><text:span text:style-name="T15">договора (контракта) является:</text:span><text:span text:style-name="T37"> <text:s text:c="77"/>(</text:span><text:span text:style-name="T15"><text:tab/>-повторение в течение года грубое нарушение устава<text:line-break/>образовательного учреждения;</text:span><text:span text:style-name="T3"> <text:s text:c="74"/></text:span><text:span text:style-name="T15"><text:tab/> <text:s text:c="2"/>-применение, в том числе однократное, методов воспитания<text:line-break/>связанных с физическим или (и) психическим насилием над<text:line-break/>личностью обучающегося воспитанника; <text:s text:c="58"/></text:span><text:span text:style-name="T38">-</text:span><text:span text:style-name="T15"><text:tab/></text:span><text:span text:style-name="T11">появление на работе в состоянии алкогольного, наркотического или<text:line-break/></text:span><text:span text:style-name="T15">токсического опьянения;</text:span></text:p>
      <text:p text:style-name="P135">Увольнение <text:s text:c="3"/>по <text:s text:c="3"/>настоящим <text:s text:c="3"/>основаниям <text:s text:c="3"/>может <text:s text:c="3"/>осуществляется</text:p>
      <text:p text:style-name="P137">администрацией <text:s text:c="3"/>без <text:s text:c="3"/>согласия <text:s text:c="3"/>профсоюза <text:s text:c="3"/>ст. <text:s text:c="3"/>56 <text:s text:c="3"/>«Закон <text:s text:c="3"/>об</text:p>
      <text:p text:style-name="P136">образовании».</text:p>
      <text:p text:style-name="P138">Увольнение как дисциплинарное взыскание.</text:p>
      <text:p text:style-name="P139">- <text:s text:c="2"/>систематическое <text:s text:c="4"/>неисполнение <text:s text:c="4"/>трудовых <text:s text:c="4"/>обязанностей <text:s text:c="4"/>без</text:p>
      <text:p text:style-name="P140">уважительных причин работником, возложенных на него трудовым</text:p>
      <text:p text:style-name="P141">договором <text:s text:c="3"/>(контрактом) <text:s text:c="2"/>или <text:s text:c="2"/>правилами <text:s text:c="2"/>внутреннего <text:s text:c="2"/>трудового</text:p>
      <text:p text:style-name="P29">распорядка, <text:s text:c="4"/>если <text:s text:c="4"/>к <text:s text:c="4"/>работнику <text:s text:c="4"/>ранее <text:s text:c="4"/>применялись <text:s text:c="4"/>меры</text:p>
      <text:p text:style-name="P32">дисциплинарного общественного взыскания.</text:p>
      <text:list xml:id="list29369615" text:style-name="WW8Num12">
        <text:list-item>
          <text:p text:style-name="P215"><text:span text:style-name="T33">Прогул, в том числе отсутствие на работе более 4-х часов в течении </text:span><text:span text:style-name="T15">рабочего времени (дня) без уважительных причин.</text:span></text:p>
        </text:list-item>
        <text:list-item>
          <text:p text:style-name="P216"><text:span text:style-name="T11">Появление на рабочем месте в нетрезвом состоянии, в состоянии </text:span><text:soft-page-break/><text:span text:style-name="T15">наркотического или токсического опьянения.</text:span></text:p>
        </text:list-item>
        <text:list-item>
          <text:p text:style-name="P217">Работника, явившегося на службу в нетрезвом состоянии, руководитель отстраняет от работы на этот день</text:p>
        </text:list-item>
        <text:list-item>
          <text:p text:style-name="P218">Совершение по месту работы хищения государственного и общественного имущества, если вина доказана имеющими на это право государственными органами.</text:p>
        </text:list-item>
        <text:list-item>
          <text:p text:style-name="P219">Грубое нарушение трудовых обязанностей руководителем предприятия и его заместителями.</text:p>
        </text:list-item>
        <text:list-item>
          <text:p text:style-name="P220">В течении срока действия дисциплинарного взыскания (даже если это только объявление замечания в приказе) меры поощрения к работнику не применяются.</text:p>
        </text:list-item>
      </text:list>
      <text:p text:style-name="P100">2.26.При расторжении трудового договора заведующий МДОУ детского сада №10 издает приказ об увольнении с указанием основания увольнения в соответствии с Трудовым <text:s/>кодексом РФ или Законом РФ «Об образовании».</text:p>
      <text:p text:style-name="P100">2.27. Записи в трудовую книжку о причинах прекращения трудового договора должны производиться в точном соответствии с формулировками Трудового кодекса РФ.</text:p>
      <text:p text:style-name="P100">2.28. Днем увольнения работника является последний день работы. В последний день работы администрация МДОУ детского сада №10 обязана выдать работнику трудовую книжку, и по письменному заявлению, другие документы(ксерокопии), связанные с работой, а также произвести с ним окончательный расчет. В случае, если в день увольнения работника выдать трудовую книжку невозможно в связи с отсутствием работника или его отказом от получения трудовой книжки на руки, администрация МДОУ детского сада №10 направляет работнику уведомление о необходимости явиться за трудовой книжкой либо дать согласие на отправление ее по почте. Со дня направления уведомления администрация МДОУ детского сада №10 освобождается от ответственности за задержку выдачи трудовой книжки. Если работник в день увольнения не работал, то расчет с работником производится не позднее следующего дня после предъявления уволенным работником требования о расчете.</text:p>
      <text:p text:style-name="P100">2.29. Заведующий МДОУ детским садом №10 при расторжении трудового договора по собственному желанию обязан предупредить Городской отдел образования Администрации <text:s/>г. Каменска — Шахтинского об этом в письменной форме не позднее чем за один месяц.</text:p>
      <text:p text:style-name="P100">2.29. При сокращении численности штатов или штата работников преимущественным правом на оставление на работе при равной производительности труда и квалификации дополнительно к основаниям, установленным Трудовым кодексом РФ, пользуются следующие категории работников:</text:p>
      <text:list xml:id="list29366541" text:continue-numbering="true" text:style-name="WW8Num12">
        <text:list-item>
          <text:p text:style-name="P220">семейные при наличии двух и более иждивенцев;</text:p>
        </text:list-item>
        <text:list-item>
          <text:p text:style-name="P220">лица предпенсионного возраста ( за два года до достижения пенсионного возраста);</text:p>
        </text:list-item>
        <text:list-item>
          <text:p text:style-name="P220"><text:soft-page-break/>проработавшие в МДОУ детском саде №10 со дня его открытия;</text:p>
        </text:list-item>
        <text:list-item>
          <text:p text:style-name="P220">инвалиды ВОВ и другие инвалиды боевых действий по защите Отечества;</text:p>
        </text:list-item>
        <text:list-item>
          <text:p text:style-name="P220">работники моложе 18 лет;</text:p>
        </text:list-item>
        <text:list-item>
          <text:p text:style-name="P220">одинокие матери, имеющие детей до 16 и 18 лет, если ребенок учится;</text:p>
        </text:list-item>
        <text:list-item>
          <text:p text:style-name="P220">беременные женщины и женщины имеющеющие детей до трех лет, одинокие женщины при наличии детей до 16 лет или ребенка — инвалида не могут быть уволены по инициативе администрации.</text:p>
        </text:list-item>
        <text:list-item>
          <text:p text:style-name="P220"/>
        </text:list-item>
      </text:list>
      <text:list xml:id="list29364079" text:style-name="WW8Num36">
        <text:list-item>
          <text:list>
            <text:list-item>
              <text:list>
                <text:list-item>
                  <text:p text:style-name="P205">Права, обязанности и ответственность работников</text:p>
                </text:list-item>
              </text:list>
            </text:list-item>
          </text:list>
        </text:list-item>
      </text:list>
      <text:p text:style-name="P33">3.1. Работник имеет право на : <text:s text:c="71"/>3.1.1. заключение, изменение, расторжение трудового договора в порядке и на условиях, которые установлены Трудовым кодексом РФ и иными федеральными законами; <text:s text:c="43"/>3.1.2.предоставление ему работу, обусловленной договором; <text:s text:c="11"/>3.1.3. своевременную и в полном объеме выплату заработной платы в соответствии с трудовым кодексом; <text:s text:c="51"/>3.2.4.отдых, обеспечиваемый установлением нормальной продолжительности рабочего времени, сокращенного рабочего времени для отдельных профессиий и категорий работников, предоставлением еженедельных выходных дней, нерабочих праздничных дней, оплачиваемых ежегодных отпусков, в том числе удлиненных для отдельных категорий работников; <text:s text:c="66"/>3.2.5. полную достоверную информацию об условиях труда <text:s/>и требованиях охраны труда на рабочем месте <text:s text:c="19"/>3.2.6.профессиональную подготовку, переподготовку и повышение своей квалификации; <text:s text:c="72"/>3.2.7.участие в управлении МДОУ детский сад №10 в формах, предусмотренных законодательством; <text:s text:c="58"/>3.2.8. защиту своих трудовых прав, свобод, законных интересов всеми не запрещенными законом способами; <text:s text:c="61"/>3.2.9. защиту своей профессиональной чести и достоинства; <text:s text:c="21"/>3.2.10. возмещение вреда, причиненного <text:s/>работнику в связи с исполнением им трудовых обязанностей; <text:s text:c="47"/>3.2.11. обязательное социальное страхование в случаях, предусмотренных законодательством РФ; <text:s text:c="51"/>3.2.12. предоставление всех видов отпусков , предусмотренные законодательством РФ. <text:s text:c="86"/>3.3 Педагогические работники дополнительно имеют право на: <text:s text:c="11"/>3.3.1.свободу выбора и использования методик обучения и воспитания, учебных пособий и материалов, учебников в соответствии с образовательной программой; <text:s text:c="51"/><text:soft-page-break/>3.3.2.сокращенную продолжительность рабочего времени; <text:s text:c="22"/>3.3.3. удлиненный оплачиваемый отпуск в соответствии с законодательством РФ; <text:s text:c="82"/>3.3.4. длительный отпуск сроком до одного года, предоставляемый не реже, чем каждые 10 лет непрерывной преподавательской работы в порядке, устанавлимаемом Учредителем; <text:s text:c="39"/>3.3.5.получение ежемесячной денежной компенсации в целях содействия <text:s/>обеспечения книгоиздательской продукции и периодическими изданиями в размере, устанавливаемом органом местного самоуправления;</text:p>
      <text:p text:style-name="P34"><text:span text:style-name="T52">3.3.6.педагогические работники имеют право работать по совместительству в других организациях, учреждениях в свободное от основной работы время, но не в ущерб основной работе <text:s text:c="31"/>3.4</text:span><text:span text:style-name="T2">. </text:span><text:span text:style-name="T41">Все работники обязаны:</text:span></text:p>
      <text:p text:style-name="P108"><text:span text:style-name="T15"><text:s text:c="5"/>3.4.1Работать добросовестно, соблюдать дисциплину <text:s/>труда - основу порядка на производстве (вовремя приходить на работу}, соблюдать установленную продолжительность рабочего времени, использовать рабочее время для производительного труда, своевременно и точно </text:span><text:span text:style-name="T11">выполнять распоряжения администрации ст. 91 Тр. К РФ).</text:span></text:p>
      <text:p text:style-name="P109"><text:span text:style-name="T33"><text:s text:c="6"/>3.4.2.Строго соблюдать Устав МДОУ , Конвенцию о праве ребёнка, правила </text:span><text:span text:style-name="T15">внутреннего трудового распорядка, выполнять должностные </text:span><text:span text:style-name="T33">инструкции производственной санитарии. Обо всех случаях травм </text:span><text:span text:style-name="T15">незамедлительно сообщать администрации.</text:span></text:p>
      <text:p text:style-name="P28"><text:span text:style-name="T15">Работа <text:s/>МДОУ \ в холодный и тёплый период года организуется по графику, </text:span><text:span text:style-name="T28">предусмотренному «Программой воспитания и обучения».</text:span></text:p>
      <text:p text:style-name="P31"/>
      <text:list xml:id="list29373322" text:style-name="WW8Num38">
        <text:list-item>
          <text:p text:style-name="P197"><text:span text:style-name="T44">3.4.3. </text:span><text:span text:style-name="T33">Своевременно проходить медицинский осмотр, соблюдать санитарные </text:span><text:span text:style-name="T15">нормы, гигиену труда ст. 213 Тр.К РФ.</text:span></text:p>
        </text:list-item>
      </text:list>
      <text:p text:style-name="P167"><text:s text:c="10"/>3.4.4. <text:s/>Бережно относиться к имуществу учреждения, детей. </text:p>
      <text:p text:style-name="P221"><text:s text:c="8"/>3.4.5.. Рационально расходовать электроэнергию, тепло, воду.</text:p>
      <text:p text:style-name="P142"><text:span text:style-name="T15"><text:s text:c="4"/>3.4.6.Содержать рабочее место, мебель, оборудование в исправном и </text:span><text:span text:style-name="T11">аккуратном состоянии, соблюдать чистоту в помещениях / групповых </text:span><text:span text:style-name="T15">комнатах, спальнях, вестибюле, подсобных помещениях и т.д./.</text:span></text:p>
      <text:p text:style-name="P89"/>
      <text:p text:style-name="P64"><text:span text:style-name="T15"><text:s text:c="4"/>3.4.7. Выйти на работу в выходные и праздничные дни при наличии оснований, установленных в исключительных случаях с разрешения </text:span><text:span text:style-name="T33">проф. органа, по письменному <text:s/>приказу руководителя учреждения.</text:span></text:p>
      <text:p text:style-name="P222"><text:s text:c="3"/>3.4.8..Переходить на другую работу при производственной необходимости, при простое, для замещения временно отсутствующих работников ст. 99 Трудового Кодекса.</text:p>
      <text:p text:style-name="P22"><text:s text:c="7"/>3.4.9.Выполнять нормы выработки и нормы обслуживания.</text:p>
      <text:p text:style-name="P143"/>
      <text:p text:style-name="P143"><text:span text:style-name="T31"><text:s text:c="5"/>3.4.10.</text:span><text:span text:style-name="T10">Своевременно <text:s text:c="3"/>заполнять <text:s text:c="3"/>и <text:s text:c="3"/>аккуратно <text:s text:c="3"/>вести <text:s text:c="3"/>установленную </text:span><text:span text:style-name="T15">документацию в МДОУ </text:span></text:p>
      <text:p text:style-name="P74"><text:soft-page-break/><text:span text:style-name="T25"><text:s text:c="3"/>3.4.11..Вести себя достойно на работе в общественных местах, соблюдать </text:span><text:span text:style-name="T10">этические нормы поведения в коллективе, быть внимательным, </text:span><text:span text:style-name="T3">вежливым с детьми, родителями членами коллектива.</text:span></text:p>
      <text:p text:style-name="P223"><text:s/>3.4.12..Покинуть МДОУ при установлении факта токсического, наркотического, алкогольного опьянения.</text:p>
      <text:p text:style-name="P144"><text:span text:style-name="T18">3.4.13.Изучать <text:s text:c="4"/>и <text:s text:c="4"/>внедрять <text:s text:c="4"/>образовательные <text:s text:c="4"/>программы <text:s text:c="4"/>(комплексные </text:span><text:span text:style-name="T15">инновационные ) новые технологии.</text:span></text:p>
      <text:p text:style-name="P145"><text:span text:style-name="T10">3.4.14.Своевременно <text:s/>подавать <text:s/>заявление <text:s/>о <text:s/>прохождении аттестации <text:s/>с <text:s/>целью </text:span><text:span text:style-name="T15">повышения квалификации.</text:span></text:p>
      <text:p text:style-name="P146">3.4.15.Проходить своевременно и в установленные сроки периодические медицинские осмотры.</text:p>
      <text:p text:style-name="P146">3.4.16.Поддерживать дисциплину в МДОУ на основе уважения человеческого достоинства воспитанников без применения методов физического и психического насилия.</text:p>
      <text:p text:style-name="P146">3.4.17.Педагогические работники несут ответственность за жизнь, здоровье детей во время проведения учебных и игровых занятий,прогулок, экскурсий.Обо всех случаях травматизма детей обязаны немедленно сообщать руководству, медицинскому персоналу, родителям.</text:p>
      <text:p text:style-name="P146">3.4.18. В соответствии с приказом руководителя о дополнении к основной <text:s/>деятельности воспитателя ( заведование учебно — опытными участками на территории <text:s/>МДОУ, оруппы, а также других образовательных функций), педагогические работники обязаны приступить к их выполнению.</text:p>
      <text:p text:style-name="P25"><text:span text:style-name="T15"><text:s/>3.4.19.Педагогические работники обязаны использовать</text:span><text:span text:style-name="T52"> ежемесячную денежную компенсацию <text:s/>целенаправленно на приобретение книгоиздательской продукции и периодических изданий. </text:span></text:p>
      <text:p text:style-name="P24"><text:s/>3.4.20. Весь иннеллектуальный и оформительский труд выполненный работниками МДОУ детского с ада №10 является <text:s/>собственностью данного учреждения.</text:p>
      <text:p text:style-name="P24"><text:s/></text:p>
      <text:p text:style-name="P24"><text:s text:c="4"/>3.5. Работникам МДОУ детский сад №10 в период организации образовательного процесса запрещается:</text:p>
      <text:p text:style-name="P24">- изменять по своему усмотрению расписание занятий, график работы;</text:p>
      <text:list xml:id="list29376951" text:style-name="WW8Num37">
        <text:list-item>
          <text:p text:style-name="P224">отменять,удлинять или сокращать продолжительность занятий;</text:p>
        </text:list-item>
        <text:list-item>
          <text:p text:style-name="P224">удалять и не брать обучающихся на занятия;</text:p>
        </text:list-item>
        <text:list-item>
          <text:p text:style-name="P224">курить в помещении и на территории МДОУ детский сад № 10;</text:p>
        </text:list-item>
        <text:list-item>
          <text:p text:style-name="P224">отвлекать работников в рабочее время от их непосредственной работы для выполнения общественных обязанностей и проведения разного рода мероприятий, не связанных с основной деятельностью;</text:p>
        </text:list-item>
        <text:list-item>
          <text:p text:style-name="P224">созывать в рабочее время собрания, заседания, совещания;</text:p>
        </text:list-item>
        <text:list-item>
          <text:p text:style-name="P224">самостоятельно без разрешения администрации заменять друг друга или меняться сменами;</text:p>
        </text:list-item>
        <text:list-item>
          <text:p text:style-name="P224">звонить во время рабочего дня без уважительной причины по рабочему или сотовому телефону</text:p>
        </text:list-item>
      </text:list>
      <text:p text:style-name="P24"><text:s/>3.6.Работник МДОУ детского сада несет материальную ответственность за <text:soft-page-break/>причиненный учроеждению прямой действительный ущерб.</text:p>
      <text:p text:style-name="P24">3.6.1.Под прямым действительным ущербом понимается реальное уменьшение наличного имущества ДОУ или ухудшение состояния указанного имущества ( в том числе имущества третьих лиц, находящихся в МДОУ, если МДОУ несет ответственность за сохранность этого имущества), а также необходимость для МДОУ <text:s/>произвести затраты либо излишние выплаты на приобретение на приобретение или восстановление имущества.</text:p>
      <text:p text:style-name="P24">3.6.2.За причиненный ущерб работник несет <text:s/>материальную ответственность</text:p>
      <text:p text:style-name="P24"><text:s/>в пределах своего среднего месячнрго заработка, за исключением случаев, предусмотренных пунктами <text:s/>3.6.3. и 3.6.4.</text:p>
      <text:p text:style-name="P24">3.6.3. Материальная ответственность в полном объеме причиненного ущерба возлагается на работника в следующих случаях:</text:p>
      <text:p text:style-name="P24">а) недостачи ценностей, вверенных ему на основании специального письменного договора или полученных им по разовому документу;</text:p>
      <text:p text:style-name="P24">б) умышленного причинения ущерба;</text:p>
      <text:p text:style-name="P24">в)причинения ущерба в состоянии алкогольного, наркотического или токсического опьянения;</text:p>
      <text:p text:style-name="P24">г) причинения ущерба в результате преступных действий работника, установленных приговором суда;</text:p>
      <text:p text:style-name="P24">д) причинения ущерба в результате административного проступка, если таковой установлен соответствующим государственным органом;</text:p>
      <text:p text:style-name="P24">е) разглашения сведений, составляющих охраняемую законом тайну (служебную,коммерческую или иную), в случаях, предусмотренных федеральными законами;</text:p>
      <text:p text:style-name="P24">ж) причинение ущерба не при исполнении работником трудовых обязанностей.</text:p>
      <text:p text:style-name="P24">3.6.4.Работники, занимающие нижеперечисленные должности или выполняющие нижеперечисленные работы, несут материальную ответственность в полном размере причиненного ущерба на основании письменных договоров о полной материальной <text:s/>ответственности: сторожа, заместитель заведующего по АХЧ, шеф — повар, повар, кухонные рабочие, кастелянша, рабочий по стирке и ремонту спецодежды, кладовщик, младшие воспитатели.</text:p>
      <text:p text:style-name="P24">3.6.5. Педагогические работники несут ответственность за сохранность научно — методической <text:s/>литературы, периодической печати и предметно — развивающей среды в каждой возрастной группе.</text:p>
      <text:p text:style-name="P147"><text:span text:style-name="T36">4.Основные права, обязанности и ответственность <text:s/>ад</text:span><text:span text:style-name="T7">министрации <text:s/>МДОУ</text:span></text:p>
      <text:p text:style-name="P148">4.1.Непосредственное упрапвление <text:s/>МДОУ детским садом №10 осуществляет заведующий <text:s text:c="172"/>4.2. Заведующий МДОУ детским садом №10 имеет прво в порядке, установленном трудовым законодательством: <text:s text:c="86"/>4.2.1.осуществлять прием на работу, перевод, увольнение работников, изменение <text:soft-page-break/>трудового договора с работниками; <text:s text:c="98"/>4.2.2. применять к работникам меры дисциплинарного взыскания: замечание, выговор, увольнение; <text:s text:c="111"/>4.2.3.совместно с профкомом осуществлять поощрение и премирование работников; 4.2.4.привлекать работников к матириальной ответственности в установленном законом порядке; <text:s text:c="119"/>4.2.5.требовать от работников исполнения ими трудовых обязанностей, возложенных на них должностными инструкциями, уставом МДОУ, бережного отношения к имуществу дошкольного образовательного учреждения и других работников, соблюдения настоящих правил; <text:s text:c="110"/>4.2.6. утверждать локальные нормативные акты, содержащие обязательные для работников нормы.</text:p>
      <text:p text:style-name="P149">4.3.Заведующий МДОУ детским садом №10 обязан:</text:p>
      <text:p text:style-name="P150"><text:span text:style-name="T32">4.3.1.</text:span><text:span text:style-name="T15"><text:tab/>о</text:span><text:span text:style-name="T18">рганизовать труд педагогов и других работников так, чтобы каждый<text:line-break/></text:span><text:span text:style-name="T11">работал по своей специальности, квалификации, закрепить за каждым<text:line-break/></text:span><text:span text:style-name="T3">работником определенное место, своевременно знакомить с графиком работы, расписанием занятий,</text:span><text:span text:style-name="T15">работы кружков.</text:span></text:p>
      <text:p text:style-name="P105"><text:span text:style-name="T18">4.3.2.знакомить <text:s/>сотрудников с нормативно-правовыми документами, регулирующие </text:span><text:span text:style-name="T25">трудовые отношения в МДОУ и организацию учебно-воспитательного процесса в М</text:span><text:span text:style-name="T15">ДОУ .</text:span></text:p>
      <text:p text:style-name="P151"><text:span text:style-name="T41">4.3.3.соблюдать законодательство о труде, создавать условия туда, </text:span><text:span text:style-name="T38">соответствующие правилам охраны труда, техники безопасности и санитарным </text:span><text:span text:style-name="T15">и гигиеническим нормам, пожарной безопасности «Положением о порядке расследования, учёта и оформления </text:span><text:span text:style-name="T18">случаев с обучающимися и воспитателями в системе образования</text:span><text:span text:style-name="T51"> РФ от </text:span><text:span text:style-name="T50">11.03. 1999 года», «Об охране труда в системе образования РФ»,</text:span><text:span text:style-name="T33">служебные <text:s/>инструкции должны содержать предписания всякий раз, когда </text:span><text:span text:style-name="T28">необходимо дополнить указанные выше общие предписания применяемые <text:s/>во </text:span><text:span text:style-name="T29">всех <text:s text:c="2"/>случаях.;</text:span></text:p>
      <text:p text:style-name="P152">4.3.4 .обеспечивать педагогических работников программами, научно — методической литературой, дидактическим материалом;</text:p>
      <text:p text:style-name="P152">4.3.5. вести коллективные переговоры, а также заключать коллективный договор в порядке, установленном законодательством РФ;</text:p>
      <text:p text:style-name="P152">4.3.6 .предоставлять представителям работников полную и достоверную информацию, необходимую для <text:s/>заключения <text:s/>коллективного <text:s/>договора, соглашения <text:s/>и <text:s/>контроля <text:s/>за <text:s/>ним; <text:s text:c="42"/>4.3.7. Способствовать созданию в коллективе деловой <text:s/>творческой обстановки, поддерживать <text:s/>и развивать <text:s/>инициативу работников;</text:p>
      <text:p text:style-name="P152">4.3.8. обеспечивать <text:s/>участие работников в управлении МДОУ, в полной мере используя собрание трудового коллектива, <text:s/>производственные <text:s/>совещания <text:s/>и <text:s/>различные <text:s/>формы <text:s/>самоуправления;</text:p>
      <text:p text:style-name="P152">4.3.9. своевременно рассматривать замечания и предложения работников по совершенствованию образовательной деятельности;</text:p>
      <text:p text:style-name="P152">4.3.10. <text:s/>обеспечивать условия для <text:s/>систематического <text:s text:c="2"/>повышения <text:s/>профессиональной квалификации работников МДОУ детского сада №10, организовывать и проводить аттестацию педагогических работников, создавать необходимые <text:s text:c="2"/>условия <text:s text:c="2"/>для <text:s text:c="2"/>совмещения <text:s/>работы и обучения в учебных заведениях;</text:p>
      <text:p text:style-name="P152"><text:soft-page-break/>4.3.11.обеспечивать соблюдените <text:s/>трудовой <text:s text:c="2"/>и <text:s text:c="4"/>производственной <text:s/>дисциплины <text:s/>, своевременно применять меры <text:s text:c="3"/>воздействия <text:s text:c="3"/>к <text:s text:c="3"/>нарушителям <text:s text:c="2"/>трудовой <text:s text:c="4"/>дисциплины, учитывая мнение профкома;</text:p>
      <text:p text:style-name="P152">4.3.13. не допускать <text:s/>к <text:s/>исполнению <text:s/>своих <text:s/>обязанностей <text:s/>в <text:s/>данный рабочий день <text:s/>работника, появившегося <text:s text:c="3"/>в <text:s/>нетрезвом <text:s/>состоянии, принимать <text:s/>к <text:s/>нему <text:s/>соответствующие <text:s/>меры <text:s/>в установленном <text:s text:c="2"/>порядке <text:s text:c="2"/>согласно <text:s/>действующему <text:s/>законодательству;</text:p>
      <text:p text:style-name="P152">4.3.13. создавать оптимальные <text:s/>санитарно-гигиенические условия;</text:p>
      <text:p text:style-name="P152">4.3.14. обеспечивает сохранность имущества <text:s/>вверенного ему <text:s/>учреждения;</text:p>
      <text:p text:style-name="P152">4.3.15. своевременно <text:s/>в пределах сметы, проводить <text:s/>ремонт МДОУ детского сада;</text:p>
      <text:p text:style-name="P152">4.3.16. добиваться эффективной работы технического персонала;</text:p>
      <text:p text:style-name="P152">4.3.17. обепечивать систематический <text:s/>конт роль за соблюдением условий труда всех работников коллектива и расходованием фонда заработной платы.</text:p>
      <text:p text:style-name="P152">4.4. Администрация МДОУ детского сада №10 осуществляет <text:s/>внутренний <text:s/>контроль всех видов деятельности каждого структурного подразделения.</text:p>
      <text:p text:style-name="P151"/>
      <text:p text:style-name="P153"><text:span text:style-name="T10">4.5.Руководитель обязан исполнять предписания по технике безопасности, </text:span><text:span text:style-name="T22">относящиеся к работе, выполняемой подчинёнными лицами, контролировать </text:span><text:span text:style-name="T15">реализацию таких предписаний.</text:span></text:p>
      <text:p text:style-name="P17"><text:span text:style-name="T33">Руководитель МДОУ, виновный в нарушении законодательства и иных <text:s text:c="38"/></text:span><text:span text:style-name="T28">нормативных актов по охране труда, привлекается административной </text:span><text:span text:style-name="T15">дисциплинарной или уголовной ответственности.</text:span></text:p>
      <text:p text:style-name="P17"/>
      <text:p text:style-name="P30">4.6.Администрация обязана ознакомить пед. работников с планируемой нагрузкой перед учебным годом. Администрация согласует с профсоюзным комитетом расписание занятий, кружковые работы, тарификационные списки.</text:p>
      <text:p text:style-name="P25"/>
      <text:p text:style-name="P17"/>
      <text:p text:style-name="P19">5. Рабочее время и его использование , время отдыха</text:p>
      <text:p text:style-name="P20"><text:span text:style-name="T48">5.1,</text:span><text:span text:style-name="T15"><text:tab/></text:span><text:span text:style-name="T14">В МДОУ <text:s/>устанавливается 5 дневная рабочая неделя с двумя выходными </text:span><text:span text:style-name="T15">днями.</text:span></text:p>
      <text:p text:style-name="P21"><text:span text:style-name="T3">Продолжительность рабочего дня (смены) для руководящего, административно-хозяйственного, обслуживающего учебно-воспитательного персонала определяется графиком работы, составленным из расчёта 40 часовой </text:span><text:span text:style-name="T25">рабочей недели (или 8ми часовой рабочий день). Продолжительность рабочего дня воспитателей, старшего воспитателя, определяется из расчёта 36 часовой рабочей недели, воспитатели спец. групп 36 часовой рабочей недели, </text:span><text:span text:style-name="T18">специалистам (муз. работникам, учителю-логопеду, - 20 часов в неделю </text:span><text:span text:style-name="T15">ст. 91 Тр.К РФ.</text:span></text:p>
      <text:p text:style-name="P18"><text:span text:style-name="T44">5.2.</text:span><text:span text:style-name="T15"><text:tab/></text:span><text:span text:style-name="T25">Продолжительность рабочего </text:span><text:span text:style-name="T26">дня</text:span><text:span text:style-name="T27"> </text:span><text:span text:style-name="T25">педагогического, медицинского и<text:line-break/></text:span><text:span text:style-name="T50">обслуживающего персонала определяется графиком сменности, утверждённым<text:line-break/></text:span><text:span text:style-name="T37">заведующим МДОУ по согласованию с профсоюзным комитетом с соблюдением<text:line-break/></text:span><text:soft-page-break/><text:span text:style-name="T38">установленной продолжительности рабочего времени за неделю или другой<text:line-break/></text:span><text:span text:style-name="T3">учебный период. Согласно тарификации сотрудников график работы отдельных категорий сотрудников может быть расширен:</text:span></text:p>
      <text:list xml:id="list29391653" text:style-name="WW8Num4">
        <text:list-item>
          <text:p text:style-name="P198"><text:span text:style-name="T39">В помещениях МДОУ детского сада запрещено находиться в верхней одежде и головных</text:span><text:span text:style-name="T15"> </text:span><text:span text:style-name="T17">уборах; </text:span></text:p>
        </text:list-item>
        <text:list-item>
          <text:p text:style-name="P200">громкий разговор, <text:s/>шум в <text:s/>коридорах, <text:s/>особенно во время занятий и дневного сна детей; </text:p>
        </text:list-item>
        <text:list-item>
          <text:p text:style-name="P200">запрещено работать сотрудникам без спец. одежды.</text:p>
        </text:list-item>
      </text:list>
      <text:p text:style-name="P14"><text:span text:style-name="T19">5.19. Посторонним <text:s text:c="2"/>лицам <text:s text:c="2"/>разрешено <text:s text:c="2"/>присутствовать <text:s text:c="2"/>на <text:s text:c="2"/>занятиях, </text:span><text:span text:style-name="T5">утренниках только по согласованию с администрацией М</text:span><text:span text:style-name="T3">ДОУ . </text:span><text:span text:style-name="T33">Вход в </text:span><text:span text:style-name="T34">группу</text:span><text:span text:style-name="T35"> </text:span><text:span text:style-name="T33">после начала занятий разрешается только заведующему и его </text:span><text:span text:style-name="T17">заместителю.</text:span></text:p>
      <text:p text:style-name="P52"><text:span text:style-name="T15">5.20. Все сотрудники обязаны о приходах, посторонних лиц ставить в известностьадминистрацию. <text:s text:c="65"/>5.21.Работа в выходные и праздничные дни запрещена, кроме </text:span><text:span text:style-name="T41">определённой категории работников, предусмотренных Тр.К РФ. </text:span><text:span text:style-name="T15">Привлечение отдельных работников в выходные и праздничные дни допускается в исключительных случаях по письменному приказу (распоряжению) администрации МДОУ <text:s/>с разрешения профкома и предоставления другого </text:span><text:span text:style-name="T16">дня</text:span><text:span text:style-name="T45"> </text:span><text:span text:style-name="T15">отдыха в течение ближайших двух недель или оплаты в соответствии со ст. 95 Тр.К РФ.</text:span></text:p>
      <text:p text:style-name="P36">5.22.Учебная нагрузка педагогического работника устанавливается <text:s/>заведующим МДОУ детского сада №10, при этом учитывается:</text:p>
      <text:p text:style-name="P36">-объем учебной нагрузки устанавливается исходя из принципов преемственности с учетом квалификации педагогического работника и имеющегося в еаличии объема учебной нагрузки;</text:p>
      <text:list xml:id="list29386922" text:style-name="WW8Num39">
        <text:list-item>
          <text:p text:style-name="P201">объем учебной нагрузки больше или меньше нормы часов на ставку заработной платы устанавливается только с письменного согласия работника;</text:p>
        </text:list-item>
        <text:list-item>
          <text:p text:style-name="P201">установленный в начале учебного года объем учебной нпгрузки не может быть уменшен в течение учебного года по инициативе администрации МДОУ, за исключением случаев сокращения числа детей и количества групп.</text:p>
        </text:list-item>
      </text:list>
      <text:list xml:id="list29376925" text:style-name="WW8Num40">
        <text:list-item>
          <text:list>
            <text:list-item>
              <text:p text:style-name="P225">В случае производственной необходимости администрация МДОУ детского сада №10 имеет право перевести работника сроком до одного месяца на необусловленную трудовым договором работу с оплатой трудапо выполняемой роаботе, но не ниже среднего заработка по прежней работе.Такой перевод допускается для предотвращения катастрофы, производственной аварии или стихийного бедствия; для предотвращения несчастного случая, простоя, уничтожения или порчи имущества, а также для замещения отсутствующего работника. При этом работник не может быть переведен на работу противопоказанную ему по состоянию здоровья.</text:p>
            </text:list-item>
            <text:list-item>
              <text:p text:style-name="P225">Перевод работника для замещения лтсутствующего работника может <text:soft-page-break/>производиться без его согласия в случаях, когда имеется угроза жизни и здоровью участников образовательного процесса, возникновения несчастных случаев и иных подобных чрезвычайных последствий. Если работник на ряду со своей основной работой выполняет обязанности временно отсутствующего работника, то ему производится доплата в размере, определяемом соглашением сторон трудового договора.</text:p>
            </text:list-item>
            <text:list-item>
              <text:p text:style-name="P225">Руководитель МДОУ детского сада №10 обязан организовать учет явки работников МДОУ на работу и ухода с работы.</text:p>
            </text:list-item>
            <text:list-item>
              <text:p text:style-name="P225">К рабочему времени относятся периоды: заседание педагогического совета, общее собрание коллектива, заседание методического объединения, родительские собрания.</text:p>
            </text:list-item>
            <text:list-item>
              <text:p text:style-name="P225">Работникам МДОУ детского сада №10 предоставляется ежегодный оплачиваемый отпуск сроком не менее 28 календарных дней. Педагогическим работникам предоставляется удлиненный отпуск продолжительностью 42 календарных дня. Воспитателям логопедических групп, учителю — логопеду — 56 календарных дней. Отпуск предоставляется в соответствии с графиком , утвержденным руководителем МДОУ и согласованным с представителем профоюзного органа не пожднее чем за две недели до наступления календарного года.</text:p>
            </text:list-item>
            <text:list-item>
              <text:p text:style-name="P225">Работникам МДОУ детского сада №10 могут предоставляться дополнительные неоплачиваемые отпуска в соответствии со статьей 128 Трудового кодекса РФ.</text:p>
            </text:list-item>
            <text:list-item>
              <text:p text:style-name="P225">Педагогическим работникам через каждые 10 лет непрерывной педагогической <text:s/>предоставляется длительный отпуск сроком до одного года в порядке, определяемом Учредителем.</text:p>
            </text:list-item>
            <text:list-item>
              <text:p text:style-name="P225">Работникам с ненормированным рабочим днем устанавливается дополнительный оплачиваемый отпуск, сроком до 14 календарных дней в соответствии с нормативным правовым актом Учредителя.</text:p>
            </text:list-item>
            <text:list-item>
              <text:p text:style-name="P225">Администрация МДОУ детского сада №10 ведет учет рабочего времени фактически отработанного каждым работником. В случае болезни работника, последний <text:s/>незамедлительно информирует администрацию и предоставляет листок нетрудоспособности в первый день выхода на работу.</text:p>
            </text:list-item>
            <text:list-item>
              <text:p text:style-name="P225"/>
            </text:list-item>
          </text:list>
        </text:list-item>
      </text:list>
      <text:p text:style-name="P37">6.Оплата труда работников</text:p>
      <text:list xml:id="list29377901" text:style-name="WW8Num41">
        <text:list-item>
          <text:list>
            <text:list-item>
              <text:p text:style-name="P226">Оплата труда <text:soft-page-break/>работников МДОУ детского сада №10 осуществляется в соответствии с тарификацией на основе аттестации и присвоения им квалификационных разрядов в соответствии с системой оплаты труда, штатним расписанием и сметой расходов.</text:p>
            </text:list-item>
            <text:list-item>
              <text:p text:style-name="P226">Оплата <text:s/>труда работников осуществляется в зависимости от установленного разряда по оплате труда в соответствии с занимаемой должностью, уровнем образования и стажем работы, а также полученным квалификационным разрядом по итогам аттестации.</text:p>
            </text:list-item>
            <text:list-item>
              <text:p text:style-name="P226">Установленная при тарификации заработная плата выплачивается ежемесячно независимо от числа недель и рабочих дней в разные месяцы года.</text:p>
            </text:list-item>
            <text:list-item>
              <text:p text:style-name="P226">Выплата заработной платы в МДОУ детском саду №10 производится два раза в месяц <text:s/>3 и 19 числа каждого месяца через кассу.</text:p>
            </text:list-item>
            <text:list-item>
              <text:p text:style-name="P226">В МДОУ детском саду <text:s/>310 устанавливаются стимулирующие выплаты, доплаты, премирование работников в соответствии с Положением о выплатах стимулирующего характера, утвержденного заведующим.</text:p>
            </text:list-item>
            <text:list-item>
              <text:p text:style-name="P226">Работникам при выполнении работ в условиях труда, отклоняющихся от нормальных, производятся доплаты в соответствии с законодательством, коллективным договором, трудовым договором.</text:p>
            </text:list-item>
          </text:list>
        </text:list-item>
      </text:list>
      <text:p text:style-name="P39"/>
      <text:p text:style-name="P37">7. Поощрения за успехи в работе</text:p>
      <text:p text:style-name="P154"><text:span text:style-name="T15">7.1.За образцовое выполнение трудовых обязанностей, новаторства </text:span><text:span text:style-name="T16">и</text:span><text:span text:style-name="T45"> </text:span><text:span text:style-name="T15">творчество в </text:span><text:span text:style-name="T11">труде, успехи в обучении </text:span><text:span text:style-name="T12">и</text:span><text:span text:style-name="T13"> </text:span><text:span text:style-name="T11">воспитании детей и другие достижения в работе администрацией сада применяются следующие поощрения:</text:span></text:p>
      <text:list xml:id="list29389945" text:style-name="WW8Num6">
        <text:list-item>
          <text:p text:style-name="P202">объявления благодарности;</text:p>
        </text:list-item>
        <text:list-item>
          <text:p text:style-name="P203">выдача премии;</text:p>
        </text:list-item>
        <text:list-item>
          <text:p text:style-name="P199">награждение ценным подарком;</text:p>
        </text:list-item>
        <text:list-item>
          <text:p text:style-name="P199">награждение почётной грамотой;</text:p>
        </text:list-item>
      </text:list>
      <text:p text:style-name="P12">7.2.Поощрения применяются администрацией совместно или по согласованию с соответствующим выборным профсоюзным органом.</text:p>
      <text:p text:style-name="P49"><text:span text:style-name="T11">7.3.За особые трудовые заслуги работники МДОУ <text:s/>могут быть предоставлены в</text:span><text:span text:style-name="T15"> </text:span><text:span text:style-name="T50">вышестоящие органы к награждению орденами, почётными грамотами и т. д.</text:span><text:span text:style-name="T15"> </text:span><text:span text:style-name="T10">Поощрения <text:s/>объявляются в приказе, доводятся до сведения всего коллектива</text:span><text:span text:style-name="T15"> М</text:span><text:span text:style-name="T22">ДОУ <text:s/>и заносятся в трудовую книжку отличившегося работника.</text:span><text:span text:style-name="T15"> <text:s text:c="34"/>7.4.</text:span><text:span text:style-name="T14">В трудовую книжку вносятся все сведения о поощрениях и награждениях -</text:span><text:span text:style-name="T18">фактически <text:s/>всё, <text:s/>что <text:s/>отмечено <text:s/>приказами <text:s/>ДОУ, <text:s/>городскому <text:s/>управлению</text:span><text:span text:style-name="T15"> </text:span><text:span text:style-name="T3">образования, <text:s text:c="2"/>Почётные <text:s text:c="2"/>грамоты, <text:s text:c="2"/>почётное <text:s text:c="2"/>звание <text:s text:c="2"/>«Заслуженный <text:s/>учитель</text:span><text:span text:style-name="T15"> </text:span><text:span text:style-name="T25">Российской <text:s text:c="2"/>Федерации», <text:s text:c="2"/>награждение <text:s text:c="2"/>орденами <text:s/>и <text:s text:c="2"/>медалями <text:s text:c="2"/>Российской</text:span><text:span text:style-name="T15"> </text:span><text:span text:style-name="T43">Федерации, а также денежные премии, если их выплата не носит регулярный</text:span><text:span text:style-name="T15"> </text:span><text:soft-page-break/><text:span text:style-name="T31">характер. Дисциплинарные взыскания в трудовую книжку не вносятся. 7.5.Поощрение в виде выплаты премии осуществляется в соответствии с Положением о выплатах материального стимулирования, утвержденным заведующим МДОУ детский сад №10</text:span></text:p>
      <text:p text:style-name="P48"/>
      <text:p text:style-name="P48">8. Ответственность за нарушение трудовой дисциплины.</text:p>
      <text:p text:style-name="P155"><text:span text:style-name="T53">8.1.</text:span><text:span text:style-name="T15"><text:tab/></text:span><text:span text:style-name="T37">Нарушение трудовой дисциплины, т.е. неисполнение или ненадлежащее<text:line-break/></text:span><text:span text:style-name="T25">исполнение по вине работника возложенных на него трудовых обязанностей<text:line-break/></text:span><text:span text:style-name="T11">влечёт за собой применение мер, предусмотренных действующим<text:line-break/></text:span><text:span text:style-name="T15">законодательством.</text:span></text:p>
      <text:p text:style-name="P26"><text:span text:style-name="T42">8.2.</text:span><text:span text:style-name="T15"><text:tab/></text:span><text:span text:style-name="T3">Все виды дисциплинарного взыскания определены Тр. К РФ, это: ст.192 Тр.К РФ.</text:span></text:p>
      <text:list xml:id="list29377682" text:style-name="WW8Num13">
        <text:list-item>
          <text:p text:style-name="P212">замечание,</text:p>
        </text:list-item>
        <text:list-item>
          <text:p text:style-name="P227">выговор,</text:p>
        </text:list-item>
        <text:list-item>
          <text:p text:style-name="P166">увольнение <text:s text:c="2"/>по соответствующим основаниям.</text:p>
        </text:list-item>
      </text:list>
      <text:p text:style-name="P156"><text:span text:style-name="T48">8.3.</text:span><text:span text:style-name="T15"><text:tab/></text:span><text:span text:style-name="T37">За каждое нарушение может быть наложено только одно дисциплинарное<text:line-break/></text:span><text:span text:style-name="T15">взыскание.</text:span></text:p>
      <text:p text:style-name="P157"><text:span text:style-name="T3">8.4.Дисциплинарные взыскания применяются заведующим МДОУ ЦРР д/с №10, а также<text:line-break/>заместителем заведующего по учебно-воспитательной работе, врачом, старшей<text:line-break/></text:span><text:span text:style-name="T15">мед. сестрой, главным бухгалтером, шеф-поваром.</text:span></text:p>
      <text:p text:style-name="P11"><text:span text:style-name="T37">8.5.Представители администрации применяют за нарушение трудовой дисциплины </text:span><text:span text:style-name="T15">только одну меру - объявляют замечание. </text:span><text:span text:style-name="T14">Все виды дисциплинарного взыскания применяются только должностным </text:span><text:span text:style-name="T43">лицом, наделенным правом приема и увольнения данного работника, т.е. </text:span><text:span text:style-name="T15">заведующим.</text:span></text:p>
      <text:p text:style-name="P158">8.6.Дисциплинарное взыскание на заведующего МДОУ детский сад №10 налагает Учредитель.</text:p>
      <text:p text:style-name="P158">8.7.Дисциплинарное расследование нарушений педагогическим работником норм профессионального поведения и (или) устава МДОУ детский сад №10 может быть проведено только по поступившей на него жалобе, поданной в письменной форме. Копия жалобы долна быть передана данному педагогическому работнику.Ход дисциплинарного расследования и принятые по его результатам решения могут быть преданы гласности только с согласия заинтерисованного педагогического работника МДОУ детского сада №10, за исключением случаев, ведущих к запрещению заниматься педагогической деятельностью, или при необходимости защиты интересов обучающихся.</text:p>
      <text:p text:style-name="P158">8.8.До применения дисциплинарного взыскания <text:s/>заведующий должен затребовать от работника объяснение в письменной форме. В случае отказа работника дать указанное объяснение составляется соответствующий акт. Отказ работника дать объяснение не является препятствием для применения дисциплинарного взыскания.</text:p>
      <text:p text:style-name="P158">8.9. Дисциплинарное взыскание применяется не позднее одного месяца со дня обнаружения проступка, не считая времени болезни работника, пребывания его в отпуске, а также времени, необходимого на учет мнения <text:soft-page-break/>представительного органа работников.</text:p>
      <text:p text:style-name="P158">8.10.Дисциплинарное взыскание не может быть применено позднее шести месяцев со дня совершения проступка, а по результатам ревизии, проверки финансово — хозяйственной деятельности или аудиторской проверки — позднее двух лет со дня его совершения. В указанные сроки не включаются время производства по уголовному делу.</text:p>
      <text:p text:style-name="P158">8.11.За каждый дисциплинарный проступок может быть применено только одно дисциплинарное взыскание. Приказ заведующего о применени дисциплинарного взыскания объявляется работнику работникупод расписку в течении трех <text:s/>рабочих дней со дня его издания. В случае отказа работника подписать указанный приказ составляется соответствующий акт.</text:p>
      <text:p text:style-name="P158">8.12. Дисциплинарное взыскание может бвть обжаловано работником в государственною инспекцию труда или органы по рассмотрению индивидуальных трудовых споров.</text:p>
      <text:p text:style-name="P158">8.13. Если в течение года со дня применения дисциплинарного взыскания работник не будет подвергну новому дисциплинарному взысканию, то он считается не имеющим дисциплинарного взыскания.</text:p>
      <text:p text:style-name="P158">8.14. Заведующий МДОУ детский сад №10 до истечения года со дня применения дисциплинарного взыскания имеет право снять его с работника по собственной инициативе, просьбе самого работника, или общего собрания трудового коллектива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7z0" style:family="text">
      <style:text-properties style:font-name="Times New Roman" style:font-name-complex="Times New Roman"/>
    </style:style>
    <style:style style:name="WW8Num5z0" style:family="text">
      <style:text-properties style:font-name="Wingdings"/>
    </style:style>
    <style:style style:name="WW8Num10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11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2z0" style:family="text">
      <style:text-properties style:font-name="Wingdings"/>
    </style:style>
    <style:style style:name="WW8Num37z0" style:family="text">
      <style:text-properties style:font-name="Symbol" style:font-name-complex="OpenSymbol"/>
    </style:style>
    <style:style style:name="WW8Num4z0" style:family="text">
      <style:text-properties style:font-name="Times New Roman" style:font-name-complex="Times New Roman"/>
    </style:style>
    <style:style style:name="WW8Num39z0" style:family="text">
      <style:text-properties style:font-name="Symbol" style:font-name-complex="OpenSymbol"/>
    </style:style>
    <style:style style:name="WW8Num6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3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2.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3" meta:paragraph-count="321" meta:word-count="5984" meta:character-count="51077"/>
    <dc:date>2014-02-28T09:22:26.04</dc:date>
    <meta:editing-duration>PT00H00M17S</meta:editing-duration>
    <meta:editing-cycles>1</meta:editing-cycles>
    <meta:generator>OpenOffice.org/3.0$Win32 OpenOffice.org_project/300m9$Build-9358</meta:generator>
  </office:meta>
</office:document-meta>
</file>